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3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ext-properties fo:font-weight="bold" style:font-weight-asian="bold" style:font-weight-complex="bold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ext-properties fo:color="#c9211e" fo:font-weight="bold" style:font-weight-asian="bold" style:font-weight-complex="bold"/>
    </style:style>
    <style:style style:name="ce2" style:family="table-cell" style:parent-style-name="Default" style:data-style-name="N2"/>
    <style:style style:name="ce3" style:family="table-cell" style:parent-style-name="Default" style:data-style-name="N2">
      <style:text-properties fo:color="#c9211e" fo:font-weight="bold" style:font-weight-asian="bold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fo:color="#c9211e" fo:font-weight="bold" style:font-weight-asian="bold" style:font-weight-complex="bold"/>
    </style:style>
    <style:style style:name="ce7" style:family="table-cell" style:parent-style-name="Default" style:data-style-name="N2">
      <style:text-properties fo:color="#000000" fo:font-weight="bold" style:font-weight-asian="bold" style:font-weight-complex="bold"/>
    </style:style>
    <style:style style:name="ce8" style:family="table-cell" style:parent-style-name="Default" style:data-style-name="N2">
      <style:text-properties fo:color="#000000"/>
    </style:style>
    <style:style style:name="ce9" style:family="table-cell" style:parent-style-name="Default" style:data-style-name="N2">
      <style:text-properties fo:color="#c9211e"/>
    </style:style>
    <style:style style:name="ce10" style:family="table-cell" style:parent-style-name="Default" style:data-style-name="N104">
      <style:text-properties fo:color="#000000" fo:font-weight="bold" style:font-weight-asian="bold" style:font-weight-complex="bold"/>
    </style:style>
    <style:style style:name="ce11" style:family="table-cell" style:parent-style-name="Default">
      <style:text-properties fo:color="#000000" fo:font-weight="bold" style:font-weight-asian="bold" style:font-weight-complex="bold"/>
    </style:style>
    <style:style style:name="ce12" style:family="table-cell" style:parent-style-name="Default">
      <style:text-properties fo:color="#000000"/>
    </style:style>
    <style:style style:name="ce13" style:family="table-cell" style:parent-style-name="Default">
      <style:text-properties fo:color="#c9211e"/>
    </style:style>
    <style:style style:name="ce6" style:family="table-cell" style:parent-style-name="Default" style:data-style-name="N104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Relativo" table:style-name="ta1">
        <table:shapes>
          <draw:frame draw:z-index="0" draw:style-name="gr1" draw:text-style-name="P1" svg:width="28.056cm" svg:height="14.316cm" svg:x="5.81cm" svg:y="5.898cm">
            <draw:object draw:notify-on-update-of-ranges="Relativo.I1:Relativo.I1 Relativo.I2:Relativo.I79 Relativo.J1:Relativo.J1 Relativo.J2:Relativo.J79 Relativo.K1:Relativo.K1 Relativo.K2:Relativo.K7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6" table:default-cell-style-name="ce2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I1</text:p>
          </table:table-cell>
          <table:table-cell table:style-name="ce1" office:value-type="string" calcext:value-type="string">
            <text:p>I2</text:p>
          </table:table-cell>
          <table:table-cell table:style-name="ce1" office:value-type="string" calcext:value-type="string">
            <text:p>I3</text:p>
          </table:table-cell>
          <table:table-cell table:style-name="ce1" office:value-type="string" calcext:value-type="string">
            <text:p>M/N</text:p>
          </table:table-cell>
          <table:table-cell table:style-name="ce1" office:value-type="string" calcext:value-type="string">
            <text:p>DU</text:p>
          </table:table-cell>
          <table:table-cell table:style-name="ce4" table:number-columns-repeated="2"/>
          <table:table-cell table:style-name="ce4" office:value-type="string" calcext:value-type="string">
            <text:p>I1</text:p>
          </table:table-cell>
          <table:table-cell table:style-name="ce4" office:value-type="string" calcext:value-type="string">
            <text:p>I2</text:p>
          </table:table-cell>
          <table:table-cell table:style-name="ce4" office:value-type="string" calcext:value-type="string">
            <text:p>I3</text:p>
          </table:table-cell>
          <table:table-cell table:style-name="ce4" office:value-type="string" calcext:value-type="string">
            <text:p>M</text:p>
          </table:table-cell>
          <table:table-cell table:style-name="ce4" table:number-columns-repeated="1012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office:value-type="float" office:value="5" calcext:value-type="float">
            <text:p>5,00</text:p>
          </table:table-cell>
          <table:table-cell office:value-type="float" office:value="10" calcext:value-type="float">
            <text:p>10,00</text:p>
          </table:table-cell>
          <table:table-cell office:value-type="float" office:value="15" calcext:value-type="float">
            <text:p>15,00</text:p>
          </table:table-cell>
          <table:table-cell table:formula="of:=SUM([.B2:.D2])/3" office:value-type="float" office:value="10" calcext:value-type="float">
            <text:p>10,00</text:p>
          </table:table-cell>
          <table:table-cell table:formula="of:=10%*[.E2]" office:value-type="float" office:value="1" calcext:value-type="float">
            <text:p>1,00</text:p>
          </table:table-cell>
          <table:table-cell table:number-columns-repeated="2"/>
          <table:table-cell table:style-name="ce2" table:formula="of:=[.B2]/[.$F2]" office:value-type="float" office:value="5" calcext:value-type="float">
            <text:p>5,00</text:p>
          </table:table-cell>
          <table:table-cell table:style-name="ce2" table:formula="of:=[.C2]/[.$F2]" office:value-type="float" office:value="10" calcext:value-type="float">
            <text:p>10,00</text:p>
          </table:table-cell>
          <table:table-cell table:style-name="ce2" table:formula="of:=[.D2]/[.$F2]" office:value-type="float" office:value="15" calcext:value-type="float">
            <text:p>15,00</text:p>
          </table:table-cell>
          <table:table-cell table:style-name="ce2" table:formula="of:=[.E2]/[.$F2]" office:value-type="float" office:value="10" calcext:value-type="float">
            <text:p>10,00</text:p>
          </table:table-cell>
          <table:table-cell table:number-columns-repeated="1012"/>
        </table:table-row>
        <table:table-row table:style-name="ro1">
          <table:table-cell table:style-name="ce15" table:formula="of:=[.A2]+1" office:value-type="float" office:value="2" calcext:value-type="float">
            <text:p>2</text:p>
          </table:table-cell>
          <table:table-cell table:formula="of:=[.B2]+[.$F2]" office:value-type="float" office:value="6" calcext:value-type="float">
            <text:p>6,00</text:p>
          </table:table-cell>
          <table:table-cell table:formula="of:=[.C2]+[.$F2]" office:value-type="float" office:value="11" calcext:value-type="float">
            <text:p>11,00</text:p>
          </table:table-cell>
          <table:table-cell table:formula="of:=[.D2]+[.$F2]" office:value-type="float" office:value="16" calcext:value-type="float">
            <text:p>16,00</text:p>
          </table:table-cell>
          <table:table-cell table:formula="of:=SUM([.B3:.D3])/3" office:value-type="float" office:value="11" calcext:value-type="float">
            <text:p>11,00</text:p>
          </table:table-cell>
          <table:table-cell table:formula="of:=10%*[.E3]" office:value-type="float" office:value="1.1" calcext:value-type="float">
            <text:p>1,10</text:p>
          </table:table-cell>
          <table:table-cell table:number-columns-repeated="2"/>
          <table:table-cell table:style-name="ce2" table:formula="of:=[.B3]/[.$F3]" office:value-type="float" office:value="5.45454545454545" calcext:value-type="float">
            <text:p>5,45</text:p>
          </table:table-cell>
          <table:table-cell table:style-name="ce2" table:formula="of:=[.C3]/[.$F3]" office:value-type="float" office:value="10" calcext:value-type="float">
            <text:p>10,00</text:p>
          </table:table-cell>
          <table:table-cell table:style-name="ce2" table:formula="of:=[.D3]/[.$F3]" office:value-type="float" office:value="14.5454545454545" calcext:value-type="float">
            <text:p>14,55</text:p>
          </table:table-cell>
          <table:table-cell table:style-name="ce2" table:formula="of:=[.E3]/[.$F3]" office:value-type="float" office:value="10" calcext:value-type="float">
            <text:p>10,00</text:p>
          </table:table-cell>
          <table:table-cell table:number-columns-repeated="1012"/>
        </table:table-row>
        <table:table-row table:style-name="ro1">
          <table:table-cell table:style-name="ce15" table:formula="of:=[.A3]+1" office:value-type="float" office:value="3" calcext:value-type="float">
            <text:p>3</text:p>
          </table:table-cell>
          <table:table-cell table:formula="of:=[.B3]+[.$F3]" office:value-type="float" office:value="7.1" calcext:value-type="float">
            <text:p>7,10</text:p>
          </table:table-cell>
          <table:table-cell table:formula="of:=[.C3]+[.$F3]" office:value-type="float" office:value="12.1" calcext:value-type="float">
            <text:p>12,10</text:p>
          </table:table-cell>
          <table:table-cell table:formula="of:=[.D3]+[.$F3]" office:value-type="float" office:value="17.1" calcext:value-type="float">
            <text:p>17,10</text:p>
          </table:table-cell>
          <table:table-cell table:formula="of:=SUM([.B4:.D4])/3" office:value-type="float" office:value="12.1" calcext:value-type="float">
            <text:p>12,10</text:p>
          </table:table-cell>
          <table:table-cell table:formula="of:=10%*[.E4]" office:value-type="float" office:value="1.21" calcext:value-type="float">
            <text:p>1,21</text:p>
          </table:table-cell>
          <table:table-cell table:number-columns-repeated="2"/>
          <table:table-cell table:style-name="ce2" table:formula="of:=[.B4]/[.$F4]" office:value-type="float" office:value="5.86776859504132" calcext:value-type="float">
            <text:p>5,87</text:p>
          </table:table-cell>
          <table:table-cell table:style-name="ce2" table:formula="of:=[.C4]/[.$F4]" office:value-type="float" office:value="10" calcext:value-type="float">
            <text:p>10,00</text:p>
          </table:table-cell>
          <table:table-cell table:style-name="ce2" table:formula="of:=[.D4]/[.$F4]" office:value-type="float" office:value="14.1322314049587" calcext:value-type="float">
            <text:p>14,13</text:p>
          </table:table-cell>
          <table:table-cell table:style-name="ce2" table:formula="of:=[.E4]/[.$F4]" office:value-type="float" office:value="10" calcext:value-type="float">
            <text:p>10,00</text:p>
          </table:table-cell>
          <table:table-cell table:number-columns-repeated="1012"/>
        </table:table-row>
        <table:table-row table:style-name="ro1">
          <table:table-cell table:style-name="ce15" table:formula="of:=[.A4]+1" office:value-type="float" office:value="4" calcext:value-type="float">
            <text:p>4</text:p>
          </table:table-cell>
          <table:table-cell table:formula="of:=[.B4]+[.$F4]" office:value-type="float" office:value="8.31" calcext:value-type="float">
            <text:p>8,31</text:p>
          </table:table-cell>
          <table:table-cell table:formula="of:=[.C4]+[.$F4]" office:value-type="float" office:value="13.31" calcext:value-type="float">
            <text:p>13,31</text:p>
          </table:table-cell>
          <table:table-cell table:formula="of:=[.D4]+[.$F4]" office:value-type="float" office:value="18.31" calcext:value-type="float">
            <text:p>18,31</text:p>
          </table:table-cell>
          <table:table-cell table:formula="of:=SUM([.B5:.D5])/3" office:value-type="float" office:value="13.31" calcext:value-type="float">
            <text:p>13,31</text:p>
          </table:table-cell>
          <table:table-cell table:formula="of:=10%*[.E5]" office:value-type="float" office:value="1.331" calcext:value-type="float">
            <text:p>1,33</text:p>
          </table:table-cell>
          <table:table-cell table:number-columns-repeated="2"/>
          <table:table-cell table:style-name="ce2" table:formula="of:=[.B5]/[.$F5]" office:value-type="float" office:value="6.24342599549211" calcext:value-type="float">
            <text:p>6,24</text:p>
          </table:table-cell>
          <table:table-cell table:style-name="ce2" table:formula="of:=[.C5]/[.$F5]" office:value-type="float" office:value="10" calcext:value-type="float">
            <text:p>10,00</text:p>
          </table:table-cell>
          <table:table-cell table:style-name="ce2" table:formula="of:=[.D5]/[.$F5]" office:value-type="float" office:value="13.7565740045079" calcext:value-type="float">
            <text:p>13,76</text:p>
          </table:table-cell>
          <table:table-cell table:style-name="ce2" table:formula="of:=[.E5]/[.$F5]" office:value-type="float" office:value="10" calcext:value-type="float">
            <text:p>10,00</text:p>
          </table:table-cell>
          <table:table-cell table:number-columns-repeated="1012"/>
        </table:table-row>
        <table:table-row table:style-name="ro1">
          <table:table-cell table:style-name="ce15" table:formula="of:=[.A5]+1" office:value-type="float" office:value="5" calcext:value-type="float">
            <text:p>5</text:p>
          </table:table-cell>
          <table:table-cell table:formula="of:=[.B5]+[.$F5]" office:value-type="float" office:value="9.641" calcext:value-type="float">
            <text:p>9,64</text:p>
          </table:table-cell>
          <table:table-cell table:formula="of:=[.C5]+[.$F5]" office:value-type="float" office:value="14.641" calcext:value-type="float">
            <text:p>14,64</text:p>
          </table:table-cell>
          <table:table-cell table:formula="of:=[.D5]+[.$F5]" office:value-type="float" office:value="19.641" calcext:value-type="float">
            <text:p>19,64</text:p>
          </table:table-cell>
          <table:table-cell table:formula="of:=SUM([.B6:.D6])/3" office:value-type="float" office:value="14.641" calcext:value-type="float">
            <text:p>14,64</text:p>
          </table:table-cell>
          <table:table-cell table:formula="of:=10%*[.E6]" office:value-type="float" office:value="1.4641" calcext:value-type="float">
            <text:p>1,46</text:p>
          </table:table-cell>
          <table:table-cell table:number-columns-repeated="2"/>
          <table:table-cell table:style-name="ce2" table:formula="of:=[.B6]/[.$F6]" office:value-type="float" office:value="6.58493272317465" calcext:value-type="float">
            <text:p>6,58</text:p>
          </table:table-cell>
          <table:table-cell table:style-name="ce2" table:formula="of:=[.C6]/[.$F6]" office:value-type="float" office:value="10" calcext:value-type="float">
            <text:p>10,00</text:p>
          </table:table-cell>
          <table:table-cell table:style-name="ce2" table:formula="of:=[.D6]/[.$F6]" office:value-type="float" office:value="13.4150672768254" calcext:value-type="float">
            <text:p>13,42</text:p>
          </table:table-cell>
          <table:table-cell table:style-name="ce2" table:formula="of:=[.E6]/[.$F6]" office:value-type="float" office:value="10" calcext:value-type="float">
            <text:p>10,00</text:p>
          </table:table-cell>
          <table:table-cell table:number-columns-repeated="1012"/>
        </table:table-row>
        <table:table-row table:style-name="ro1">
          <table:table-cell table:style-name="ce15" table:formula="of:=[.A6]+1" office:value-type="float" office:value="6" calcext:value-type="float">
            <text:p>6</text:p>
          </table:table-cell>
          <table:table-cell table:formula="of:=[.B6]+[.$F6]" office:value-type="float" office:value="11.1051" calcext:value-type="float">
            <text:p>11,11</text:p>
          </table:table-cell>
          <table:table-cell table:formula="of:=[.C6]+[.$F6]" office:value-type="float" office:value="16.1051" calcext:value-type="float">
            <text:p>16,11</text:p>
          </table:table-cell>
          <table:table-cell table:formula="of:=[.D6]+[.$F6]" office:value-type="float" office:value="21.1051" calcext:value-type="float">
            <text:p>21,11</text:p>
          </table:table-cell>
          <table:table-cell table:formula="of:=SUM([.B7:.D7])/3" office:value-type="float" office:value="16.1051" calcext:value-type="float">
            <text:p>16,11</text:p>
          </table:table-cell>
          <table:table-cell table:formula="of:=10%*[.E7]" office:value-type="float" office:value="1.61051" calcext:value-type="float">
            <text:p>1,61</text:p>
          </table:table-cell>
          <table:table-cell table:number-columns-repeated="2"/>
          <table:table-cell table:style-name="ce2" table:formula="of:=[.B7]/[.$F7]" office:value-type="float" office:value="6.89539338470422" calcext:value-type="float">
            <text:p>6,90</text:p>
          </table:table-cell>
          <table:table-cell table:style-name="ce2" table:formula="of:=[.C7]/[.$F7]" office:value-type="float" office:value="10" calcext:value-type="float">
            <text:p>10,00</text:p>
          </table:table-cell>
          <table:table-cell table:style-name="ce2" table:formula="of:=[.D7]/[.$F7]" office:value-type="float" office:value="13.1046066152958" calcext:value-type="float">
            <text:p>13,10</text:p>
          </table:table-cell>
          <table:table-cell table:style-name="ce2" table:formula="of:=[.E7]/[.$F7]" office:value-type="float" office:value="10" calcext:value-type="float">
            <text:p>10,00</text:p>
          </table:table-cell>
          <table:table-cell table:number-columns-repeated="1012"/>
        </table:table-row>
        <table:table-row table:style-name="ro1">
          <table:table-cell table:style-name="ce15" table:formula="of:=[.A7]+1" office:value-type="float" office:value="7" calcext:value-type="float">
            <text:p>7</text:p>
          </table:table-cell>
          <table:table-cell table:formula="of:=[.B7]+[.$F7]" office:value-type="float" office:value="12.71561" calcext:value-type="float">
            <text:p>12,72</text:p>
          </table:table-cell>
          <table:table-cell table:formula="of:=[.C7]+[.$F7]" office:value-type="float" office:value="17.71561" calcext:value-type="float">
            <text:p>17,72</text:p>
          </table:table-cell>
          <table:table-cell table:formula="of:=[.D7]+[.$F7]" office:value-type="float" office:value="22.71561" calcext:value-type="float">
            <text:p>22,72</text:p>
          </table:table-cell>
          <table:table-cell table:formula="of:=SUM([.B8:.D8])/3" office:value-type="float" office:value="17.71561" calcext:value-type="float">
            <text:p>17,72</text:p>
          </table:table-cell>
          <table:table-cell table:formula="of:=10%*[.E8]" office:value-type="float" office:value="1.771561" calcext:value-type="float">
            <text:p>1,77</text:p>
          </table:table-cell>
          <table:table-cell table:number-columns-repeated="2"/>
          <table:table-cell table:style-name="ce2" table:formula="of:=[.B8]/[.$F8]" office:value-type="float" office:value="7.17763034973111" calcext:value-type="float">
            <text:p>7,18</text:p>
          </table:table-cell>
          <table:table-cell table:style-name="ce2" table:formula="of:=[.C8]/[.$F8]" office:value-type="float" office:value="10" calcext:value-type="float">
            <text:p>10,00</text:p>
          </table:table-cell>
          <table:table-cell table:style-name="ce2" table:formula="of:=[.D8]/[.$F8]" office:value-type="float" office:value="12.8223696502689" calcext:value-type="float">
            <text:p>12,82</text:p>
          </table:table-cell>
          <table:table-cell table:style-name="ce2" table:formula="of:=[.E8]/[.$F8]" office:value-type="float" office:value="10" calcext:value-type="float">
            <text:p>10,00</text:p>
          </table:table-cell>
          <table:table-cell table:number-columns-repeated="1012"/>
        </table:table-row>
        <table:table-row table:style-name="ro1">
          <table:table-cell table:style-name="ce15" table:formula="of:=[.A8]+1" office:value-type="float" office:value="8" calcext:value-type="float">
            <text:p>8</text:p>
          </table:table-cell>
          <table:table-cell table:formula="of:=[.B8]+[.$F8]" office:value-type="float" office:value="14.487171" calcext:value-type="float">
            <text:p>14,49</text:p>
          </table:table-cell>
          <table:table-cell table:formula="of:=[.C8]+[.$F8]" office:value-type="float" office:value="19.487171" calcext:value-type="float">
            <text:p>19,49</text:p>
          </table:table-cell>
          <table:table-cell table:formula="of:=[.D8]+[.$F8]" office:value-type="float" office:value="24.487171" calcext:value-type="float">
            <text:p>24,49</text:p>
          </table:table-cell>
          <table:table-cell table:formula="of:=SUM([.B9:.D9])/3" office:value-type="float" office:value="19.487171" calcext:value-type="float">
            <text:p>19,49</text:p>
          </table:table-cell>
          <table:table-cell table:formula="of:=10%*[.E9]" office:value-type="float" office:value="1.9487171" calcext:value-type="float">
            <text:p>1,95</text:p>
          </table:table-cell>
          <table:table-cell table:number-columns-repeated="2"/>
          <table:table-cell table:style-name="ce2" table:formula="of:=[.B9]/[.$F9]" office:value-type="float" office:value="7.43420940884647" calcext:value-type="float">
            <text:p>7,43</text:p>
          </table:table-cell>
          <table:table-cell table:style-name="ce2" table:formula="of:=[.C9]/[.$F9]" office:value-type="float" office:value="10" calcext:value-type="float">
            <text:p>10,00</text:p>
          </table:table-cell>
          <table:table-cell table:style-name="ce2" table:formula="of:=[.D9]/[.$F9]" office:value-type="float" office:value="12.5657905911535" calcext:value-type="float">
            <text:p>12,57</text:p>
          </table:table-cell>
          <table:table-cell table:style-name="ce2" table:formula="of:=[.E9]/[.$F9]" office:value-type="float" office:value="10" calcext:value-type="float">
            <text:p>10,00</text:p>
          </table:table-cell>
          <table:table-cell table:number-columns-repeated="1012"/>
        </table:table-row>
        <table:table-row table:style-name="ro1">
          <table:table-cell table:style-name="ce15" table:formula="of:=[.A9]+1" office:value-type="float" office:value="9" calcext:value-type="float">
            <text:p>9</text:p>
          </table:table-cell>
          <table:table-cell table:formula="of:=[.B9]+[.$F9]" office:value-type="float" office:value="16.4358881" calcext:value-type="float">
            <text:p>16,44</text:p>
          </table:table-cell>
          <table:table-cell table:formula="of:=[.C9]+[.$F9]" office:value-type="float" office:value="21.4358881" calcext:value-type="float">
            <text:p>21,44</text:p>
          </table:table-cell>
          <table:table-cell table:formula="of:=[.D9]+[.$F9]" office:value-type="float" office:value="26.4358881" calcext:value-type="float">
            <text:p>26,44</text:p>
          </table:table-cell>
          <table:table-cell table:formula="of:=SUM([.B10:.D10])/3" office:value-type="float" office:value="21.4358881" calcext:value-type="float">
            <text:p>21,44</text:p>
          </table:table-cell>
          <table:table-cell table:formula="of:=10%*[.E10]" office:value-type="float" office:value="2.14358881" calcext:value-type="float">
            <text:p>2,14</text:p>
          </table:table-cell>
          <table:table-cell table:number-columns-repeated="2"/>
          <table:table-cell table:style-name="ce2" table:formula="of:=[.B10]/[.$F10]" office:value-type="float" office:value="7.66746309895133" calcext:value-type="float">
            <text:p>7,67</text:p>
          </table:table-cell>
          <table:table-cell table:style-name="ce2" table:formula="of:=[.C10]/[.$F10]" office:value-type="float" office:value="10" calcext:value-type="float">
            <text:p>10,00</text:p>
          </table:table-cell>
          <table:table-cell table:style-name="ce2" table:formula="of:=[.D10]/[.$F10]" office:value-type="float" office:value="12.3325369010487" calcext:value-type="float">
            <text:p>12,33</text:p>
          </table:table-cell>
          <table:table-cell table:style-name="ce2" table:formula="of:=[.E10]/[.$F10]" office:value-type="float" office:value="10" calcext:value-type="float">
            <text:p>10,00</text:p>
          </table:table-cell>
          <table:table-cell table:number-columns-repeated="1012"/>
        </table:table-row>
        <table:table-row table:style-name="ro1">
          <table:table-cell table:style-name="ce15" table:formula="of:=[.A10]+1" office:value-type="float" office:value="10" calcext:value-type="float">
            <text:p>10</text:p>
          </table:table-cell>
          <table:table-cell table:formula="of:=[.B10]+[.$F10]" office:value-type="float" office:value="18.57947691" calcext:value-type="float">
            <text:p>18,58</text:p>
          </table:table-cell>
          <table:table-cell table:formula="of:=[.C10]+[.$F10]" office:value-type="float" office:value="23.57947691" calcext:value-type="float">
            <text:p>23,58</text:p>
          </table:table-cell>
          <table:table-cell table:formula="of:=[.D10]+[.$F10]" office:value-type="float" office:value="28.57947691" calcext:value-type="float">
            <text:p>28,58</text:p>
          </table:table-cell>
          <table:table-cell table:formula="of:=SUM([.B11:.D11])/3" office:value-type="float" office:value="23.57947691" calcext:value-type="float">
            <text:p>23,58</text:p>
          </table:table-cell>
          <table:table-cell table:formula="of:=10%*[.E11]" office:value-type="float" office:value="2.357947691" calcext:value-type="float">
            <text:p>2,36</text:p>
          </table:table-cell>
          <table:table-cell table:number-columns-repeated="2"/>
          <table:table-cell table:style-name="ce2" table:formula="of:=[.B11]/[.$F11]" office:value-type="float" office:value="7.87951190813758" calcext:value-type="float">
            <text:p>7,88</text:p>
          </table:table-cell>
          <table:table-cell table:style-name="ce2" table:formula="of:=[.C11]/[.$F11]" office:value-type="float" office:value="10" calcext:value-type="float">
            <text:p>10,00</text:p>
          </table:table-cell>
          <table:table-cell table:style-name="ce2" table:formula="of:=[.D11]/[.$F11]" office:value-type="float" office:value="12.1204880918624" calcext:value-type="float">
            <text:p>12,12</text:p>
          </table:table-cell>
          <table:table-cell table:style-name="ce2" table:formula="of:=[.E11]/[.$F11]" office:value-type="float" office:value="10" calcext:value-type="float">
            <text:p>10,00</text:p>
          </table:table-cell>
          <table:table-cell table:number-columns-repeated="1012"/>
        </table:table-row>
        <table:table-row table:style-name="ro1">
          <table:table-cell table:style-name="ce15" table:formula="of:=[.A11]+1" office:value-type="float" office:value="11" calcext:value-type="float">
            <text:p>11</text:p>
          </table:table-cell>
          <table:table-cell table:formula="of:=[.B11]+[.$F11]" office:value-type="float" office:value="20.937424601" calcext:value-type="float">
            <text:p>20,94</text:p>
          </table:table-cell>
          <table:table-cell table:formula="of:=[.C11]+[.$F11]" office:value-type="float" office:value="25.937424601" calcext:value-type="float">
            <text:p>25,94</text:p>
          </table:table-cell>
          <table:table-cell table:formula="of:=[.D11]+[.$F11]" office:value-type="float" office:value="30.937424601" calcext:value-type="float">
            <text:p>30,94</text:p>
          </table:table-cell>
          <table:table-cell table:formula="of:=SUM([.B12:.D12])/3" office:value-type="float" office:value="25.937424601" calcext:value-type="float">
            <text:p>25,94</text:p>
          </table:table-cell>
          <table:table-cell table:formula="of:=10%*[.E12]" office:value-type="float" office:value="2.5937424601" calcext:value-type="float">
            <text:p>2,59</text:p>
          </table:table-cell>
          <table:table-cell table:number-columns-repeated="2"/>
          <table:table-cell table:style-name="ce2" table:formula="of:=[.B12]/[.$F12]" office:value-type="float" office:value="8.07228355285234" calcext:value-type="float">
            <text:p>8,07</text:p>
          </table:table-cell>
          <table:table-cell table:style-name="ce2" table:formula="of:=[.C12]/[.$F12]" office:value-type="float" office:value="10" calcext:value-type="float">
            <text:p>10,00</text:p>
          </table:table-cell>
          <table:table-cell table:style-name="ce2" table:formula="of:=[.D12]/[.$F12]" office:value-type="float" office:value="11.9277164471477" calcext:value-type="float">
            <text:p>11,93</text:p>
          </table:table-cell>
          <table:table-cell table:style-name="ce2" table:formula="of:=[.E12]/[.$F12]" office:value-type="float" office:value="10" calcext:value-type="float">
            <text:p>10,00</text:p>
          </table:table-cell>
          <table:table-cell table:number-columns-repeated="1012"/>
        </table:table-row>
        <table:table-row table:style-name="ro1">
          <table:table-cell table:style-name="ce15" table:formula="of:=[.A12]+1" office:value-type="float" office:value="12" calcext:value-type="float">
            <text:p>12</text:p>
          </table:table-cell>
          <table:table-cell table:formula="of:=[.B12]+[.$F12]" office:value-type="float" office:value="23.5311670611" calcext:value-type="float">
            <text:p>23,53</text:p>
          </table:table-cell>
          <table:table-cell table:formula="of:=[.C12]+[.$F12]" office:value-type="float" office:value="28.5311670611" calcext:value-type="float">
            <text:p>28,53</text:p>
          </table:table-cell>
          <table:table-cell table:formula="of:=[.D12]+[.$F12]" office:value-type="float" office:value="33.5311670611" calcext:value-type="float">
            <text:p>33,53</text:p>
          </table:table-cell>
          <table:table-cell table:formula="of:=SUM([.B13:.D13])/3" office:value-type="float" office:value="28.5311670611" calcext:value-type="float">
            <text:p>28,53</text:p>
          </table:table-cell>
          <table:table-cell table:formula="of:=10%*[.E13]" office:value-type="float" office:value="2.85311670611" calcext:value-type="float">
            <text:p>2,85</text:p>
          </table:table-cell>
          <table:table-cell table:number-columns-repeated="2"/>
          <table:table-cell table:style-name="ce2" table:formula="of:=[.B13]/[.$F13]" office:value-type="float" office:value="8.24753050259304" calcext:value-type="float">
            <text:p>8,25</text:p>
          </table:table-cell>
          <table:table-cell table:style-name="ce2" table:formula="of:=[.C13]/[.$F13]" office:value-type="float" office:value="10" calcext:value-type="float">
            <text:p>10,00</text:p>
          </table:table-cell>
          <table:table-cell table:style-name="ce2" table:formula="of:=[.D13]/[.$F13]" office:value-type="float" office:value="11.752469497407" calcext:value-type="float">
            <text:p>11,75</text:p>
          </table:table-cell>
          <table:table-cell table:style-name="ce2" table:formula="of:=[.E13]/[.$F13]" office:value-type="float" office:value="10" calcext:value-type="float">
            <text:p>10,00</text:p>
          </table:table-cell>
          <table:table-cell table:number-columns-repeated="1012"/>
        </table:table-row>
        <table:table-row table:style-name="ro1">
          <table:table-cell table:style-name="ce15" table:formula="of:=[.A13]+1" office:value-type="float" office:value="13" calcext:value-type="float">
            <text:p>13</text:p>
          </table:table-cell>
          <table:table-cell table:formula="of:=[.B13]+[.$F13]" office:value-type="float" office:value="26.38428376721" calcext:value-type="float">
            <text:p>26,38</text:p>
          </table:table-cell>
          <table:table-cell table:formula="of:=[.C13]+[.$F13]" office:value-type="float" office:value="31.38428376721" calcext:value-type="float">
            <text:p>31,38</text:p>
          </table:table-cell>
          <table:table-cell table:formula="of:=[.D13]+[.$F13]" office:value-type="float" office:value="36.38428376721" calcext:value-type="float">
            <text:p>36,38</text:p>
          </table:table-cell>
          <table:table-cell table:formula="of:=SUM([.B14:.D14])/3" office:value-type="float" office:value="31.38428376721" calcext:value-type="float">
            <text:p>31,38</text:p>
          </table:table-cell>
          <table:table-cell table:formula="of:=10%*[.E14]" office:value-type="float" office:value="3.138428376721" calcext:value-type="float">
            <text:p>3,14</text:p>
          </table:table-cell>
          <table:table-cell table:number-columns-repeated="2"/>
          <table:table-cell table:style-name="ce2" table:formula="of:=[.B14]/[.$F14]" office:value-type="float" office:value="8.40684591144822" calcext:value-type="float">
            <text:p>8,41</text:p>
          </table:table-cell>
          <table:table-cell table:style-name="ce2" table:formula="of:=[.C14]/[.$F14]" office:value-type="float" office:value="10" calcext:value-type="float">
            <text:p>10,00</text:p>
          </table:table-cell>
          <table:table-cell table:style-name="ce2" table:formula="of:=[.D14]/[.$F14]" office:value-type="float" office:value="11.5931540885518" calcext:value-type="float">
            <text:p>11,59</text:p>
          </table:table-cell>
          <table:table-cell table:style-name="ce2" table:formula="of:=[.E14]/[.$F14]" office:value-type="float" office:value="10" calcext:value-type="float">
            <text:p>10,00</text:p>
          </table:table-cell>
          <table:table-cell table:number-columns-repeated="1012"/>
        </table:table-row>
        <table:table-row table:style-name="ro1">
          <table:table-cell table:style-name="ce16" table:formula="of:=[.A14]+1" office:value-type="float" office:value="14" calcext:value-type="float">
            <text:p>14</text:p>
          </table:table-cell>
          <table:table-cell table:style-name="ce3" table:formula="of:=[.B14]+[.$F14]" office:value-type="float" office:value="29.522712143931" calcext:value-type="float">
            <text:p>29,52</text:p>
          </table:table-cell>
          <table:table-cell table:style-name="ce3" table:formula="of:=[.C14]+[.$F14]" office:value-type="float" office:value="34.522712143931" calcext:value-type="float">
            <text:p>34,52</text:p>
          </table:table-cell>
          <table:table-cell table:style-name="ce3" table:formula="of:=[.D14]+[.$F14]" office:value-type="float" office:value="39.522712143931" calcext:value-type="float">
            <text:p>39,52</text:p>
          </table:table-cell>
          <table:table-cell table:style-name="ce3" table:formula="of:=SUM([.B15:.D15])/3" office:value-type="float" office:value="34.522712143931" calcext:value-type="float">
            <text:p>34,52</text:p>
          </table:table-cell>
          <table:table-cell table:style-name="ce3" table:formula="of:=10%*[.E15]" office:value-type="float" office:value="3.4522712143931" calcext:value-type="float">
            <text:p>3,45</text:p>
          </table:table-cell>
          <table:table-cell table:style-name="ce5" table:number-columns-repeated="2"/>
          <table:table-cell table:style-name="ce3" table:formula="of:=[.B15]/[.$F15]" office:value-type="float" office:value="8.55167810131656" calcext:value-type="float">
            <text:p>8,55</text:p>
          </table:table-cell>
          <table:table-cell table:style-name="ce3" table:formula="of:=[.C15]/[.$F15]" office:value-type="float" office:value="10" calcext:value-type="float">
            <text:p>10,00</text:p>
          </table:table-cell>
          <table:table-cell table:style-name="ce3" table:formula="of:=[.D15]/[.$F15]" office:value-type="float" office:value="11.4483218986834" calcext:value-type="float">
            <text:p>11,45</text:p>
          </table:table-cell>
          <table:table-cell table:style-name="ce3" table:formula="of:=[.E15]/[.$F15]" office:value-type="float" office:value="10" calcext:value-type="float">
            <text:p>10,00</text:p>
          </table:table-cell>
          <table:table-cell table:style-name="ce5" table:number-columns-repeated="1012"/>
        </table:table-row>
        <table:table-row table:style-name="ro1">
          <table:table-cell table:style-name="ce15" table:formula="of:=[.A15]+1" office:value-type="float" office:value="15" calcext:value-type="float">
            <text:p>15</text:p>
          </table:table-cell>
          <table:table-cell table:formula="of:=[.B15]+[.$F15]" office:value-type="float" office:value="32.9749833583241" calcext:value-type="float">
            <text:p>32,97</text:p>
          </table:table-cell>
          <table:table-cell table:formula="of:=[.C15]+[.$F15]" office:value-type="float" office:value="37.9749833583241" calcext:value-type="float">
            <text:p>37,97</text:p>
          </table:table-cell>
          <table:table-cell table:formula="of:=[.D15]+[.$F15]" office:value-type="float" office:value="42.9749833583241" calcext:value-type="float">
            <text:p>42,97</text:p>
          </table:table-cell>
          <table:table-cell table:formula="of:=SUM([.B16:.D16])/3" office:value-type="float" office:value="37.9749833583241" calcext:value-type="float">
            <text:p>37,97</text:p>
          </table:table-cell>
          <table:table-cell table:formula="of:=10%*[.E16]" office:value-type="float" office:value="3.79749833583241" calcext:value-type="float">
            <text:p>3,80</text:p>
          </table:table-cell>
          <table:table-cell table:number-columns-repeated="2"/>
          <table:table-cell table:style-name="ce2" table:formula="of:=[.B16]/[.$F16]" office:value-type="float" office:value="8.6833437284696" calcext:value-type="float">
            <text:p>8,68</text:p>
          </table:table-cell>
          <table:table-cell table:style-name="ce2" table:formula="of:=[.C16]/[.$F16]" office:value-type="float" office:value="10" calcext:value-type="float">
            <text:p>10,00</text:p>
          </table:table-cell>
          <table:table-cell table:style-name="ce2" table:formula="of:=[.D16]/[.$F16]" office:value-type="float" office:value="11.3166562715304" calcext:value-type="float">
            <text:p>11,32</text:p>
          </table:table-cell>
          <table:table-cell table:style-name="ce2" table:formula="of:=[.E16]/[.$F16]" office:value-type="float" office:value="10" calcext:value-type="float">
            <text:p>10,00</text:p>
          </table:table-cell>
          <table:table-cell table:number-columns-repeated="1012"/>
        </table:table-row>
        <table:table-row table:style-name="ro1">
          <table:table-cell table:style-name="ce15" table:formula="of:=[.A16]+1" office:value-type="float" office:value="16" calcext:value-type="float">
            <text:p>16</text:p>
          </table:table-cell>
          <table:table-cell table:formula="of:=[.B16]+[.$F16]" office:value-type="float" office:value="36.7724816941565" calcext:value-type="float">
            <text:p>36,77</text:p>
          </table:table-cell>
          <table:table-cell table:formula="of:=[.C16]+[.$F16]" office:value-type="float" office:value="41.7724816941565" calcext:value-type="float">
            <text:p>41,77</text:p>
          </table:table-cell>
          <table:table-cell table:formula="of:=[.D16]+[.$F16]" office:value-type="float" office:value="46.7724816941565" calcext:value-type="float">
            <text:p>46,77</text:p>
          </table:table-cell>
          <table:table-cell table:formula="of:=SUM([.B17:.D17])/3" office:value-type="float" office:value="41.7724816941565" calcext:value-type="float">
            <text:p>41,77</text:p>
          </table:table-cell>
          <table:table-cell table:formula="of:=10%*[.E17]" office:value-type="float" office:value="4.17724816941565" calcext:value-type="float">
            <text:p>4,18</text:p>
          </table:table-cell>
          <table:table-cell table:number-columns-repeated="2"/>
          <table:table-cell table:style-name="ce2" table:formula="of:=[.B17]/[.$F17]" office:value-type="float" office:value="8.80303975315418" calcext:value-type="float">
            <text:p>8,80</text:p>
          </table:table-cell>
          <table:table-cell table:style-name="ce2" table:formula="of:=[.C17]/[.$F17]" office:value-type="float" office:value="10" calcext:value-type="float">
            <text:p>10,00</text:p>
          </table:table-cell>
          <table:table-cell table:style-name="ce2" table:formula="of:=[.D17]/[.$F17]" office:value-type="float" office:value="11.1969602468458" calcext:value-type="float">
            <text:p>11,20</text:p>
          </table:table-cell>
          <table:table-cell table:style-name="ce2" table:formula="of:=[.E17]/[.$F17]" office:value-type="float" office:value="10" calcext:value-type="float">
            <text:p>10,00</text:p>
          </table:table-cell>
          <table:table-cell table:number-columns-repeated="1012"/>
        </table:table-row>
        <table:table-row table:style-name="ro1">
          <table:table-cell table:style-name="ce15" table:formula="of:=[.A17]+1" office:value-type="float" office:value="17" calcext:value-type="float">
            <text:p>17</text:p>
          </table:table-cell>
          <table:table-cell table:formula="of:=[.B17]+[.$F17]" office:value-type="float" office:value="40.9497298635722" calcext:value-type="float">
            <text:p>40,95</text:p>
          </table:table-cell>
          <table:table-cell table:formula="of:=[.C17]+[.$F17]" office:value-type="float" office:value="45.9497298635722" calcext:value-type="float">
            <text:p>45,95</text:p>
          </table:table-cell>
          <table:table-cell table:formula="of:=[.D17]+[.$F17]" office:value-type="float" office:value="50.9497298635722" calcext:value-type="float">
            <text:p>50,95</text:p>
          </table:table-cell>
          <table:table-cell table:formula="of:=SUM([.B18:.D18])/3" office:value-type="float" office:value="45.9497298635722" calcext:value-type="float">
            <text:p>45,95</text:p>
          </table:table-cell>
          <table:table-cell table:formula="of:=10%*[.E18]" office:value-type="float" office:value="4.59497298635722" calcext:value-type="float">
            <text:p>4,59</text:p>
          </table:table-cell>
          <table:table-cell table:number-columns-repeated="2"/>
          <table:table-cell table:style-name="ce2" table:formula="of:=[.B18]/[.$F18]" office:value-type="float" office:value="8.91185432104926" calcext:value-type="float">
            <text:p>8,91</text:p>
          </table:table-cell>
          <table:table-cell table:style-name="ce2" table:formula="of:=[.C18]/[.$F18]" office:value-type="float" office:value="10" calcext:value-type="float">
            <text:p>10,00</text:p>
          </table:table-cell>
          <table:table-cell table:style-name="ce2" table:formula="of:=[.D18]/[.$F18]" office:value-type="float" office:value="11.0881456789507" calcext:value-type="float">
            <text:p>11,09</text:p>
          </table:table-cell>
          <table:table-cell table:style-name="ce2" table:formula="of:=[.E18]/[.$F18]" office:value-type="float" office:value="10" calcext:value-type="float">
            <text:p>10,00</text:p>
          </table:table-cell>
          <table:table-cell table:number-columns-repeated="1012"/>
        </table:table-row>
        <table:table-row table:style-name="ro1">
          <table:table-cell table:style-name="ce15" table:formula="of:=[.A18]+1" office:value-type="float" office:value="18" calcext:value-type="float">
            <text:p>18</text:p>
          </table:table-cell>
          <table:table-cell table:formula="of:=[.B18]+[.$F18]" office:value-type="float" office:value="45.5447028499294" calcext:value-type="float">
            <text:p>45,54</text:p>
          </table:table-cell>
          <table:table-cell table:formula="of:=[.C18]+[.$F18]" office:value-type="float" office:value="50.5447028499294" calcext:value-type="float">
            <text:p>50,54</text:p>
          </table:table-cell>
          <table:table-cell table:formula="of:=[.D18]+[.$F18]" office:value-type="float" office:value="55.5447028499294" calcext:value-type="float">
            <text:p>55,54</text:p>
          </table:table-cell>
          <table:table-cell table:formula="of:=SUM([.B19:.D19])/3" office:value-type="float" office:value="50.5447028499294" calcext:value-type="float">
            <text:p>50,54</text:p>
          </table:table-cell>
          <table:table-cell table:formula="of:=10%*[.E19]" office:value-type="float" office:value="5.05447028499294" calcext:value-type="float">
            <text:p>5,05</text:p>
          </table:table-cell>
          <table:table-cell table:number-columns-repeated="2"/>
          <table:table-cell table:style-name="ce2" table:formula="of:=[.B19]/[.$F19]" office:value-type="float" office:value="9.01077665549932" calcext:value-type="float">
            <text:p>9,01</text:p>
          </table:table-cell>
          <table:table-cell table:style-name="ce2" table:formula="of:=[.C19]/[.$F19]" office:value-type="float" office:value="10" calcext:value-type="float">
            <text:p>10,00</text:p>
          </table:table-cell>
          <table:table-cell table:style-name="ce2" table:formula="of:=[.D19]/[.$F19]" office:value-type="float" office:value="10.9892233445007" calcext:value-type="float">
            <text:p>10,99</text:p>
          </table:table-cell>
          <table:table-cell table:style-name="ce2" table:formula="of:=[.E19]/[.$F19]" office:value-type="float" office:value="10" calcext:value-type="float">
            <text:p>10,00</text:p>
          </table:table-cell>
          <table:table-cell table:number-columns-repeated="1012"/>
        </table:table-row>
        <table:table-row table:style-name="ro1">
          <table:table-cell table:style-name="ce15" table:formula="of:=[.A19]+1" office:value-type="float" office:value="19" calcext:value-type="float">
            <text:p>19</text:p>
          </table:table-cell>
          <table:table-cell table:formula="of:=[.B19]+[.$F19]" office:value-type="float" office:value="50.5991731349223" calcext:value-type="float">
            <text:p>50,60</text:p>
          </table:table-cell>
          <table:table-cell table:formula="of:=[.C19]+[.$F19]" office:value-type="float" office:value="55.5991731349223" calcext:value-type="float">
            <text:p>55,60</text:p>
          </table:table-cell>
          <table:table-cell table:formula="of:=[.D19]+[.$F19]" office:value-type="float" office:value="60.5991731349223" calcext:value-type="float">
            <text:p>60,60</text:p>
          </table:table-cell>
          <table:table-cell table:formula="of:=SUM([.B20:.D20])/3" office:value-type="float" office:value="55.5991731349223" calcext:value-type="float">
            <text:p>55,60</text:p>
          </table:table-cell>
          <table:table-cell table:formula="of:=10%*[.E20]" office:value-type="float" office:value="5.55991731349223" calcext:value-type="float">
            <text:p>5,56</text:p>
          </table:table-cell>
          <table:table-cell table:number-columns-repeated="2"/>
          <table:table-cell table:style-name="ce2" table:formula="of:=[.B20]/[.$F20]" office:value-type="float" office:value="9.10070605045393" calcext:value-type="float">
            <text:p>9,10</text:p>
          </table:table-cell>
          <table:table-cell table:style-name="ce2" table:formula="of:=[.C20]/[.$F20]" office:value-type="float" office:value="10" calcext:value-type="float">
            <text:p>10,00</text:p>
          </table:table-cell>
          <table:table-cell table:style-name="ce2" table:formula="of:=[.D20]/[.$F20]" office:value-type="float" office:value="10.8992939495461" calcext:value-type="float">
            <text:p>10,90</text:p>
          </table:table-cell>
          <table:table-cell table:style-name="ce2" table:formula="of:=[.E20]/[.$F20]" office:value-type="float" office:value="10" calcext:value-type="float">
            <text:p>10,00</text:p>
          </table:table-cell>
          <table:table-cell table:number-columns-repeated="1012"/>
        </table:table-row>
        <table:table-row table:style-name="ro1">
          <table:table-cell table:style-name="ce15" table:formula="of:=[.A20]+1" office:value-type="float" office:value="20" calcext:value-type="float">
            <text:p>20</text:p>
          </table:table-cell>
          <table:table-cell table:formula="of:=[.B20]+[.$F20]" office:value-type="float" office:value="56.1590904484145" calcext:value-type="float">
            <text:p>56,16</text:p>
          </table:table-cell>
          <table:table-cell table:formula="of:=[.C20]+[.$F20]" office:value-type="float" office:value="61.1590904484145" calcext:value-type="float">
            <text:p>61,16</text:p>
          </table:table-cell>
          <table:table-cell table:formula="of:=[.D20]+[.$F20]" office:value-type="float" office:value="66.1590904484145" calcext:value-type="float">
            <text:p>66,16</text:p>
          </table:table-cell>
          <table:table-cell table:formula="of:=SUM([.B21:.D21])/3" office:value-type="float" office:value="61.1590904484146" calcext:value-type="float">
            <text:p>61,16</text:p>
          </table:table-cell>
          <table:table-cell table:formula="of:=10%*[.E21]" office:value-type="float" office:value="6.11590904484146" calcext:value-type="float">
            <text:p>6,12</text:p>
          </table:table-cell>
          <table:table-cell table:number-columns-repeated="2"/>
          <table:table-cell table:style-name="ce2" table:formula="of:=[.B21]/[.$F21]" office:value-type="float" office:value="9.18246004586721" calcext:value-type="float">
            <text:p>9,18</text:p>
          </table:table-cell>
          <table:table-cell table:style-name="ce2" table:formula="of:=[.C21]/[.$F21]" office:value-type="float" office:value="10" calcext:value-type="float">
            <text:p>10,00</text:p>
          </table:table-cell>
          <table:table-cell table:style-name="ce2" table:formula="of:=[.D21]/[.$F21]" office:value-type="float" office:value="10.8175399541328" calcext:value-type="float">
            <text:p>10,82</text:p>
          </table:table-cell>
          <table:table-cell table:style-name="ce2" table:formula="of:=[.E21]/[.$F21]" office:value-type="float" office:value="10" calcext:value-type="float">
            <text:p>10,00</text:p>
          </table:table-cell>
          <table:table-cell table:number-columns-repeated="1012"/>
        </table:table-row>
        <table:table-row table:style-name="ro1">
          <table:table-cell table:style-name="ce15" table:formula="of:=[.A21]+1" office:value-type="float" office:value="21" calcext:value-type="float">
            <text:p>21</text:p>
          </table:table-cell>
          <table:table-cell table:formula="of:=[.B21]+[.$F21]" office:value-type="float" office:value="62.274999493256" calcext:value-type="float">
            <text:p>62,27</text:p>
          </table:table-cell>
          <table:table-cell table:formula="of:=[.C21]+[.$F21]" office:value-type="float" office:value="67.274999493256" calcext:value-type="float">
            <text:p>67,27</text:p>
          </table:table-cell>
          <table:table-cell table:formula="of:=[.D21]+[.$F21]" office:value-type="float" office:value="72.274999493256" calcext:value-type="float">
            <text:p>72,27</text:p>
          </table:table-cell>
          <table:table-cell table:formula="of:=SUM([.B22:.D22])/3" office:value-type="float" office:value="67.274999493256" calcext:value-type="float">
            <text:p>67,27</text:p>
          </table:table-cell>
          <table:table-cell table:formula="of:=10%*[.E22]" office:value-type="float" office:value="6.7274999493256" calcext:value-type="float">
            <text:p>6,73</text:p>
          </table:table-cell>
          <table:table-cell table:number-columns-repeated="2"/>
          <table:table-cell table:style-name="ce2" table:formula="of:=[.B22]/[.$F22]" office:value-type="float" office:value="9.25678185987928" calcext:value-type="float">
            <text:p>9,26</text:p>
          </table:table-cell>
          <table:table-cell table:style-name="ce2" table:formula="of:=[.C22]/[.$F22]" office:value-type="float" office:value="10" calcext:value-type="float">
            <text:p>10,00</text:p>
          </table:table-cell>
          <table:table-cell table:style-name="ce2" table:formula="of:=[.D22]/[.$F22]" office:value-type="float" office:value="10.7432181401207" calcext:value-type="float">
            <text:p>10,74</text:p>
          </table:table-cell>
          <table:table-cell table:style-name="ce2" table:formula="of:=[.E22]/[.$F22]" office:value-type="float" office:value="10" calcext:value-type="float">
            <text:p>10,00</text:p>
          </table:table-cell>
          <table:table-cell table:number-columns-repeated="1012"/>
        </table:table-row>
        <table:table-row table:style-name="ro1">
          <table:table-cell table:style-name="ce15" table:formula="of:=[.A22]+1" office:value-type="float" office:value="22" calcext:value-type="float">
            <text:p>22</text:p>
          </table:table-cell>
          <table:table-cell table:formula="of:=[.B22]+[.$F22]" office:value-type="float" office:value="69.0024994425816" calcext:value-type="float">
            <text:p>69,00</text:p>
          </table:table-cell>
          <table:table-cell table:formula="of:=[.C22]+[.$F22]" office:value-type="float" office:value="74.0024994425816" calcext:value-type="float">
            <text:p>74,00</text:p>
          </table:table-cell>
          <table:table-cell table:formula="of:=[.D22]+[.$F22]" office:value-type="float" office:value="79.0024994425816" calcext:value-type="float">
            <text:p>79,00</text:p>
          </table:table-cell>
          <table:table-cell table:formula="of:=SUM([.B23:.D23])/3" office:value-type="float" office:value="74.0024994425816" calcext:value-type="float">
            <text:p>74,00</text:p>
          </table:table-cell>
          <table:table-cell table:formula="of:=10%*[.E23]" office:value-type="float" office:value="7.40024994425816" calcext:value-type="float">
            <text:p>7,40</text:p>
          </table:table-cell>
          <table:table-cell table:number-columns-repeated="2"/>
          <table:table-cell table:style-name="ce2" table:formula="of:=[.B23]/[.$F23]" office:value-type="float" office:value="9.3243471453448" calcext:value-type="float">
            <text:p>9,32</text:p>
          </table:table-cell>
          <table:table-cell table:style-name="ce2" table:formula="of:=[.C23]/[.$F23]" office:value-type="float" office:value="10" calcext:value-type="float">
            <text:p>10,00</text:p>
          </table:table-cell>
          <table:table-cell table:style-name="ce2" table:formula="of:=[.D23]/[.$F23]" office:value-type="float" office:value="10.6756528546552" calcext:value-type="float">
            <text:p>10,68</text:p>
          </table:table-cell>
          <table:table-cell table:style-name="ce2" table:formula="of:=[.E23]/[.$F23]" office:value-type="float" office:value="10" calcext:value-type="float">
            <text:p>10,00</text:p>
          </table:table-cell>
          <table:table-cell table:number-columns-repeated="1012"/>
        </table:table-row>
        <table:table-row table:style-name="ro1">
          <table:table-cell table:style-name="ce15" table:formula="of:=[.A23]+1" office:value-type="float" office:value="23" calcext:value-type="float">
            <text:p>23</text:p>
          </table:table-cell>
          <table:table-cell table:formula="of:=[.B23]+[.$F23]" office:value-type="float" office:value="76.4027493868398" calcext:value-type="float">
            <text:p>76,40</text:p>
          </table:table-cell>
          <table:table-cell table:formula="of:=[.C23]+[.$F23]" office:value-type="float" office:value="81.4027493868398" calcext:value-type="float">
            <text:p>81,40</text:p>
          </table:table-cell>
          <table:table-cell table:formula="of:=[.D23]+[.$F23]" office:value-type="float" office:value="86.4027493868398" calcext:value-type="float">
            <text:p>86,40</text:p>
          </table:table-cell>
          <table:table-cell table:formula="of:=SUM([.B24:.D24])/3" office:value-type="float" office:value="81.4027493868398" calcext:value-type="float">
            <text:p>81,40</text:p>
          </table:table-cell>
          <table:table-cell table:formula="of:=10%*[.E24]" office:value-type="float" office:value="8.14027493868398" calcext:value-type="float">
            <text:p>8,14</text:p>
          </table:table-cell>
          <table:table-cell table:number-columns-repeated="2"/>
          <table:table-cell table:style-name="ce2" table:formula="of:=[.B24]/[.$F24]" office:value-type="float" office:value="9.38577013213164" calcext:value-type="float">
            <text:p>9,39</text:p>
          </table:table-cell>
          <table:table-cell table:style-name="ce2" table:formula="of:=[.C24]/[.$F24]" office:value-type="float" office:value="10" calcext:value-type="float">
            <text:p>10,00</text:p>
          </table:table-cell>
          <table:table-cell table:style-name="ce2" table:formula="of:=[.D24]/[.$F24]" office:value-type="float" office:value="10.6142298678684" calcext:value-type="float">
            <text:p>10,61</text:p>
          </table:table-cell>
          <table:table-cell table:style-name="ce2" table:formula="of:=[.E24]/[.$F24]" office:value-type="float" office:value="10" calcext:value-type="float">
            <text:p>10,00</text:p>
          </table:table-cell>
          <table:table-cell table:number-columns-repeated="1012"/>
        </table:table-row>
        <table:table-row table:style-name="ro1">
          <table:table-cell table:style-name="ce15" table:formula="of:=[.A24]+1" office:value-type="float" office:value="24" calcext:value-type="float">
            <text:p>24</text:p>
          </table:table-cell>
          <table:table-cell table:formula="of:=[.B24]+[.$F24]" office:value-type="float" office:value="84.5430243255237" calcext:value-type="float">
            <text:p>84,54</text:p>
          </table:table-cell>
          <table:table-cell table:formula="of:=[.C24]+[.$F24]" office:value-type="float" office:value="89.5430243255237" calcext:value-type="float">
            <text:p>89,54</text:p>
          </table:table-cell>
          <table:table-cell table:formula="of:=[.D24]+[.$F24]" office:value-type="float" office:value="94.5430243255237" calcext:value-type="float">
            <text:p>94,54</text:p>
          </table:table-cell>
          <table:table-cell table:formula="of:=SUM([.B25:.D25])/3" office:value-type="float" office:value="89.5430243255237" calcext:value-type="float">
            <text:p>89,54</text:p>
          </table:table-cell>
          <table:table-cell table:formula="of:=10%*[.E25]" office:value-type="float" office:value="8.95430243255237" calcext:value-type="float">
            <text:p>8,95</text:p>
          </table:table-cell>
          <table:table-cell table:number-columns-repeated="2"/>
          <table:table-cell table:style-name="ce2" table:formula="of:=[.B25]/[.$F25]" office:value-type="float" office:value="9.44160921102876" calcext:value-type="float">
            <text:p>9,44</text:p>
          </table:table-cell>
          <table:table-cell table:style-name="ce2" table:formula="of:=[.C25]/[.$F25]" office:value-type="float" office:value="10" calcext:value-type="float">
            <text:p>10,00</text:p>
          </table:table-cell>
          <table:table-cell table:style-name="ce2" table:formula="of:=[.D25]/[.$F25]" office:value-type="float" office:value="10.5583907889712" calcext:value-type="float">
            <text:p>10,56</text:p>
          </table:table-cell>
          <table:table-cell table:style-name="ce2" table:formula="of:=[.E25]/[.$F25]" office:value-type="float" office:value="10" calcext:value-type="float">
            <text:p>10,00</text:p>
          </table:table-cell>
          <table:table-cell table:number-columns-repeated="1012"/>
        </table:table-row>
        <table:table-row table:style-name="ro1">
          <table:table-cell table:style-name="ce15" table:formula="of:=[.A25]+1" office:value-type="float" office:value="25" calcext:value-type="float">
            <text:p>25</text:p>
          </table:table-cell>
          <table:table-cell table:formula="of:=[.B25]+[.$F25]" office:value-type="float" office:value="93.4973267580761" calcext:value-type="float">
            <text:p>93,50</text:p>
          </table:table-cell>
          <table:table-cell table:formula="of:=[.C25]+[.$F25]" office:value-type="float" office:value="98.4973267580761" calcext:value-type="float">
            <text:p>98,50</text:p>
          </table:table-cell>
          <table:table-cell table:formula="of:=[.D25]+[.$F25]" office:value-type="float" office:value="103.497326758076" calcext:value-type="float">
            <text:p>103,50</text:p>
          </table:table-cell>
          <table:table-cell table:formula="of:=SUM([.B26:.D26])/3" office:value-type="float" office:value="98.4973267580761" calcext:value-type="float">
            <text:p>98,50</text:p>
          </table:table-cell>
          <table:table-cell table:formula="of:=10%*[.E26]" office:value-type="float" office:value="9.84973267580761" calcext:value-type="float">
            <text:p>9,85</text:p>
          </table:table-cell>
          <table:table-cell table:number-columns-repeated="2"/>
          <table:table-cell table:style-name="ce2" table:formula="of:=[.B26]/[.$F26]" office:value-type="float" office:value="9.49237201002615" calcext:value-type="float">
            <text:p>9,49</text:p>
          </table:table-cell>
          <table:table-cell table:style-name="ce2" table:formula="of:=[.C26]/[.$F26]" office:value-type="float" office:value="10" calcext:value-type="float">
            <text:p>10,00</text:p>
          </table:table-cell>
          <table:table-cell table:style-name="ce2" table:formula="of:=[.D26]/[.$F26]" office:value-type="float" office:value="10.5076279899739" calcext:value-type="float">
            <text:p>10,51</text:p>
          </table:table-cell>
          <table:table-cell table:style-name="ce2" table:formula="of:=[.E26]/[.$F26]" office:value-type="float" office:value="10" calcext:value-type="float">
            <text:p>10,00</text:p>
          </table:table-cell>
          <table:table-cell table:number-columns-repeated="1012"/>
        </table:table-row>
        <table:table-row table:style-name="ro1">
          <table:table-cell table:style-name="ce15" table:formula="of:=[.A26]+1" office:value-type="float" office:value="26" calcext:value-type="float">
            <text:p>26</text:p>
          </table:table-cell>
          <table:table-cell table:formula="of:=[.B26]+[.$F26]" office:value-type="float" office:value="103.347059433884" calcext:value-type="float">
            <text:p>103,35</text:p>
          </table:table-cell>
          <table:table-cell table:formula="of:=[.C26]+[.$F26]" office:value-type="float" office:value="108.347059433884" calcext:value-type="float">
            <text:p>108,35</text:p>
          </table:table-cell>
          <table:table-cell table:formula="of:=[.D26]+[.$F26]" office:value-type="float" office:value="113.347059433884" calcext:value-type="float">
            <text:p>113,35</text:p>
          </table:table-cell>
          <table:table-cell table:formula="of:=SUM([.B27:.D27])/3" office:value-type="float" office:value="108.347059433884" calcext:value-type="float">
            <text:p>108,35</text:p>
          </table:table-cell>
          <table:table-cell table:formula="of:=10%*[.E27]" office:value-type="float" office:value="10.8347059433884" calcext:value-type="float">
            <text:p>10,83</text:p>
          </table:table-cell>
          <table:table-cell table:number-columns-repeated="2"/>
          <table:table-cell table:style-name="ce2" table:formula="of:=[.B27]/[.$F27]" office:value-type="float" office:value="9.53852000911468" calcext:value-type="float">
            <text:p>9,54</text:p>
          </table:table-cell>
          <table:table-cell table:style-name="ce2" table:formula="of:=[.C27]/[.$F27]" office:value-type="float" office:value="10" calcext:value-type="float">
            <text:p>10,00</text:p>
          </table:table-cell>
          <table:table-cell table:style-name="ce2" table:formula="of:=[.D27]/[.$F27]" office:value-type="float" office:value="10.4614799908853" calcext:value-type="float">
            <text:p>10,46</text:p>
          </table:table-cell>
          <table:table-cell table:style-name="ce2" table:formula="of:=[.E27]/[.$F27]" office:value-type="float" office:value="10" calcext:value-type="float">
            <text:p>10,00</text:p>
          </table:table-cell>
          <table:table-cell table:number-columns-repeated="1012"/>
        </table:table-row>
        <table:table-row table:style-name="ro1">
          <table:table-cell table:style-name="ce15" table:formula="of:=[.A27]+1" office:value-type="float" office:value="27" calcext:value-type="float">
            <text:p>27</text:p>
          </table:table-cell>
          <table:table-cell table:formula="of:=[.B27]+[.$F27]" office:value-type="float" office:value="114.181765377272" calcext:value-type="float">
            <text:p>114,18</text:p>
          </table:table-cell>
          <table:table-cell table:formula="of:=[.C27]+[.$F27]" office:value-type="float" office:value="119.181765377272" calcext:value-type="float">
            <text:p>119,18</text:p>
          </table:table-cell>
          <table:table-cell table:formula="of:=[.D27]+[.$F27]" office:value-type="float" office:value="124.181765377272" calcext:value-type="float">
            <text:p>124,18</text:p>
          </table:table-cell>
          <table:table-cell table:formula="of:=SUM([.B28:.D28])/3" office:value-type="float" office:value="119.181765377272" calcext:value-type="float">
            <text:p>119,18</text:p>
          </table:table-cell>
          <table:table-cell table:formula="of:=10%*[.E28]" office:value-type="float" office:value="11.9181765377272" calcext:value-type="float">
            <text:p>11,92</text:p>
          </table:table-cell>
          <table:table-cell table:number-columns-repeated="2"/>
          <table:table-cell table:style-name="ce2" table:formula="of:=[.B28]/[.$F28]" office:value-type="float" office:value="9.5804727355588" calcext:value-type="float">
            <text:p>9,58</text:p>
          </table:table-cell>
          <table:table-cell table:style-name="ce2" table:formula="of:=[.C28]/[.$F28]" office:value-type="float" office:value="10" calcext:value-type="float">
            <text:p>10,00</text:p>
          </table:table-cell>
          <table:table-cell table:style-name="ce2" table:formula="of:=[.D28]/[.$F28]" office:value-type="float" office:value="10.4195272644412" calcext:value-type="float">
            <text:p>10,42</text:p>
          </table:table-cell>
          <table:table-cell table:style-name="ce2" table:formula="of:=[.E28]/[.$F28]" office:value-type="float" office:value="10" calcext:value-type="float">
            <text:p>10,00</text:p>
          </table:table-cell>
          <table:table-cell table:number-columns-repeated="1012"/>
        </table:table-row>
        <table:table-row table:style-name="ro1">
          <table:table-cell table:style-name="ce15" table:formula="of:=[.A28]+1" office:value-type="float" office:value="28" calcext:value-type="float">
            <text:p>28</text:p>
          </table:table-cell>
          <table:table-cell table:formula="of:=[.B28]+[.$F28]" office:value-type="float" office:value="126.099941914999" calcext:value-type="float">
            <text:p>126,10</text:p>
          </table:table-cell>
          <table:table-cell table:formula="of:=[.C28]+[.$F28]" office:value-type="float" office:value="131.099941914999" calcext:value-type="float">
            <text:p>131,10</text:p>
          </table:table-cell>
          <table:table-cell table:formula="of:=[.D28]+[.$F28]" office:value-type="float" office:value="136.099941914999" calcext:value-type="float">
            <text:p>136,10</text:p>
          </table:table-cell>
          <table:table-cell table:formula="of:=SUM([.B29:.D29])/3" office:value-type="float" office:value="131.099941914999" calcext:value-type="float">
            <text:p>131,10</text:p>
          </table:table-cell>
          <table:table-cell table:formula="of:=10%*[.E29]" office:value-type="float" office:value="13.1099941914999" calcext:value-type="float">
            <text:p>13,11</text:p>
          </table:table-cell>
          <table:table-cell table:number-columns-repeated="2"/>
          <table:table-cell table:style-name="ce2" table:formula="of:=[.B29]/[.$F29]" office:value-type="float" office:value="9.61861157778073" calcext:value-type="float">
            <text:p>9,62</text:p>
          </table:table-cell>
          <table:table-cell table:style-name="ce2" table:formula="of:=[.C29]/[.$F29]" office:value-type="float" office:value="10" calcext:value-type="float">
            <text:p>10,00</text:p>
          </table:table-cell>
          <table:table-cell table:style-name="ce2" table:formula="of:=[.D29]/[.$F29]" office:value-type="float" office:value="10.3813884222193" calcext:value-type="float">
            <text:p>10,38</text:p>
          </table:table-cell>
          <table:table-cell table:style-name="ce2" table:formula="of:=[.E29]/[.$F29]" office:value-type="float" office:value="10" calcext:value-type="float">
            <text:p>10,00</text:p>
          </table:table-cell>
          <table:table-cell table:number-columns-repeated="1012"/>
        </table:table-row>
        <table:table-row table:style-name="ro1">
          <table:table-cell table:style-name="ce15" table:formula="of:=[.A29]+1" office:value-type="float" office:value="29" calcext:value-type="float">
            <text:p>29</text:p>
          </table:table-cell>
          <table:table-cell table:formula="of:=[.B29]+[.$F29]" office:value-type="float" office:value="139.209936106499" calcext:value-type="float">
            <text:p>139,21</text:p>
          </table:table-cell>
          <table:table-cell table:formula="of:=[.C29]+[.$F29]" office:value-type="float" office:value="144.209936106499" calcext:value-type="float">
            <text:p>144,21</text:p>
          </table:table-cell>
          <table:table-cell table:formula="of:=[.D29]+[.$F29]" office:value-type="float" office:value="149.209936106499" calcext:value-type="float">
            <text:p>149,21</text:p>
          </table:table-cell>
          <table:table-cell table:formula="of:=SUM([.B30:.D30])/3" office:value-type="float" office:value="144.209936106499" calcext:value-type="float">
            <text:p>144,21</text:p>
          </table:table-cell>
          <table:table-cell table:formula="of:=10%*[.E30]" office:value-type="float" office:value="14.4209936106499" calcext:value-type="float">
            <text:p>14,42</text:p>
          </table:table-cell>
          <table:table-cell table:number-columns-repeated="2"/>
          <table:table-cell table:style-name="ce2" table:formula="of:=[.B30]/[.$F30]" office:value-type="float" office:value="9.65328325252793" calcext:value-type="float">
            <text:p>9,65</text:p>
          </table:table-cell>
          <table:table-cell table:style-name="ce2" table:formula="of:=[.C30]/[.$F30]" office:value-type="float" office:value="10" calcext:value-type="float">
            <text:p>10,00</text:p>
          </table:table-cell>
          <table:table-cell table:style-name="ce2" table:formula="of:=[.D30]/[.$F30]" office:value-type="float" office:value="10.3467167474721" calcext:value-type="float">
            <text:p>10,35</text:p>
          </table:table-cell>
          <table:table-cell table:style-name="ce2" table:formula="of:=[.E30]/[.$F30]" office:value-type="float" office:value="10" calcext:value-type="float">
            <text:p>10,00</text:p>
          </table:table-cell>
          <table:table-cell table:number-columns-repeated="1012"/>
        </table:table-row>
        <table:table-row table:style-name="ro1">
          <table:table-cell table:style-name="ce15" table:formula="of:=[.A30]+1" office:value-type="float" office:value="30" calcext:value-type="float">
            <text:p>30</text:p>
          </table:table-cell>
          <table:table-cell table:formula="of:=[.B30]+[.$F30]" office:value-type="float" office:value="153.630929717149" calcext:value-type="float">
            <text:p>153,63</text:p>
          </table:table-cell>
          <table:table-cell table:formula="of:=[.C30]+[.$F30]" office:value-type="float" office:value="158.630929717149" calcext:value-type="float">
            <text:p>158,63</text:p>
          </table:table-cell>
          <table:table-cell table:formula="of:=[.D30]+[.$F30]" office:value-type="float" office:value="163.630929717149" calcext:value-type="float">
            <text:p>163,63</text:p>
          </table:table-cell>
          <table:table-cell table:formula="of:=SUM([.B31:.D31])/3" office:value-type="float" office:value="158.630929717149" calcext:value-type="float">
            <text:p>158,63</text:p>
          </table:table-cell>
          <table:table-cell table:formula="of:=10%*[.E31]" office:value-type="float" office:value="15.8630929717149" calcext:value-type="float">
            <text:p>15,86</text:p>
          </table:table-cell>
          <table:table-cell table:number-columns-repeated="2"/>
          <table:table-cell table:style-name="ce2" table:formula="of:=[.B31]/[.$F31]" office:value-type="float" office:value="9.68480295684358" calcext:value-type="float">
            <text:p>9,68</text:p>
          </table:table-cell>
          <table:table-cell table:style-name="ce2" table:formula="of:=[.C31]/[.$F31]" office:value-type="float" office:value="10" calcext:value-type="float">
            <text:p>10,00</text:p>
          </table:table-cell>
          <table:table-cell table:style-name="ce2" table:formula="of:=[.D31]/[.$F31]" office:value-type="float" office:value="10.3151970431564" calcext:value-type="float">
            <text:p>10,32</text:p>
          </table:table-cell>
          <table:table-cell table:style-name="ce2" table:formula="of:=[.E31]/[.$F31]" office:value-type="float" office:value="10" calcext:value-type="float">
            <text:p>10,00</text:p>
          </table:table-cell>
          <table:table-cell table:number-columns-repeated="1012"/>
        </table:table-row>
        <table:table-row table:style-name="ro1">
          <table:table-cell table:style-name="ce15" table:formula="of:=[.A31]+1" office:value-type="float" office:value="31" calcext:value-type="float">
            <text:p>31</text:p>
          </table:table-cell>
          <table:table-cell table:formula="of:=[.B31]+[.$F31]" office:value-type="float" office:value="169.494022688864" calcext:value-type="float">
            <text:p>169,49</text:p>
          </table:table-cell>
          <table:table-cell table:formula="of:=[.C31]+[.$F31]" office:value-type="float" office:value="174.494022688864" calcext:value-type="float">
            <text:p>174,49</text:p>
          </table:table-cell>
          <table:table-cell table:formula="of:=[.D31]+[.$F31]" office:value-type="float" office:value="179.494022688864" calcext:value-type="float">
            <text:p>179,49</text:p>
          </table:table-cell>
          <table:table-cell table:formula="of:=SUM([.B32:.D32])/3" office:value-type="float" office:value="174.494022688864" calcext:value-type="float">
            <text:p>174,49</text:p>
          </table:table-cell>
          <table:table-cell table:formula="of:=10%*[.E32]" office:value-type="float" office:value="17.4494022688864" calcext:value-type="float">
            <text:p>17,45</text:p>
          </table:table-cell>
          <table:table-cell table:number-columns-repeated="2"/>
          <table:table-cell table:style-name="ce2" table:formula="of:=[.B32]/[.$F32]" office:value-type="float" office:value="9.71345723349416" calcext:value-type="float">
            <text:p>9,71</text:p>
          </table:table-cell>
          <table:table-cell table:style-name="ce2" table:formula="of:=[.C32]/[.$F32]" office:value-type="float" office:value="10" calcext:value-type="float">
            <text:p>10,00</text:p>
          </table:table-cell>
          <table:table-cell table:style-name="ce2" table:formula="of:=[.D32]/[.$F32]" office:value-type="float" office:value="10.2865427665058" calcext:value-type="float">
            <text:p>10,29</text:p>
          </table:table-cell>
          <table:table-cell table:style-name="ce2" table:formula="of:=[.E32]/[.$F32]" office:value-type="float" office:value="10" calcext:value-type="float">
            <text:p>10,00</text:p>
          </table:table-cell>
          <table:table-cell table:number-columns-repeated="1012"/>
        </table:table-row>
        <table:table-row table:style-name="ro1">
          <table:table-cell table:style-name="ce15" table:formula="of:=[.A32]+1" office:value-type="float" office:value="32" calcext:value-type="float">
            <text:p>32</text:p>
          </table:table-cell>
          <table:table-cell table:formula="of:=[.B32]+[.$F32]" office:value-type="float" office:value="186.943424957751" calcext:value-type="float">
            <text:p>186,94</text:p>
          </table:table-cell>
          <table:table-cell table:formula="of:=[.C32]+[.$F32]" office:value-type="float" office:value="191.943424957751" calcext:value-type="float">
            <text:p>191,94</text:p>
          </table:table-cell>
          <table:table-cell table:formula="of:=[.D32]+[.$F32]" office:value-type="float" office:value="196.943424957751" calcext:value-type="float">
            <text:p>196,94</text:p>
          </table:table-cell>
          <table:table-cell table:formula="of:=SUM([.B33:.D33])/3" office:value-type="float" office:value="191.943424957751" calcext:value-type="float">
            <text:p>191,94</text:p>
          </table:table-cell>
          <table:table-cell table:formula="of:=10%*[.E33]" office:value-type="float" office:value="19.1943424957751" calcext:value-type="float">
            <text:p>19,19</text:p>
          </table:table-cell>
          <table:table-cell table:number-columns-repeated="2"/>
          <table:table-cell table:style-name="ce2" table:formula="of:=[.B33]/[.$F33]" office:value-type="float" office:value="9.73950657590378" calcext:value-type="float">
            <text:p>9,74</text:p>
          </table:table-cell>
          <table:table-cell table:style-name="ce2" table:formula="of:=[.C33]/[.$F33]" office:value-type="float" office:value="10" calcext:value-type="float">
            <text:p>10,00</text:p>
          </table:table-cell>
          <table:table-cell table:style-name="ce2" table:formula="of:=[.D33]/[.$F33]" office:value-type="float" office:value="10.2604934240962" calcext:value-type="float">
            <text:p>10,26</text:p>
          </table:table-cell>
          <table:table-cell table:style-name="ce2" table:formula="of:=[.E33]/[.$F33]" office:value-type="float" office:value="10" calcext:value-type="float">
            <text:p>10,00</text:p>
          </table:table-cell>
          <table:table-cell table:number-columns-repeated="1012"/>
        </table:table-row>
        <table:table-row table:style-name="ro1">
          <table:table-cell table:style-name="ce15" table:formula="of:=[.A33]+1" office:value-type="float" office:value="33" calcext:value-type="float">
            <text:p>33</text:p>
          </table:table-cell>
          <table:table-cell table:formula="of:=[.B33]+[.$F33]" office:value-type="float" office:value="206.137767453526" calcext:value-type="float">
            <text:p>206,14</text:p>
          </table:table-cell>
          <table:table-cell table:formula="of:=[.C33]+[.$F33]" office:value-type="float" office:value="211.137767453526" calcext:value-type="float">
            <text:p>211,14</text:p>
          </table:table-cell>
          <table:table-cell table:formula="of:=[.D33]+[.$F33]" office:value-type="float" office:value="216.137767453526" calcext:value-type="float">
            <text:p>216,14</text:p>
          </table:table-cell>
          <table:table-cell table:formula="of:=SUM([.B34:.D34])/3" office:value-type="float" office:value="211.137767453526" calcext:value-type="float">
            <text:p>211,14</text:p>
          </table:table-cell>
          <table:table-cell table:formula="of:=10%*[.E34]" office:value-type="float" office:value="21.1137767453526" calcext:value-type="float">
            <text:p>21,11</text:p>
          </table:table-cell>
          <table:table-cell table:number-columns-repeated="2"/>
          <table:table-cell table:style-name="ce2" table:formula="of:=[.B34]/[.$F34]" office:value-type="float" office:value="9.76318779627616" calcext:value-type="float">
            <text:p>9,76</text:p>
          </table:table-cell>
          <table:table-cell table:style-name="ce2" table:formula="of:=[.C34]/[.$F34]" office:value-type="float" office:value="10" calcext:value-type="float">
            <text:p>10,00</text:p>
          </table:table-cell>
          <table:table-cell table:style-name="ce2" table:formula="of:=[.D34]/[.$F34]" office:value-type="float" office:value="10.2368122037238" calcext:value-type="float">
            <text:p>10,24</text:p>
          </table:table-cell>
          <table:table-cell table:style-name="ce2" table:formula="of:=[.E34]/[.$F34]" office:value-type="float" office:value="10" calcext:value-type="float">
            <text:p>10,00</text:p>
          </table:table-cell>
          <table:table-cell table:number-columns-repeated="1012"/>
        </table:table-row>
        <table:table-row table:style-name="ro1">
          <table:table-cell table:style-name="ce15" table:formula="of:=[.A34]+1" office:value-type="float" office:value="34" calcext:value-type="float">
            <text:p>34</text:p>
          </table:table-cell>
          <table:table-cell table:formula="of:=[.B34]+[.$F34]" office:value-type="float" office:value="227.251544198878" calcext:value-type="float">
            <text:p>227,25</text:p>
          </table:table-cell>
          <table:table-cell table:formula="of:=[.C34]+[.$F34]" office:value-type="float" office:value="232.251544198878" calcext:value-type="float">
            <text:p>232,25</text:p>
          </table:table-cell>
          <table:table-cell table:formula="of:=[.D34]+[.$F34]" office:value-type="float" office:value="237.251544198878" calcext:value-type="float">
            <text:p>237,25</text:p>
          </table:table-cell>
          <table:table-cell table:formula="of:=SUM([.B35:.D35])/3" office:value-type="float" office:value="232.251544198878" calcext:value-type="float">
            <text:p>232,25</text:p>
          </table:table-cell>
          <table:table-cell table:formula="of:=10%*[.E35]" office:value-type="float" office:value="23.2251544198878" calcext:value-type="float">
            <text:p>23,23</text:p>
          </table:table-cell>
          <table:table-cell table:number-columns-repeated="2"/>
          <table:table-cell table:style-name="ce2" table:formula="of:=[.B35]/[.$F35]" office:value-type="float" office:value="9.78471617843288" calcext:value-type="float">
            <text:p>9,78</text:p>
          </table:table-cell>
          <table:table-cell table:style-name="ce2" table:formula="of:=[.C35]/[.$F35]" office:value-type="float" office:value="10" calcext:value-type="float">
            <text:p>10,00</text:p>
          </table:table-cell>
          <table:table-cell table:style-name="ce2" table:formula="of:=[.D35]/[.$F35]" office:value-type="float" office:value="10.2152838215671" calcext:value-type="float">
            <text:p>10,22</text:p>
          </table:table-cell>
          <table:table-cell table:style-name="ce2" table:formula="of:=[.E35]/[.$F35]" office:value-type="float" office:value="10" calcext:value-type="float">
            <text:p>10,00</text:p>
          </table:table-cell>
          <table:table-cell table:number-columns-repeated="1012"/>
        </table:table-row>
        <table:table-row table:style-name="ro1">
          <table:table-cell table:style-name="ce15" table:formula="of:=[.A35]+1" office:value-type="float" office:value="35" calcext:value-type="float">
            <text:p>35</text:p>
          </table:table-cell>
          <table:table-cell table:formula="of:=[.B35]+[.$F35]" office:value-type="float" office:value="250.476698618766" calcext:value-type="float">
            <text:p>250,48</text:p>
          </table:table-cell>
          <table:table-cell table:formula="of:=[.C35]+[.$F35]" office:value-type="float" office:value="255.476698618766" calcext:value-type="float">
            <text:p>255,48</text:p>
          </table:table-cell>
          <table:table-cell table:formula="of:=[.D35]+[.$F35]" office:value-type="float" office:value="260.476698618766" calcext:value-type="float">
            <text:p>260,48</text:p>
          </table:table-cell>
          <table:table-cell table:formula="of:=SUM([.B36:.D36])/3" office:value-type="float" office:value="255.476698618766" calcext:value-type="float">
            <text:p>255,48</text:p>
          </table:table-cell>
          <table:table-cell table:formula="of:=10%*[.E36]" office:value-type="float" office:value="25.5476698618766" calcext:value-type="float">
            <text:p>25,55</text:p>
          </table:table-cell>
          <table:table-cell table:number-columns-repeated="2"/>
          <table:table-cell table:style-name="ce2" table:formula="of:=[.B36]/[.$F36]" office:value-type="float" office:value="9.80428743493898" calcext:value-type="float">
            <text:p>9,80</text:p>
          </table:table-cell>
          <table:table-cell table:style-name="ce2" table:formula="of:=[.C36]/[.$F36]" office:value-type="float" office:value="10" calcext:value-type="float">
            <text:p>10,00</text:p>
          </table:table-cell>
          <table:table-cell table:style-name="ce2" table:formula="of:=[.D36]/[.$F36]" office:value-type="float" office:value="10.195712565061" calcext:value-type="float">
            <text:p>10,20</text:p>
          </table:table-cell>
          <table:table-cell table:style-name="ce2" table:formula="of:=[.E36]/[.$F36]" office:value-type="float" office:value="10" calcext:value-type="float">
            <text:p>10,00</text:p>
          </table:table-cell>
          <table:table-cell table:number-columns-repeated="1012"/>
        </table:table-row>
        <table:table-row table:style-name="ro1">
          <table:table-cell table:style-name="ce15" table:formula="of:=[.A36]+1" office:value-type="float" office:value="36" calcext:value-type="float">
            <text:p>36</text:p>
          </table:table-cell>
          <table:table-cell table:formula="of:=[.B36]+[.$F36]" office:value-type="float" office:value="276.024368480643" calcext:value-type="float">
            <text:p>276,02</text:p>
          </table:table-cell>
          <table:table-cell table:formula="of:=[.C36]+[.$F36]" office:value-type="float" office:value="281.024368480643" calcext:value-type="float">
            <text:p>281,02</text:p>
          </table:table-cell>
          <table:table-cell table:formula="of:=[.D36]+[.$F36]" office:value-type="float" office:value="286.024368480643" calcext:value-type="float">
            <text:p>286,02</text:p>
          </table:table-cell>
          <table:table-cell table:formula="of:=SUM([.B37:.D37])/3" office:value-type="float" office:value="281.024368480643" calcext:value-type="float">
            <text:p>281,02</text:p>
          </table:table-cell>
          <table:table-cell table:formula="of:=10%*[.E37]" office:value-type="float" office:value="28.1024368480643" calcext:value-type="float">
            <text:p>28,10</text:p>
          </table:table-cell>
          <table:table-cell table:number-columns-repeated="2"/>
          <table:table-cell table:style-name="ce2" table:formula="of:=[.B37]/[.$F37]" office:value-type="float" office:value="9.82207948630816" calcext:value-type="float">
            <text:p>9,82</text:p>
          </table:table-cell>
          <table:table-cell table:style-name="ce2" table:formula="of:=[.C37]/[.$F37]" office:value-type="float" office:value="10" calcext:value-type="float">
            <text:p>10,00</text:p>
          </table:table-cell>
          <table:table-cell table:style-name="ce2" table:formula="of:=[.D37]/[.$F37]" office:value-type="float" office:value="10.1779205136918" calcext:value-type="float">
            <text:p>10,18</text:p>
          </table:table-cell>
          <table:table-cell table:style-name="ce2" table:formula="of:=[.E37]/[.$F37]" office:value-type="float" office:value="10" calcext:value-type="float">
            <text:p>10,00</text:p>
          </table:table-cell>
          <table:table-cell table:number-columns-repeated="1012"/>
        </table:table-row>
        <table:table-row table:style-name="ro1">
          <table:table-cell table:style-name="ce15" table:formula="of:=[.A37]+1" office:value-type="float" office:value="37" calcext:value-type="float">
            <text:p>37</text:p>
          </table:table-cell>
          <table:table-cell table:formula="of:=[.B37]+[.$F37]" office:value-type="float" office:value="304.126805328707" calcext:value-type="float">
            <text:p>304,13</text:p>
          </table:table-cell>
          <table:table-cell table:formula="of:=[.C37]+[.$F37]" office:value-type="float" office:value="309.126805328707" calcext:value-type="float">
            <text:p>309,13</text:p>
          </table:table-cell>
          <table:table-cell table:formula="of:=[.D37]+[.$F37]" office:value-type="float" office:value="314.126805328707" calcext:value-type="float">
            <text:p>314,13</text:p>
          </table:table-cell>
          <table:table-cell table:formula="of:=SUM([.B38:.D38])/3" office:value-type="float" office:value="309.126805328707" calcext:value-type="float">
            <text:p>309,13</text:p>
          </table:table-cell>
          <table:table-cell table:formula="of:=10%*[.E38]" office:value-type="float" office:value="30.9126805328707" calcext:value-type="float">
            <text:p>30,91</text:p>
          </table:table-cell>
          <table:table-cell table:number-columns-repeated="2"/>
          <table:table-cell table:style-name="ce2" table:formula="of:=[.B38]/[.$F38]" office:value-type="float" office:value="9.83825407846197" calcext:value-type="float">
            <text:p>9,84</text:p>
          </table:table-cell>
          <table:table-cell table:style-name="ce2" table:formula="of:=[.C38]/[.$F38]" office:value-type="float" office:value="10" calcext:value-type="float">
            <text:p>10,00</text:p>
          </table:table-cell>
          <table:table-cell table:style-name="ce2" table:formula="of:=[.D38]/[.$F38]" office:value-type="float" office:value="10.161745921538" calcext:value-type="float">
            <text:p>10,16</text:p>
          </table:table-cell>
          <table:table-cell table:style-name="ce2" table:formula="of:=[.E38]/[.$F38]" office:value-type="float" office:value="10" calcext:value-type="float">
            <text:p>10,00</text:p>
          </table:table-cell>
          <table:table-cell table:number-columns-repeated="1012"/>
        </table:table-row>
        <table:table-row table:style-name="ro1">
          <table:table-cell table:style-name="ce15" table:formula="of:=[.A38]+1" office:value-type="float" office:value="38" calcext:value-type="float">
            <text:p>38</text:p>
          </table:table-cell>
          <table:table-cell table:formula="of:=[.B38]+[.$F38]" office:value-type="float" office:value="335.039485861578" calcext:value-type="float">
            <text:p>335,04</text:p>
          </table:table-cell>
          <table:table-cell table:formula="of:=[.C38]+[.$F38]" office:value-type="float" office:value="340.039485861578" calcext:value-type="float">
            <text:p>340,04</text:p>
          </table:table-cell>
          <table:table-cell table:formula="of:=[.D38]+[.$F38]" office:value-type="float" office:value="345.039485861577" calcext:value-type="float">
            <text:p>345,04</text:p>
          </table:table-cell>
          <table:table-cell table:formula="of:=SUM([.B39:.D39])/3" office:value-type="float" office:value="340.039485861578" calcext:value-type="float">
            <text:p>340,04</text:p>
          </table:table-cell>
          <table:table-cell table:formula="of:=10%*[.E39]" office:value-type="float" office:value="34.0039485861578" calcext:value-type="float">
            <text:p>34,00</text:p>
          </table:table-cell>
          <table:table-cell table:number-columns-repeated="2"/>
          <table:table-cell table:style-name="ce2" table:formula="of:=[.B39]/[.$F39]" office:value-type="float" office:value="9.85295825314724" calcext:value-type="float">
            <text:p>9,85</text:p>
          </table:table-cell>
          <table:table-cell table:style-name="ce2" table:formula="of:=[.C39]/[.$F39]" office:value-type="float" office:value="10" calcext:value-type="float">
            <text:p>10,00</text:p>
          </table:table-cell>
          <table:table-cell table:style-name="ce2" table:formula="of:=[.D39]/[.$F39]" office:value-type="float" office:value="10.1470417468528" calcext:value-type="float">
            <text:p>10,15</text:p>
          </table:table-cell>
          <table:table-cell table:style-name="ce2" table:formula="of:=[.E39]/[.$F39]" office:value-type="float" office:value="10" calcext:value-type="float">
            <text:p>10,00</text:p>
          </table:table-cell>
          <table:table-cell table:number-columns-repeated="1012"/>
        </table:table-row>
        <table:table-row table:style-name="ro1">
          <table:table-cell table:style-name="ce15" table:formula="of:=[.A39]+1" office:value-type="float" office:value="39" calcext:value-type="float">
            <text:p>39</text:p>
          </table:table-cell>
          <table:table-cell table:formula="of:=[.B39]+[.$F39]" office:value-type="float" office:value="369.043434447735" calcext:value-type="float">
            <text:p>369,04</text:p>
          </table:table-cell>
          <table:table-cell table:formula="of:=[.C39]+[.$F39]" office:value-type="float" office:value="374.043434447735" calcext:value-type="float">
            <text:p>374,04</text:p>
          </table:table-cell>
          <table:table-cell table:formula="of:=[.D39]+[.$F39]" office:value-type="float" office:value="379.043434447735" calcext:value-type="float">
            <text:p>379,04</text:p>
          </table:table-cell>
          <table:table-cell table:formula="of:=SUM([.B40:.D40])/3" office:value-type="float" office:value="374.043434447735" calcext:value-type="float">
            <text:p>374,04</text:p>
          </table:table-cell>
          <table:table-cell table:formula="of:=10%*[.E40]" office:value-type="float" office:value="37.4043434447735" calcext:value-type="float">
            <text:p>37,40</text:p>
          </table:table-cell>
          <table:table-cell table:number-columns-repeated="2"/>
          <table:table-cell table:style-name="ce2" table:formula="of:=[.B40]/[.$F40]" office:value-type="float" office:value="9.86632568467931" calcext:value-type="float">
            <text:p>9,87</text:p>
          </table:table-cell>
          <table:table-cell table:style-name="ce2" table:formula="of:=[.C40]/[.$F40]" office:value-type="float" office:value="10" calcext:value-type="float">
            <text:p>10,00</text:p>
          </table:table-cell>
          <table:table-cell table:style-name="ce2" table:formula="of:=[.D40]/[.$F40]" office:value-type="float" office:value="10.1336743153207" calcext:value-type="float">
            <text:p>10,13</text:p>
          </table:table-cell>
          <table:table-cell table:style-name="ce2" table:formula="of:=[.E40]/[.$F40]" office:value-type="float" office:value="10" calcext:value-type="float">
            <text:p>10,00</text:p>
          </table:table-cell>
          <table:table-cell table:number-columns-repeated="1012"/>
        </table:table-row>
        <table:table-row table:style-name="ro1">
          <table:table-cell table:style-name="ce15" table:formula="of:=[.A40]+1" office:value-type="float" office:value="40" calcext:value-type="float">
            <text:p>40</text:p>
          </table:table-cell>
          <table:table-cell table:formula="of:=[.B40]+[.$F40]" office:value-type="float" office:value="406.447777892509" calcext:value-type="float">
            <text:p>406,45</text:p>
          </table:table-cell>
          <table:table-cell table:formula="of:=[.C40]+[.$F40]" office:value-type="float" office:value="411.447777892509" calcext:value-type="float">
            <text:p>411,45</text:p>
          </table:table-cell>
          <table:table-cell table:formula="of:=[.D40]+[.$F40]" office:value-type="float" office:value="416.447777892509" calcext:value-type="float">
            <text:p>416,45</text:p>
          </table:table-cell>
          <table:table-cell table:formula="of:=SUM([.B41:.D41])/3" office:value-type="float" office:value="411.447777892509" calcext:value-type="float">
            <text:p>411,45</text:p>
          </table:table-cell>
          <table:table-cell table:formula="of:=10%*[.E41]" office:value-type="float" office:value="41.1447777892509" calcext:value-type="float">
            <text:p>41,14</text:p>
          </table:table-cell>
          <table:table-cell table:number-columns-repeated="2"/>
          <table:table-cell table:style-name="ce2" table:formula="of:=[.B41]/[.$F41]" office:value-type="float" office:value="9.87847789516301" calcext:value-type="float">
            <text:p>9,88</text:p>
          </table:table-cell>
          <table:table-cell table:style-name="ce2" table:formula="of:=[.C41]/[.$F41]" office:value-type="float" office:value="10" calcext:value-type="float">
            <text:p>10,00</text:p>
          </table:table-cell>
          <table:table-cell table:style-name="ce2" table:formula="of:=[.D41]/[.$F41]" office:value-type="float" office:value="10.121522104837" calcext:value-type="float">
            <text:p>10,12</text:p>
          </table:table-cell>
          <table:table-cell table:style-name="ce2" table:formula="of:=[.E41]/[.$F41]" office:value-type="float" office:value="10" calcext:value-type="float">
            <text:p>10,00</text:p>
          </table:table-cell>
          <table:table-cell table:number-columns-repeated="1012"/>
        </table:table-row>
        <table:table-row table:style-name="ro1">
          <table:table-cell table:style-name="ce15" table:formula="of:=[.A41]+1" office:value-type="float" office:value="41" calcext:value-type="float">
            <text:p>41</text:p>
          </table:table-cell>
          <table:table-cell table:formula="of:=[.B41]+[.$F41]" office:value-type="float" office:value="447.59255568176" calcext:value-type="float">
            <text:p>447,59</text:p>
          </table:table-cell>
          <table:table-cell table:formula="of:=[.C41]+[.$F41]" office:value-type="float" office:value="452.59255568176" calcext:value-type="float">
            <text:p>452,59</text:p>
          </table:table-cell>
          <table:table-cell table:formula="of:=[.D41]+[.$F41]" office:value-type="float" office:value="457.59255568176" calcext:value-type="float">
            <text:p>457,59</text:p>
          </table:table-cell>
          <table:table-cell table:formula="of:=SUM([.B42:.D42])/3" office:value-type="float" office:value="452.59255568176" calcext:value-type="float">
            <text:p>452,59</text:p>
          </table:table-cell>
          <table:table-cell table:formula="of:=10%*[.E42]" office:value-type="float" office:value="45.259255568176" calcext:value-type="float">
            <text:p>45,26</text:p>
          </table:table-cell>
          <table:table-cell table:number-columns-repeated="2"/>
          <table:table-cell table:style-name="ce2" table:formula="of:=[.B42]/[.$F42]" office:value-type="float" office:value="9.8895253592391" calcext:value-type="float">
            <text:p>9,89</text:p>
          </table:table-cell>
          <table:table-cell table:style-name="ce2" table:formula="of:=[.C42]/[.$F42]" office:value-type="float" office:value="10" calcext:value-type="float">
            <text:p>10,00</text:p>
          </table:table-cell>
          <table:table-cell table:style-name="ce2" table:formula="of:=[.D42]/[.$F42]" office:value-type="float" office:value="10.1104746407609" calcext:value-type="float">
            <text:p>10,11</text:p>
          </table:table-cell>
          <table:table-cell table:style-name="ce2" table:formula="of:=[.E42]/[.$F42]" office:value-type="float" office:value="10" calcext:value-type="float">
            <text:p>10,00</text:p>
          </table:table-cell>
          <table:table-cell table:number-columns-repeated="1012"/>
        </table:table-row>
        <table:table-row table:style-name="ro1">
          <table:table-cell table:style-name="ce15" table:formula="of:=[.A42]+1" office:value-type="float" office:value="42" calcext:value-type="float">
            <text:p>42</text:p>
          </table:table-cell>
          <table:table-cell table:formula="of:=[.B42]+[.$F42]" office:value-type="float" office:value="492.851811249936" calcext:value-type="float">
            <text:p>492,85</text:p>
          </table:table-cell>
          <table:table-cell table:formula="of:=[.C42]+[.$F42]" office:value-type="float" office:value="497.851811249936" calcext:value-type="float">
            <text:p>497,85</text:p>
          </table:table-cell>
          <table:table-cell table:formula="of:=[.D42]+[.$F42]" office:value-type="float" office:value="502.851811249936" calcext:value-type="float">
            <text:p>502,85</text:p>
          </table:table-cell>
          <table:table-cell table:formula="of:=SUM([.B43:.D43])/3" office:value-type="float" office:value="497.851811249936" calcext:value-type="float">
            <text:p>497,85</text:p>
          </table:table-cell>
          <table:table-cell table:formula="of:=10%*[.E43]" office:value-type="float" office:value="49.7851811249936" calcext:value-type="float">
            <text:p>49,79</text:p>
          </table:table-cell>
          <table:table-cell table:number-columns-repeated="2"/>
          <table:table-cell table:style-name="ce2" table:formula="of:=[.B43]/[.$F43]" office:value-type="float" office:value="9.89956850839918" calcext:value-type="float">
            <text:p>9,90</text:p>
          </table:table-cell>
          <table:table-cell table:style-name="ce2" table:formula="of:=[.C43]/[.$F43]" office:value-type="float" office:value="10" calcext:value-type="float">
            <text:p>10,00</text:p>
          </table:table-cell>
          <table:table-cell table:style-name="ce2" table:formula="of:=[.D43]/[.$F43]" office:value-type="float" office:value="10.1004314916008" calcext:value-type="float">
            <text:p>10,10</text:p>
          </table:table-cell>
          <table:table-cell table:style-name="ce2" table:formula="of:=[.E43]/[.$F43]" office:value-type="float" office:value="10" calcext:value-type="float">
            <text:p>10,00</text:p>
          </table:table-cell>
          <table:table-cell table:number-columns-repeated="1012"/>
        </table:table-row>
        <table:table-row table:style-name="ro1">
          <table:table-cell table:style-name="ce15" table:formula="of:=[.A43]+1" office:value-type="float" office:value="43" calcext:value-type="float">
            <text:p>43</text:p>
          </table:table-cell>
          <table:table-cell table:formula="of:=[.B43]+[.$F43]" office:value-type="float" office:value="542.636992374929" calcext:value-type="float">
            <text:p>542,64</text:p>
          </table:table-cell>
          <table:table-cell table:formula="of:=[.C43]+[.$F43]" office:value-type="float" office:value="547.636992374929" calcext:value-type="float">
            <text:p>547,64</text:p>
          </table:table-cell>
          <table:table-cell table:formula="of:=[.D43]+[.$F43]" office:value-type="float" office:value="552.636992374929" calcext:value-type="float">
            <text:p>552,64</text:p>
          </table:table-cell>
          <table:table-cell table:formula="of:=SUM([.B44:.D44])/3" office:value-type="float" office:value="547.636992374929" calcext:value-type="float">
            <text:p>547,64</text:p>
          </table:table-cell>
          <table:table-cell table:formula="of:=10%*[.E44]" office:value-type="float" office:value="54.7636992374929" calcext:value-type="float">
            <text:p>54,76</text:p>
          </table:table-cell>
          <table:table-cell table:number-columns-repeated="2"/>
          <table:table-cell table:style-name="ce2" table:formula="of:=[.B44]/[.$F44]" office:value-type="float" office:value="9.90869864399926" calcext:value-type="float">
            <text:p>9,91</text:p>
          </table:table-cell>
          <table:table-cell table:style-name="ce2" table:formula="of:=[.C44]/[.$F44]" office:value-type="float" office:value="10" calcext:value-type="float">
            <text:p>10,00</text:p>
          </table:table-cell>
          <table:table-cell table:style-name="ce2" table:formula="of:=[.D44]/[.$F44]" office:value-type="float" office:value="10.0913013560007" calcext:value-type="float">
            <text:p>10,09</text:p>
          </table:table-cell>
          <table:table-cell table:style-name="ce2" table:formula="of:=[.E44]/[.$F44]" office:value-type="float" office:value="10" calcext:value-type="float">
            <text:p>10,00</text:p>
          </table:table-cell>
          <table:table-cell table:number-columns-repeated="1012"/>
        </table:table-row>
        <table:table-row table:style-name="ro1">
          <table:table-cell table:style-name="ce15" table:formula="of:=[.A44]+1" office:value-type="float" office:value="44" calcext:value-type="float">
            <text:p>44</text:p>
          </table:table-cell>
          <table:table-cell table:formula="of:=[.B44]+[.$F44]" office:value-type="float" office:value="597.400691612422" calcext:value-type="float">
            <text:p>597,40</text:p>
          </table:table-cell>
          <table:table-cell table:formula="of:=[.C44]+[.$F44]" office:value-type="float" office:value="602.400691612422" calcext:value-type="float">
            <text:p>602,40</text:p>
          </table:table-cell>
          <table:table-cell table:formula="of:=[.D44]+[.$F44]" office:value-type="float" office:value="607.400691612422" calcext:value-type="float">
            <text:p>607,40</text:p>
          </table:table-cell>
          <table:table-cell table:formula="of:=SUM([.B45:.D45])/3" office:value-type="float" office:value="602.400691612422" calcext:value-type="float">
            <text:p>602,40</text:p>
          </table:table-cell>
          <table:table-cell table:formula="of:=10%*[.E45]" office:value-type="float" office:value="60.2400691612422" calcext:value-type="float">
            <text:p>60,24</text:p>
          </table:table-cell>
          <table:table-cell table:number-columns-repeated="2"/>
          <table:table-cell table:style-name="ce2" table:formula="of:=[.B45]/[.$F45]" office:value-type="float" office:value="9.91699876727205" calcext:value-type="float">
            <text:p>9,92</text:p>
          </table:table-cell>
          <table:table-cell table:style-name="ce2" table:formula="of:=[.C45]/[.$F45]" office:value-type="float" office:value="10" calcext:value-type="float">
            <text:p>10,00</text:p>
          </table:table-cell>
          <table:table-cell table:style-name="ce2" table:formula="of:=[.D45]/[.$F45]" office:value-type="float" office:value="10.0830012327279" calcext:value-type="float">
            <text:p>10,08</text:p>
          </table:table-cell>
          <table:table-cell table:style-name="ce2" table:formula="of:=[.E45]/[.$F45]" office:value-type="float" office:value="10" calcext:value-type="float">
            <text:p>10,00</text:p>
          </table:table-cell>
          <table:table-cell table:number-columns-repeated="1012"/>
        </table:table-row>
        <table:table-row table:style-name="ro1">
          <table:table-cell table:style-name="ce15" table:formula="of:=[.A45]+1" office:value-type="float" office:value="45" calcext:value-type="float">
            <text:p>45</text:p>
          </table:table-cell>
          <table:table-cell table:formula="of:=[.B45]+[.$F45]" office:value-type="float" office:value="657.640760773664" calcext:value-type="float">
            <text:p>657,64</text:p>
          </table:table-cell>
          <table:table-cell table:formula="of:=[.C45]+[.$F45]" office:value-type="float" office:value="662.640760773664" calcext:value-type="float">
            <text:p>662,64</text:p>
          </table:table-cell>
          <table:table-cell table:formula="of:=[.D45]+[.$F45]" office:value-type="float" office:value="667.640760773664" calcext:value-type="float">
            <text:p>667,64</text:p>
          </table:table-cell>
          <table:table-cell table:formula="of:=SUM([.B46:.D46])/3" office:value-type="float" office:value="662.640760773664" calcext:value-type="float">
            <text:p>662,64</text:p>
          </table:table-cell>
          <table:table-cell table:formula="of:=10%*[.E46]" office:value-type="float" office:value="66.2640760773664" calcext:value-type="float">
            <text:p>66,26</text:p>
          </table:table-cell>
          <table:table-cell table:number-columns-repeated="2"/>
          <table:table-cell table:style-name="ce2" table:formula="of:=[.B46]/[.$F46]" office:value-type="float" office:value="9.92454433388368" calcext:value-type="float">
            <text:p>9,92</text:p>
          </table:table-cell>
          <table:table-cell table:style-name="ce2" table:formula="of:=[.C46]/[.$F46]" office:value-type="float" office:value="10" calcext:value-type="float">
            <text:p>10,00</text:p>
          </table:table-cell>
          <table:table-cell table:style-name="ce2" table:formula="of:=[.D46]/[.$F46]" office:value-type="float" office:value="10.0754556661163" calcext:value-type="float">
            <text:p>10,08</text:p>
          </table:table-cell>
          <table:table-cell table:style-name="ce2" table:formula="of:=[.E46]/[.$F46]" office:value-type="float" office:value="10" calcext:value-type="float">
            <text:p>10,00</text:p>
          </table:table-cell>
          <table:table-cell table:number-columns-repeated="1012"/>
        </table:table-row>
        <table:table-row table:style-name="ro1">
          <table:table-cell table:style-name="ce15" table:formula="of:=[.A46]+1" office:value-type="float" office:value="46" calcext:value-type="float">
            <text:p>46</text:p>
          </table:table-cell>
          <table:table-cell table:formula="of:=[.B46]+[.$F46]" office:value-type="float" office:value="723.904836851031" calcext:value-type="float">
            <text:p>723,90</text:p>
          </table:table-cell>
          <table:table-cell table:formula="of:=[.C46]+[.$F46]" office:value-type="float" office:value="728.904836851031" calcext:value-type="float">
            <text:p>728,90</text:p>
          </table:table-cell>
          <table:table-cell table:formula="of:=[.D46]+[.$F46]" office:value-type="float" office:value="733.904836851031" calcext:value-type="float">
            <text:p>733,90</text:p>
          </table:table-cell>
          <table:table-cell table:formula="of:=SUM([.B47:.D47])/3" office:value-type="float" office:value="728.904836851031" calcext:value-type="float">
            <text:p>728,90</text:p>
          </table:table-cell>
          <table:table-cell table:formula="of:=10%*[.E47]" office:value-type="float" office:value="72.8904836851031" calcext:value-type="float">
            <text:p>72,89</text:p>
          </table:table-cell>
          <table:table-cell table:number-columns-repeated="2"/>
          <table:table-cell table:style-name="ce2" table:formula="of:=[.B47]/[.$F47]" office:value-type="float" office:value="9.93140393989426" calcext:value-type="float">
            <text:p>9,93</text:p>
          </table:table-cell>
          <table:table-cell table:style-name="ce2" table:formula="of:=[.C47]/[.$F47]" office:value-type="float" office:value="10" calcext:value-type="float">
            <text:p>10,00</text:p>
          </table:table-cell>
          <table:table-cell table:style-name="ce2" table:formula="of:=[.D47]/[.$F47]" office:value-type="float" office:value="10.0685960601057" calcext:value-type="float">
            <text:p>10,07</text:p>
          </table:table-cell>
          <table:table-cell table:style-name="ce2" table:formula="of:=[.E47]/[.$F47]" office:value-type="float" office:value="10" calcext:value-type="float">
            <text:p>10,00</text:p>
          </table:table-cell>
          <table:table-cell table:number-columns-repeated="1012"/>
        </table:table-row>
        <table:table-row table:style-name="ro1">
          <table:table-cell table:style-name="ce15" table:formula="of:=[.A47]+1" office:value-type="float" office:value="47" calcext:value-type="float">
            <text:p>47</text:p>
          </table:table-cell>
          <table:table-cell table:formula="of:=[.B47]+[.$F47]" office:value-type="float" office:value="796.795320536134" calcext:value-type="float">
            <text:p>796,80</text:p>
          </table:table-cell>
          <table:table-cell table:formula="of:=[.C47]+[.$F47]" office:value-type="float" office:value="801.795320536134" calcext:value-type="float">
            <text:p>801,80</text:p>
          </table:table-cell>
          <table:table-cell table:formula="of:=[.D47]+[.$F47]" office:value-type="float" office:value="806.795320536134" calcext:value-type="float">
            <text:p>806,80</text:p>
          </table:table-cell>
          <table:table-cell table:formula="of:=SUM([.B48:.D48])/3" office:value-type="float" office:value="801.795320536134" calcext:value-type="float">
            <text:p>801,80</text:p>
          </table:table-cell>
          <table:table-cell table:formula="of:=10%*[.E48]" office:value-type="float" office:value="80.1795320536134" calcext:value-type="float">
            <text:p>80,18</text:p>
          </table:table-cell>
          <table:table-cell table:number-columns-repeated="2"/>
          <table:table-cell table:style-name="ce2" table:formula="of:=[.B48]/[.$F48]" office:value-type="float" office:value="9.93763994535841" calcext:value-type="float">
            <text:p>9,94</text:p>
          </table:table-cell>
          <table:table-cell table:style-name="ce2" table:formula="of:=[.C48]/[.$F48]" office:value-type="float" office:value="10" calcext:value-type="float">
            <text:p>10,00</text:p>
          </table:table-cell>
          <table:table-cell table:style-name="ce2" table:formula="of:=[.D48]/[.$F48]" office:value-type="float" office:value="10.0623600546416" calcext:value-type="float">
            <text:p>10,06</text:p>
          </table:table-cell>
          <table:table-cell table:style-name="ce2" table:formula="of:=[.E48]/[.$F48]" office:value-type="float" office:value="10" calcext:value-type="float">
            <text:p>10,00</text:p>
          </table:table-cell>
          <table:table-cell table:number-columns-repeated="1012"/>
        </table:table-row>
        <table:table-row table:style-name="ro1">
          <table:table-cell table:style-name="ce15" table:formula="of:=[.A48]+1" office:value-type="float" office:value="48" calcext:value-type="float">
            <text:p>48</text:p>
          </table:table-cell>
          <table:table-cell table:formula="of:=[.B48]+[.$F48]" office:value-type="float" office:value="876.974852589747" calcext:value-type="float">
            <text:p>876,97</text:p>
          </table:table-cell>
          <table:table-cell table:formula="of:=[.C48]+[.$F48]" office:value-type="float" office:value="881.974852589747" calcext:value-type="float">
            <text:p>881,97</text:p>
          </table:table-cell>
          <table:table-cell table:formula="of:=[.D48]+[.$F48]" office:value-type="float" office:value="886.974852589747" calcext:value-type="float">
            <text:p>886,97</text:p>
          </table:table-cell>
          <table:table-cell table:formula="of:=SUM([.B49:.D49])/3" office:value-type="float" office:value="881.974852589747" calcext:value-type="float">
            <text:p>881,97</text:p>
          </table:table-cell>
          <table:table-cell table:formula="of:=10%*[.E49]" office:value-type="float" office:value="88.1974852589747" calcext:value-type="float">
            <text:p>88,20</text:p>
          </table:table-cell>
          <table:table-cell table:number-columns-repeated="2"/>
          <table:table-cell table:style-name="ce2" table:formula="of:=[.B49]/[.$F49]" office:value-type="float" office:value="9.94330904123492" calcext:value-type="float">
            <text:p>9,94</text:p>
          </table:table-cell>
          <table:table-cell table:style-name="ce2" table:formula="of:=[.C49]/[.$F49]" office:value-type="float" office:value="10" calcext:value-type="float">
            <text:p>10,00</text:p>
          </table:table-cell>
          <table:table-cell table:style-name="ce2" table:formula="of:=[.D49]/[.$F49]" office:value-type="float" office:value="10.0566909587651" calcext:value-type="float">
            <text:p>10,06</text:p>
          </table:table-cell>
          <table:table-cell table:style-name="ce2" table:formula="of:=[.E49]/[.$F49]" office:value-type="float" office:value="10" calcext:value-type="float">
            <text:p>10,00</text:p>
          </table:table-cell>
          <table:table-cell table:number-columns-repeated="1012"/>
        </table:table-row>
        <table:table-row table:style-name="ro1">
          <table:table-cell table:style-name="ce15" table:formula="of:=[.A49]+1" office:value-type="float" office:value="49" calcext:value-type="float">
            <text:p>49</text:p>
          </table:table-cell>
          <table:table-cell table:formula="of:=[.B49]+[.$F49]" office:value-type="float" office:value="965.172337848722" calcext:value-type="float">
            <text:p>965,17</text:p>
          </table:table-cell>
          <table:table-cell table:formula="of:=[.C49]+[.$F49]" office:value-type="float" office:value="970.172337848722" calcext:value-type="float">
            <text:p>970,17</text:p>
          </table:table-cell>
          <table:table-cell table:formula="of:=[.D49]+[.$F49]" office:value-type="float" office:value="975.172337848722" calcext:value-type="float">
            <text:p>975,17</text:p>
          </table:table-cell>
          <table:table-cell table:formula="of:=SUM([.B50:.D50])/3" office:value-type="float" office:value="970.172337848722" calcext:value-type="float">
            <text:p>970,17</text:p>
          </table:table-cell>
          <table:table-cell table:formula="of:=10%*[.E50]" office:value-type="float" office:value="97.0172337848722" calcext:value-type="float">
            <text:p>97,02</text:p>
          </table:table-cell>
          <table:table-cell table:number-columns-repeated="2"/>
          <table:table-cell table:style-name="ce2" table:formula="of:=[.B50]/[.$F50]" office:value-type="float" office:value="9.94846276475902" calcext:value-type="float">
            <text:p>9,95</text:p>
          </table:table-cell>
          <table:table-cell table:style-name="ce2" table:formula="of:=[.C50]/[.$F50]" office:value-type="float" office:value="10" calcext:value-type="float">
            <text:p>10,00</text:p>
          </table:table-cell>
          <table:table-cell table:style-name="ce2" table:formula="of:=[.D50]/[.$F50]" office:value-type="float" office:value="10.051537235241" calcext:value-type="float">
            <text:p>10,05</text:p>
          </table:table-cell>
          <table:table-cell table:style-name="ce2" table:formula="of:=[.E50]/[.$F50]" office:value-type="float" office:value="10" calcext:value-type="float">
            <text:p>10,00</text:p>
          </table:table-cell>
          <table:table-cell table:number-columns-repeated="1012"/>
        </table:table-row>
        <table:table-row table:style-name="ro1">
          <table:table-cell table:style-name="ce15" table:formula="of:=[.A50]+1" office:value-type="float" office:value="50" calcext:value-type="float">
            <text:p>50</text:p>
          </table:table-cell>
          <table:table-cell table:formula="of:=[.B50]+[.$F50]" office:value-type="float" office:value="1062.18957163359" calcext:value-type="float">
            <text:p>1062,19</text:p>
          </table:table-cell>
          <table:table-cell table:formula="of:=[.C50]+[.$F50]" office:value-type="float" office:value="1067.18957163359" calcext:value-type="float">
            <text:p>1067,19</text:p>
          </table:table-cell>
          <table:table-cell table:formula="of:=[.D50]+[.$F50]" office:value-type="float" office:value="1072.18957163359" calcext:value-type="float">
            <text:p>1072,19</text:p>
          </table:table-cell>
          <table:table-cell table:formula="of:=SUM([.B51:.D51])/3" office:value-type="float" office:value="1067.18957163359" calcext:value-type="float">
            <text:p>1067,19</text:p>
          </table:table-cell>
          <table:table-cell table:formula="of:=10%*[.E51]" office:value-type="float" office:value="106.718957163359" calcext:value-type="float">
            <text:p>106,72</text:p>
          </table:table-cell>
          <table:table-cell table:number-columns-repeated="2"/>
          <table:table-cell table:style-name="ce2" table:formula="of:=[.B51]/[.$F51]" office:value-type="float" office:value="9.95314796796275" calcext:value-type="float">
            <text:p>9,95</text:p>
          </table:table-cell>
          <table:table-cell table:style-name="ce2" table:formula="of:=[.C51]/[.$F51]" office:value-type="float" office:value="10" calcext:value-type="float">
            <text:p>10,00</text:p>
          </table:table-cell>
          <table:table-cell table:style-name="ce2" table:formula="of:=[.D51]/[.$F51]" office:value-type="float" office:value="10.0468520320373" calcext:value-type="float">
            <text:p>10,05</text:p>
          </table:table-cell>
          <table:table-cell table:style-name="ce2" table:formula="of:=[.E51]/[.$F51]" office:value-type="float" office:value="10" calcext:value-type="float">
            <text:p>10,00</text:p>
          </table:table-cell>
          <table:table-cell table:number-columns-repeated="1012"/>
        </table:table-row>
        <table:table-row table:style-name="ro1">
          <table:table-cell table:style-name="ce15" table:formula="of:=[.A51]+1" office:value-type="float" office:value="51" calcext:value-type="float">
            <text:p>51</text:p>
          </table:table-cell>
          <table:table-cell table:formula="of:=[.B51]+[.$F51]" office:value-type="float" office:value="1168.90852879695" calcext:value-type="float">
            <text:p>1168,91</text:p>
          </table:table-cell>
          <table:table-cell table:formula="of:=[.C51]+[.$F51]" office:value-type="float" office:value="1173.90852879695" calcext:value-type="float">
            <text:p>1173,91</text:p>
          </table:table-cell>
          <table:table-cell table:formula="of:=[.D51]+[.$F51]" office:value-type="float" office:value="1178.90852879695" calcext:value-type="float">
            <text:p>1178,91</text:p>
          </table:table-cell>
          <table:table-cell table:formula="of:=SUM([.B52:.D52])/3" office:value-type="float" office:value="1173.90852879695" calcext:value-type="float">
            <text:p>1173,91</text:p>
          </table:table-cell>
          <table:table-cell table:formula="of:=10%*[.E52]" office:value-type="float" office:value="117.390852879695" calcext:value-type="float">
            <text:p>117,39</text:p>
          </table:table-cell>
          <table:table-cell table:number-columns-repeated="2"/>
          <table:table-cell table:style-name="ce2" table:formula="of:=[.B52]/[.$F52]" office:value-type="float" office:value="9.9574072436025" calcext:value-type="float">
            <text:p>9,96</text:p>
          </table:table-cell>
          <table:table-cell table:style-name="ce2" table:formula="of:=[.C52]/[.$F52]" office:value-type="float" office:value="10" calcext:value-type="float">
            <text:p>10,00</text:p>
          </table:table-cell>
          <table:table-cell table:style-name="ce2" table:formula="of:=[.D52]/[.$F52]" office:value-type="float" office:value="10.0425927563975" calcext:value-type="float">
            <text:p>10,04</text:p>
          </table:table-cell>
          <table:table-cell table:style-name="ce2" table:formula="of:=[.E52]/[.$F52]" office:value-type="float" office:value="10" calcext:value-type="float">
            <text:p>10,00</text:p>
          </table:table-cell>
          <table:table-cell table:number-columns-repeated="1012"/>
        </table:table-row>
        <table:table-row table:style-name="ro1">
          <table:table-cell table:style-name="ce15" table:formula="of:=[.A52]+1" office:value-type="float" office:value="52" calcext:value-type="float">
            <text:p>52</text:p>
          </table:table-cell>
          <table:table-cell table:formula="of:=[.B52]+[.$F52]" office:value-type="float" office:value="1286.29938167665" calcext:value-type="float">
            <text:p>1286,30</text:p>
          </table:table-cell>
          <table:table-cell table:formula="of:=[.C52]+[.$F52]" office:value-type="float" office:value="1291.29938167665" calcext:value-type="float">
            <text:p>1291,30</text:p>
          </table:table-cell>
          <table:table-cell table:formula="of:=[.D52]+[.$F52]" office:value-type="float" office:value="1296.29938167665" calcext:value-type="float">
            <text:p>1296,30</text:p>
          </table:table-cell>
          <table:table-cell table:formula="of:=SUM([.B53:.D53])/3" office:value-type="float" office:value="1291.29938167665" calcext:value-type="float">
            <text:p>1291,30</text:p>
          </table:table-cell>
          <table:table-cell table:formula="of:=10%*[.E53]" office:value-type="float" office:value="129.129938167665" calcext:value-type="float">
            <text:p>129,13</text:p>
          </table:table-cell>
          <table:table-cell table:number-columns-repeated="2"/>
          <table:table-cell table:style-name="ce2" table:formula="of:=[.B53]/[.$F53]" office:value-type="float" office:value="9.96127931236591" calcext:value-type="float">
            <text:p>9,96</text:p>
          </table:table-cell>
          <table:table-cell table:style-name="ce2" table:formula="of:=[.C53]/[.$F53]" office:value-type="float" office:value="10" calcext:value-type="float">
            <text:p>10,00</text:p>
          </table:table-cell>
          <table:table-cell table:style-name="ce2" table:formula="of:=[.D53]/[.$F53]" office:value-type="float" office:value="10.0387206876341" calcext:value-type="float">
            <text:p>10,04</text:p>
          </table:table-cell>
          <table:table-cell table:style-name="ce2" table:formula="of:=[.E53]/[.$F53]" office:value-type="float" office:value="10" calcext:value-type="float">
            <text:p>10,00</text:p>
          </table:table-cell>
          <table:table-cell table:number-columns-repeated="1012"/>
        </table:table-row>
        <table:table-row table:style-name="ro1">
          <table:table-cell table:style-name="ce15" table:formula="of:=[.A53]+1" office:value-type="float" office:value="53" calcext:value-type="float">
            <text:p>53</text:p>
          </table:table-cell>
          <table:table-cell table:formula="of:=[.B53]+[.$F53]" office:value-type="float" office:value="1415.42931984431" calcext:value-type="float">
            <text:p>1415,43</text:p>
          </table:table-cell>
          <table:table-cell table:formula="of:=[.C53]+[.$F53]" office:value-type="float" office:value="1420.42931984431" calcext:value-type="float">
            <text:p>1420,43</text:p>
          </table:table-cell>
          <table:table-cell table:formula="of:=[.D53]+[.$F53]" office:value-type="float" office:value="1425.42931984431" calcext:value-type="float">
            <text:p>1425,43</text:p>
          </table:table-cell>
          <table:table-cell table:formula="of:=SUM([.B54:.D54])/3" office:value-type="float" office:value="1420.42931984431" calcext:value-type="float">
            <text:p>1420,43</text:p>
          </table:table-cell>
          <table:table-cell table:formula="of:=10%*[.E54]" office:value-type="float" office:value="142.042931984431" calcext:value-type="float">
            <text:p>142,04</text:p>
          </table:table-cell>
          <table:table-cell table:number-columns-repeated="2"/>
          <table:table-cell table:style-name="ce2" table:formula="of:=[.B54]/[.$F54]" office:value-type="float" office:value="9.9647993748781" calcext:value-type="float">
            <text:p>9,96</text:p>
          </table:table-cell>
          <table:table-cell table:style-name="ce2" table:formula="of:=[.C54]/[.$F54]" office:value-type="float" office:value="10" calcext:value-type="float">
            <text:p>10,00</text:p>
          </table:table-cell>
          <table:table-cell table:style-name="ce2" table:formula="of:=[.D54]/[.$F54]" office:value-type="float" office:value="10.0352006251219" calcext:value-type="float">
            <text:p>10,04</text:p>
          </table:table-cell>
          <table:table-cell table:style-name="ce2" table:formula="of:=[.E54]/[.$F54]" office:value-type="float" office:value="10" calcext:value-type="float">
            <text:p>10,00</text:p>
          </table:table-cell>
          <table:table-cell table:number-columns-repeated="1012"/>
        </table:table-row>
        <table:table-row table:style-name="ro1">
          <table:table-cell table:style-name="ce15" table:formula="of:=[.A54]+1" office:value-type="float" office:value="54" calcext:value-type="float">
            <text:p>54</text:p>
          </table:table-cell>
          <table:table-cell table:formula="of:=[.B54]+[.$F54]" office:value-type="float" office:value="1557.47225182875" calcext:value-type="float">
            <text:p>1557,47</text:p>
          </table:table-cell>
          <table:table-cell table:formula="of:=[.C54]+[.$F54]" office:value-type="float" office:value="1562.47225182875" calcext:value-type="float">
            <text:p>1562,47</text:p>
          </table:table-cell>
          <table:table-cell table:formula="of:=[.D54]+[.$F54]" office:value-type="float" office:value="1567.47225182875" calcext:value-type="float">
            <text:p>1567,47</text:p>
          </table:table-cell>
          <table:table-cell table:formula="of:=SUM([.B55:.D55])/3" office:value-type="float" office:value="1562.47225182875" calcext:value-type="float">
            <text:p>1562,47</text:p>
          </table:table-cell>
          <table:table-cell table:formula="of:=10%*[.E55]" office:value-type="float" office:value="156.247225182875" calcext:value-type="float">
            <text:p>156,25</text:p>
          </table:table-cell>
          <table:table-cell table:number-columns-repeated="2"/>
          <table:table-cell table:style-name="ce2" table:formula="of:=[.B55]/[.$F55]" office:value-type="float" office:value="9.96799943170736" calcext:value-type="float">
            <text:p>9,97</text:p>
          </table:table-cell>
          <table:table-cell table:style-name="ce2" table:formula="of:=[.C55]/[.$F55]" office:value-type="float" office:value="10" calcext:value-type="float">
            <text:p>10,00</text:p>
          </table:table-cell>
          <table:table-cell table:style-name="ce2" table:formula="of:=[.D55]/[.$F55]" office:value-type="float" office:value="10.0320005682926" calcext:value-type="float">
            <text:p>10,03</text:p>
          </table:table-cell>
          <table:table-cell table:style-name="ce2" table:formula="of:=[.E55]/[.$F55]" office:value-type="float" office:value="10" calcext:value-type="float">
            <text:p>10,00</text:p>
          </table:table-cell>
          <table:table-cell table:number-columns-repeated="1012"/>
        </table:table-row>
        <table:table-row table:style-name="ro1">
          <table:table-cell table:style-name="ce15" table:formula="of:=[.A55]+1" office:value-type="float" office:value="55" calcext:value-type="float">
            <text:p>55</text:p>
          </table:table-cell>
          <table:table-cell table:formula="of:=[.B55]+[.$F55]" office:value-type="float" office:value="1713.71947701162" calcext:value-type="float">
            <text:p>1713,72</text:p>
          </table:table-cell>
          <table:table-cell table:formula="of:=[.C55]+[.$F55]" office:value-type="float" office:value="1718.71947701162" calcext:value-type="float">
            <text:p>1718,72</text:p>
          </table:table-cell>
          <table:table-cell table:formula="of:=[.D55]+[.$F55]" office:value-type="float" office:value="1723.71947701162" calcext:value-type="float">
            <text:p>1723,72</text:p>
          </table:table-cell>
          <table:table-cell table:formula="of:=SUM([.B56:.D56])/3" office:value-type="float" office:value="1718.71947701162" calcext:value-type="float">
            <text:p>1718,72</text:p>
          </table:table-cell>
          <table:table-cell table:formula="of:=10%*[.E56]" office:value-type="float" office:value="171.871947701162" calcext:value-type="float">
            <text:p>171,87</text:p>
          </table:table-cell>
          <table:table-cell table:number-columns-repeated="2"/>
          <table:table-cell table:style-name="ce2" table:formula="of:=[.B56]/[.$F56]" office:value-type="float" office:value="9.97090857427942" calcext:value-type="float">
            <text:p>9,97</text:p>
          </table:table-cell>
          <table:table-cell table:style-name="ce2" table:formula="of:=[.C56]/[.$F56]" office:value-type="float" office:value="10" calcext:value-type="float">
            <text:p>10,00</text:p>
          </table:table-cell>
          <table:table-cell table:style-name="ce2" table:formula="of:=[.D56]/[.$F56]" office:value-type="float" office:value="10.0290914257206" calcext:value-type="float">
            <text:p>10,03</text:p>
          </table:table-cell>
          <table:table-cell table:style-name="ce2" table:formula="of:=[.E56]/[.$F56]" office:value-type="float" office:value="10" calcext:value-type="float">
            <text:p>10,00</text:p>
          </table:table-cell>
          <table:table-cell table:number-columns-repeated="1012"/>
        </table:table-row>
        <table:table-row table:style-name="ro1">
          <table:table-cell table:style-name="ce15" table:formula="of:=[.A56]+1" office:value-type="float" office:value="56" calcext:value-type="float">
            <text:p>56</text:p>
          </table:table-cell>
          <table:table-cell table:formula="of:=[.B56]+[.$F56]" office:value-type="float" office:value="1885.59142471278" calcext:value-type="float">
            <text:p>1885,59</text:p>
          </table:table-cell>
          <table:table-cell table:formula="of:=[.C56]+[.$F56]" office:value-type="float" office:value="1890.59142471278" calcext:value-type="float">
            <text:p>1890,59</text:p>
          </table:table-cell>
          <table:table-cell table:formula="of:=[.D56]+[.$F56]" office:value-type="float" office:value="1895.59142471278" calcext:value-type="float">
            <text:p>1895,59</text:p>
          </table:table-cell>
          <table:table-cell table:formula="of:=SUM([.B57:.D57])/3" office:value-type="float" office:value="1890.59142471278" calcext:value-type="float">
            <text:p>1890,59</text:p>
          </table:table-cell>
          <table:table-cell table:formula="of:=10%*[.E57]" office:value-type="float" office:value="189.059142471278" calcext:value-type="float">
            <text:p>189,06</text:p>
          </table:table-cell>
          <table:table-cell table:number-columns-repeated="2"/>
          <table:table-cell table:style-name="ce2" table:formula="of:=[.B57]/[.$F57]" office:value-type="float" office:value="9.97355324934493" calcext:value-type="float">
            <text:p>9,97</text:p>
          </table:table-cell>
          <table:table-cell table:style-name="ce2" table:formula="of:=[.C57]/[.$F57]" office:value-type="float" office:value="10" calcext:value-type="float">
            <text:p>10,00</text:p>
          </table:table-cell>
          <table:table-cell table:style-name="ce2" table:formula="of:=[.D57]/[.$F57]" office:value-type="float" office:value="10.0264467506551" calcext:value-type="float">
            <text:p>10,03</text:p>
          </table:table-cell>
          <table:table-cell table:style-name="ce2" table:formula="of:=[.E57]/[.$F57]" office:value-type="float" office:value="10" calcext:value-type="float">
            <text:p>10,00</text:p>
          </table:table-cell>
          <table:table-cell table:number-columns-repeated="1012"/>
        </table:table-row>
        <table:table-row table:style-name="ro1">
          <table:table-cell table:style-name="ce15" table:formula="of:=[.A57]+1" office:value-type="float" office:value="57" calcext:value-type="float">
            <text:p>57</text:p>
          </table:table-cell>
          <table:table-cell table:formula="of:=[.B57]+[.$F57]" office:value-type="float" office:value="2074.65056718406" calcext:value-type="float">
            <text:p>2074,65</text:p>
          </table:table-cell>
          <table:table-cell table:formula="of:=[.C57]+[.$F57]" office:value-type="float" office:value="2079.65056718406" calcext:value-type="float">
            <text:p>2079,65</text:p>
          </table:table-cell>
          <table:table-cell table:formula="of:=[.D57]+[.$F57]" office:value-type="float" office:value="2084.65056718406" calcext:value-type="float">
            <text:p>2084,65</text:p>
          </table:table-cell>
          <table:table-cell table:formula="of:=SUM([.B58:.D58])/3" office:value-type="float" office:value="2079.65056718406" calcext:value-type="float">
            <text:p>2079,65</text:p>
          </table:table-cell>
          <table:table-cell table:formula="of:=10%*[.E58]" office:value-type="float" office:value="207.965056718406" calcext:value-type="float">
            <text:p>207,97</text:p>
          </table:table-cell>
          <table:table-cell table:number-columns-repeated="2"/>
          <table:table-cell table:style-name="ce2" table:formula="of:=[.B58]/[.$F58]" office:value-type="float" office:value="9.97595749940448" calcext:value-type="float">
            <text:p>9,98</text:p>
          </table:table-cell>
          <table:table-cell table:style-name="ce2" table:formula="of:=[.C58]/[.$F58]" office:value-type="float" office:value="10" calcext:value-type="float">
            <text:p>10,00</text:p>
          </table:table-cell>
          <table:table-cell table:style-name="ce2" table:formula="of:=[.D58]/[.$F58]" office:value-type="float" office:value="10.0240425005955" calcext:value-type="float">
            <text:p>10,02</text:p>
          </table:table-cell>
          <table:table-cell table:style-name="ce2" table:formula="of:=[.E58]/[.$F58]" office:value-type="float" office:value="10" calcext:value-type="float">
            <text:p>10,00</text:p>
          </table:table-cell>
          <table:table-cell table:number-columns-repeated="1012"/>
        </table:table-row>
        <table:table-row table:style-name="ro1">
          <table:table-cell table:style-name="ce15" table:formula="of:=[.A58]+1" office:value-type="float" office:value="58" calcext:value-type="float">
            <text:p>58</text:p>
          </table:table-cell>
          <table:table-cell table:formula="of:=[.B58]+[.$F58]" office:value-type="float" office:value="2282.61562390247" calcext:value-type="float">
            <text:p>2282,62</text:p>
          </table:table-cell>
          <table:table-cell table:formula="of:=[.C58]+[.$F58]" office:value-type="float" office:value="2287.61562390247" calcext:value-type="float">
            <text:p>2287,62</text:p>
          </table:table-cell>
          <table:table-cell table:formula="of:=[.D58]+[.$F58]" office:value-type="float" office:value="2292.61562390247" calcext:value-type="float">
            <text:p>2292,62</text:p>
          </table:table-cell>
          <table:table-cell table:formula="of:=SUM([.B59:.D59])/3" office:value-type="float" office:value="2287.61562390247" calcext:value-type="float">
            <text:p>2287,62</text:p>
          </table:table-cell>
          <table:table-cell table:formula="of:=10%*[.E59]" office:value-type="float" office:value="228.761562390247" calcext:value-type="float">
            <text:p>228,76</text:p>
          </table:table-cell>
          <table:table-cell table:number-columns-repeated="2"/>
          <table:table-cell table:style-name="ce2" table:formula="of:=[.B59]/[.$F59]" office:value-type="float" office:value="9.9781431812768" calcext:value-type="float">
            <text:p>9,98</text:p>
          </table:table-cell>
          <table:table-cell table:style-name="ce2" table:formula="of:=[.C59]/[.$F59]" office:value-type="float" office:value="10" calcext:value-type="float">
            <text:p>10,00</text:p>
          </table:table-cell>
          <table:table-cell table:style-name="ce2" table:formula="of:=[.D59]/[.$F59]" office:value-type="float" office:value="10.0218568187232" calcext:value-type="float">
            <text:p>10,02</text:p>
          </table:table-cell>
          <table:table-cell table:style-name="ce2" table:formula="of:=[.E59]/[.$F59]" office:value-type="float" office:value="10" calcext:value-type="float">
            <text:p>10,00</text:p>
          </table:table-cell>
          <table:table-cell table:number-columns-repeated="1012"/>
        </table:table-row>
        <table:table-row table:style-name="ro1">
          <table:table-cell table:style-name="ce15" table:formula="of:=[.A59]+1" office:value-type="float" office:value="59" calcext:value-type="float">
            <text:p>59</text:p>
          </table:table-cell>
          <table:table-cell table:formula="of:=[.B59]+[.$F59]" office:value-type="float" office:value="2511.37718629271" calcext:value-type="float">
            <text:p>2511,38</text:p>
          </table:table-cell>
          <table:table-cell table:formula="of:=[.C59]+[.$F59]" office:value-type="float" office:value="2516.37718629271" calcext:value-type="float">
            <text:p>2516,38</text:p>
          </table:table-cell>
          <table:table-cell table:formula="of:=[.D59]+[.$F59]" office:value-type="float" office:value="2521.37718629271" calcext:value-type="float">
            <text:p>2521,38</text:p>
          </table:table-cell>
          <table:table-cell table:formula="of:=SUM([.B60:.D60])/3" office:value-type="float" office:value="2516.37718629271" calcext:value-type="float">
            <text:p>2516,38</text:p>
          </table:table-cell>
          <table:table-cell table:formula="of:=10%*[.E60]" office:value-type="float" office:value="251.637718629271" calcext:value-type="float">
            <text:p>251,64</text:p>
          </table:table-cell>
          <table:table-cell table:number-columns-repeated="2"/>
          <table:table-cell table:style-name="ce2" table:formula="of:=[.B60]/[.$F60]" office:value-type="float" office:value="9.98013016479709" calcext:value-type="float">
            <text:p>9,98</text:p>
          </table:table-cell>
          <table:table-cell table:style-name="ce2" table:formula="of:=[.C60]/[.$F60]" office:value-type="float" office:value="10" calcext:value-type="float">
            <text:p>10,00</text:p>
          </table:table-cell>
          <table:table-cell table:style-name="ce2" table:formula="of:=[.D60]/[.$F60]" office:value-type="float" office:value="10.0198698352029" calcext:value-type="float">
            <text:p>10,02</text:p>
          </table:table-cell>
          <table:table-cell table:style-name="ce2" table:formula="of:=[.E60]/[.$F60]" office:value-type="float" office:value="10" calcext:value-type="float">
            <text:p>10,00</text:p>
          </table:table-cell>
          <table:table-cell table:number-columns-repeated="1012"/>
        </table:table-row>
        <table:table-row table:style-name="ro1">
          <table:table-cell table:style-name="ce15" table:formula="of:=[.A60]+1" office:value-type="float" office:value="60" calcext:value-type="float">
            <text:p>60</text:p>
          </table:table-cell>
          <table:table-cell table:formula="of:=[.B60]+[.$F60]" office:value-type="float" office:value="2763.01490492198" calcext:value-type="float">
            <text:p>2763,01</text:p>
          </table:table-cell>
          <table:table-cell table:formula="of:=[.C60]+[.$F60]" office:value-type="float" office:value="2768.01490492198" calcext:value-type="float">
            <text:p>2768,01</text:p>
          </table:table-cell>
          <table:table-cell table:formula="of:=[.D60]+[.$F60]" office:value-type="float" office:value="2773.01490492198" calcext:value-type="float">
            <text:p>2773,01</text:p>
          </table:table-cell>
          <table:table-cell table:formula="of:=SUM([.B61:.D61])/3" office:value-type="float" office:value="2768.01490492198" calcext:value-type="float">
            <text:p>2768,01</text:p>
          </table:table-cell>
          <table:table-cell table:formula="of:=10%*[.E61]" office:value-type="float" office:value="276.801490492198" calcext:value-type="float">
            <text:p>276,80</text:p>
          </table:table-cell>
          <table:table-cell table:number-columns-repeated="2"/>
          <table:table-cell table:style-name="ce2" table:formula="of:=[.B61]/[.$F61]" office:value-type="float" office:value="9.9819365134519" calcext:value-type="float">
            <text:p>9,98</text:p>
          </table:table-cell>
          <table:table-cell table:style-name="ce2" table:formula="of:=[.C61]/[.$F61]" office:value-type="float" office:value="10" calcext:value-type="float">
            <text:p>10,00</text:p>
          </table:table-cell>
          <table:table-cell table:style-name="ce2" table:formula="of:=[.D61]/[.$F61]" office:value-type="float" office:value="10.0180634865481" calcext:value-type="float">
            <text:p>10,02</text:p>
          </table:table-cell>
          <table:table-cell table:style-name="ce2" table:formula="of:=[.E61]/[.$F61]" office:value-type="float" office:value="10" calcext:value-type="float">
            <text:p>10,00</text:p>
          </table:table-cell>
          <table:table-cell table:number-columns-repeated="1012"/>
        </table:table-row>
        <table:table-row table:style-name="ro1">
          <table:table-cell table:style-name="ce15" table:formula="of:=[.A61]+1" office:value-type="float" office:value="61" calcext:value-type="float">
            <text:p>61</text:p>
          </table:table-cell>
          <table:table-cell table:formula="of:=[.B61]+[.$F61]" office:value-type="float" office:value="3039.81639541418" calcext:value-type="float">
            <text:p>3039,82</text:p>
          </table:table-cell>
          <table:table-cell table:formula="of:=[.C61]+[.$F61]" office:value-type="float" office:value="3044.81639541418" calcext:value-type="float">
            <text:p>3044,82</text:p>
          </table:table-cell>
          <table:table-cell table:formula="of:=[.D61]+[.$F61]" office:value-type="float" office:value="3049.81639541418" calcext:value-type="float">
            <text:p>3049,82</text:p>
          </table:table-cell>
          <table:table-cell table:formula="of:=SUM([.B62:.D62])/3" office:value-type="float" office:value="3044.81639541418" calcext:value-type="float">
            <text:p>3044,82</text:p>
          </table:table-cell>
          <table:table-cell table:formula="of:=10%*[.E62]" office:value-type="float" office:value="304.481639541418" calcext:value-type="float">
            <text:p>304,48</text:p>
          </table:table-cell>
          <table:table-cell table:number-columns-repeated="2"/>
          <table:table-cell table:style-name="ce2" table:formula="of:=[.B62]/[.$F62]" office:value-type="float" office:value="9.98357864859264" calcext:value-type="float">
            <text:p>9,98</text:p>
          </table:table-cell>
          <table:table-cell table:style-name="ce2" table:formula="of:=[.C62]/[.$F62]" office:value-type="float" office:value="10" calcext:value-type="float">
            <text:p>10,00</text:p>
          </table:table-cell>
          <table:table-cell table:style-name="ce2" table:formula="of:=[.D62]/[.$F62]" office:value-type="float" office:value="10.0164213514074" calcext:value-type="float">
            <text:p>10,02</text:p>
          </table:table-cell>
          <table:table-cell table:style-name="ce2" table:formula="of:=[.E62]/[.$F62]" office:value-type="float" office:value="10" calcext:value-type="float">
            <text:p>10,00</text:p>
          </table:table-cell>
          <table:table-cell table:number-columns-repeated="1012"/>
        </table:table-row>
        <table:table-row table:style-name="ro1">
          <table:table-cell table:style-name="ce15" table:formula="of:=[.A62]+1" office:value-type="float" office:value="62" calcext:value-type="float">
            <text:p>62</text:p>
          </table:table-cell>
          <table:table-cell table:formula="of:=[.B62]+[.$F62]" office:value-type="float" office:value="3344.2980349556" calcext:value-type="float">
            <text:p>3344,30</text:p>
          </table:table-cell>
          <table:table-cell table:formula="of:=[.C62]+[.$F62]" office:value-type="float" office:value="3349.2980349556" calcext:value-type="float">
            <text:p>3349,30</text:p>
          </table:table-cell>
          <table:table-cell table:formula="of:=[.D62]+[.$F62]" office:value-type="float" office:value="3354.2980349556" calcext:value-type="float">
            <text:p>3354,30</text:p>
          </table:table-cell>
          <table:table-cell table:formula="of:=SUM([.B63:.D63])/3" office:value-type="float" office:value="3349.2980349556" calcext:value-type="float">
            <text:p>3349,30</text:p>
          </table:table-cell>
          <table:table-cell table:formula="of:=10%*[.E63]" office:value-type="float" office:value="334.92980349556" calcext:value-type="float">
            <text:p>334,93</text:p>
          </table:table-cell>
          <table:table-cell table:number-columns-repeated="2"/>
          <table:table-cell table:style-name="ce2" table:formula="of:=[.B63]/[.$F63]" office:value-type="float" office:value="9.98507149872058" calcext:value-type="float">
            <text:p>9,99</text:p>
          </table:table-cell>
          <table:table-cell table:style-name="ce2" table:formula="of:=[.C63]/[.$F63]" office:value-type="float" office:value="10" calcext:value-type="float">
            <text:p>10,00</text:p>
          </table:table-cell>
          <table:table-cell table:style-name="ce2" table:formula="of:=[.D63]/[.$F63]" office:value-type="float" office:value="10.0149285012794" calcext:value-type="float">
            <text:p>10,01</text:p>
          </table:table-cell>
          <table:table-cell table:style-name="ce2" table:formula="of:=[.E63]/[.$F63]" office:value-type="float" office:value="10" calcext:value-type="float">
            <text:p>10,00</text:p>
          </table:table-cell>
          <table:table-cell table:number-columns-repeated="1012"/>
        </table:table-row>
        <table:table-row table:style-name="ro1">
          <table:table-cell table:style-name="ce15" table:formula="of:=[.A63]+1" office:value-type="float" office:value="63" calcext:value-type="float">
            <text:p>63</text:p>
          </table:table-cell>
          <table:table-cell table:formula="of:=[.B63]+[.$F63]" office:value-type="float" office:value="3679.22783845116" calcext:value-type="float">
            <text:p>3679,23</text:p>
          </table:table-cell>
          <table:table-cell table:formula="of:=[.C63]+[.$F63]" office:value-type="float" office:value="3684.22783845116" calcext:value-type="float">
            <text:p>3684,23</text:p>
          </table:table-cell>
          <table:table-cell table:formula="of:=[.D63]+[.$F63]" office:value-type="float" office:value="3689.22783845116" calcext:value-type="float">
            <text:p>3689,23</text:p>
          </table:table-cell>
          <table:table-cell table:formula="of:=SUM([.B64:.D64])/3" office:value-type="float" office:value="3684.22783845116" calcext:value-type="float">
            <text:p>3684,23</text:p>
          </table:table-cell>
          <table:table-cell table:formula="of:=10%*[.E64]" office:value-type="float" office:value="368.422783845116" calcext:value-type="float">
            <text:p>368,42</text:p>
          </table:table-cell>
          <table:table-cell table:number-columns-repeated="2"/>
          <table:table-cell table:style-name="ce2" table:formula="of:=[.B64]/[.$F64]" office:value-type="float" office:value="9.98642863520053" calcext:value-type="float">
            <text:p>9,99</text:p>
          </table:table-cell>
          <table:table-cell table:style-name="ce2" table:formula="of:=[.C64]/[.$F64]" office:value-type="float" office:value="10" calcext:value-type="float">
            <text:p>10,00</text:p>
          </table:table-cell>
          <table:table-cell table:style-name="ce2" table:formula="of:=[.D64]/[.$F64]" office:value-type="float" office:value="10.0135713647995" calcext:value-type="float">
            <text:p>10,01</text:p>
          </table:table-cell>
          <table:table-cell table:style-name="ce2" table:formula="of:=[.E64]/[.$F64]" office:value-type="float" office:value="10" calcext:value-type="float">
            <text:p>10,00</text:p>
          </table:table-cell>
          <table:table-cell table:number-columns-repeated="1012"/>
        </table:table-row>
        <table:table-row table:style-name="ro1">
          <table:table-cell table:style-name="ce15" table:formula="of:=[.A64]+1" office:value-type="float" office:value="64" calcext:value-type="float">
            <text:p>64</text:p>
          </table:table-cell>
          <table:table-cell table:formula="of:=[.B64]+[.$F64]" office:value-type="float" office:value="4047.65062229628" calcext:value-type="float">
            <text:p>4047,65</text:p>
          </table:table-cell>
          <table:table-cell table:formula="of:=[.C64]+[.$F64]" office:value-type="float" office:value="4052.65062229628" calcext:value-type="float">
            <text:p>4052,65</text:p>
          </table:table-cell>
          <table:table-cell table:formula="of:=[.D64]+[.$F64]" office:value-type="float" office:value="4057.65062229628" calcext:value-type="float">
            <text:p>4057,65</text:p>
          </table:table-cell>
          <table:table-cell table:formula="of:=SUM([.B65:.D65])/3" office:value-type="float" office:value="4052.65062229628" calcext:value-type="float">
            <text:p>4052,65</text:p>
          </table:table-cell>
          <table:table-cell table:formula="of:=10%*[.E65]" office:value-type="float" office:value="405.265062229628" calcext:value-type="float">
            <text:p>405,27</text:p>
          </table:table-cell>
          <table:table-cell table:number-columns-repeated="2"/>
          <table:table-cell table:style-name="ce2" table:formula="of:=[.B65]/[.$F65]" office:value-type="float" office:value="9.98766239563684" calcext:value-type="float">
            <text:p>9,99</text:p>
          </table:table-cell>
          <table:table-cell table:style-name="ce2" table:formula="of:=[.C65]/[.$F65]" office:value-type="float" office:value="10" calcext:value-type="float">
            <text:p>10,00</text:p>
          </table:table-cell>
          <table:table-cell table:style-name="ce2" table:formula="of:=[.D65]/[.$F65]" office:value-type="float" office:value="10.0123376043632" calcext:value-type="float">
            <text:p>10,01</text:p>
          </table:table-cell>
          <table:table-cell table:style-name="ce2" table:formula="of:=[.E65]/[.$F65]" office:value-type="float" office:value="10" calcext:value-type="float">
            <text:p>10,00</text:p>
          </table:table-cell>
          <table:table-cell table:number-columns-repeated="1012"/>
        </table:table-row>
        <table:table-row table:style-name="ro1">
          <table:table-cell table:style-name="ce15" table:formula="of:=[.A65]+1" office:value-type="float" office:value="65" calcext:value-type="float">
            <text:p>65</text:p>
          </table:table-cell>
          <table:table-cell table:formula="of:=[.B65]+[.$F65]" office:value-type="float" office:value="4452.9156845259" calcext:value-type="float">
            <text:p>4452,92</text:p>
          </table:table-cell>
          <table:table-cell table:formula="of:=[.C65]+[.$F65]" office:value-type="float" office:value="4457.9156845259" calcext:value-type="float">
            <text:p>4457,92</text:p>
          </table:table-cell>
          <table:table-cell table:formula="of:=[.D65]+[.$F65]" office:value-type="float" office:value="4462.9156845259" calcext:value-type="float">
            <text:p>4462,92</text:p>
          </table:table-cell>
          <table:table-cell table:formula="of:=SUM([.B66:.D66])/3" office:value-type="float" office:value="4457.9156845259" calcext:value-type="float">
            <text:p>4457,92</text:p>
          </table:table-cell>
          <table:table-cell table:formula="of:=10%*[.E66]" office:value-type="float" office:value="445.79156845259" calcext:value-type="float">
            <text:p>445,79</text:p>
          </table:table-cell>
          <table:table-cell table:number-columns-repeated="2"/>
          <table:table-cell table:style-name="ce2" table:formula="of:=[.B66]/[.$F66]" office:value-type="float" office:value="9.98878399603349" calcext:value-type="float">
            <text:p>9,99</text:p>
          </table:table-cell>
          <table:table-cell table:style-name="ce2" table:formula="of:=[.C66]/[.$F66]" office:value-type="float" office:value="10" calcext:value-type="float">
            <text:p>10,00</text:p>
          </table:table-cell>
          <table:table-cell table:style-name="ce2" table:formula="of:=[.D66]/[.$F66]" office:value-type="float" office:value="10.0112160039665" calcext:value-type="float">
            <text:p>10,01</text:p>
          </table:table-cell>
          <table:table-cell table:style-name="ce2" table:formula="of:=[.E66]/[.$F66]" office:value-type="float" office:value="10" calcext:value-type="float">
            <text:p>10,00</text:p>
          </table:table-cell>
          <table:table-cell table:number-columns-repeated="1012"/>
        </table:table-row>
        <table:table-row table:style-name="ro1">
          <table:table-cell table:style-name="ce15" table:formula="of:=[.A66]+1" office:value-type="float" office:value="66" calcext:value-type="float">
            <text:p>66</text:p>
          </table:table-cell>
          <table:table-cell table:formula="of:=[.B66]+[.$F66]" office:value-type="float" office:value="4898.70725297849" calcext:value-type="float">
            <text:p>4898,71</text:p>
          </table:table-cell>
          <table:table-cell table:formula="of:=[.C66]+[.$F66]" office:value-type="float" office:value="4903.70725297849" calcext:value-type="float">
            <text:p>4903,71</text:p>
          </table:table-cell>
          <table:table-cell table:formula="of:=[.D66]+[.$F66]" office:value-type="float" office:value="4908.70725297849" calcext:value-type="float">
            <text:p>4908,71</text:p>
          </table:table-cell>
          <table:table-cell table:formula="of:=SUM([.B67:.D67])/3" office:value-type="float" office:value="4903.70725297849" calcext:value-type="float">
            <text:p>4903,71</text:p>
          </table:table-cell>
          <table:table-cell table:formula="of:=10%*[.E67]" office:value-type="float" office:value="490.370725297849" calcext:value-type="float">
            <text:p>490,37</text:p>
          </table:table-cell>
          <table:table-cell table:number-columns-repeated="2"/>
          <table:table-cell table:style-name="ce2" table:formula="of:=[.B67]/[.$F67]" office:value-type="float" office:value="9.98980363275772" calcext:value-type="float">
            <text:p>9,99</text:p>
          </table:table-cell>
          <table:table-cell table:style-name="ce2" table:formula="of:=[.C67]/[.$F67]" office:value-type="float" office:value="10" calcext:value-type="float">
            <text:p>10,00</text:p>
          </table:table-cell>
          <table:table-cell table:style-name="ce2" table:formula="of:=[.D67]/[.$F67]" office:value-type="float" office:value="10.0101963672423" calcext:value-type="float">
            <text:p>10,01</text:p>
          </table:table-cell>
          <table:table-cell table:style-name="ce2" table:formula="of:=[.E67]/[.$F67]" office:value-type="float" office:value="10" calcext:value-type="float">
            <text:p>10,00</text:p>
          </table:table-cell>
          <table:table-cell table:number-columns-repeated="1012"/>
        </table:table-row>
        <table:table-row table:style-name="ro1">
          <table:table-cell table:style-name="ce15" table:formula="of:=[.A67]+1" office:value-type="float" office:value="67" calcext:value-type="float">
            <text:p>67</text:p>
          </table:table-cell>
          <table:table-cell table:formula="of:=[.B67]+[.$F67]" office:value-type="float" office:value="5389.07797827634" calcext:value-type="float">
            <text:p>5389,08</text:p>
          </table:table-cell>
          <table:table-cell table:formula="of:=[.C67]+[.$F67]" office:value-type="float" office:value="5394.07797827634" calcext:value-type="float">
            <text:p>5394,08</text:p>
          </table:table-cell>
          <table:table-cell table:formula="of:=[.D67]+[.$F67]" office:value-type="float" office:value="5399.07797827634" calcext:value-type="float">
            <text:p>5399,08</text:p>
          </table:table-cell>
          <table:table-cell table:formula="of:=SUM([.B68:.D68])/3" office:value-type="float" office:value="5394.07797827634" calcext:value-type="float">
            <text:p>5394,08</text:p>
          </table:table-cell>
          <table:table-cell table:formula="of:=10%*[.E68]" office:value-type="float" office:value="539.407797827634" calcext:value-type="float">
            <text:p>539,41</text:p>
          </table:table-cell>
          <table:table-cell table:number-columns-repeated="2"/>
          <table:table-cell table:style-name="ce2" table:formula="of:=[.B68]/[.$F68]" office:value-type="float" office:value="9.99073057523429" calcext:value-type="float">
            <text:p>9,99</text:p>
          </table:table-cell>
          <table:table-cell table:style-name="ce2" table:formula="of:=[.C68]/[.$F68]" office:value-type="float" office:value="10" calcext:value-type="float">
            <text:p>10,00</text:p>
          </table:table-cell>
          <table:table-cell table:style-name="ce2" table:formula="of:=[.D68]/[.$F68]" office:value-type="float" office:value="10.0092694247657" calcext:value-type="float">
            <text:p>10,01</text:p>
          </table:table-cell>
          <table:table-cell table:style-name="ce2" table:formula="of:=[.E68]/[.$F68]" office:value-type="float" office:value="10" calcext:value-type="float">
            <text:p>10,00</text:p>
          </table:table-cell>
          <table:table-cell table:number-columns-repeated="1012"/>
        </table:table-row>
        <table:table-row table:style-name="ro1">
          <table:table-cell table:style-name="ce15" table:formula="of:=[.A68]+1" office:value-type="float" office:value="68" calcext:value-type="float">
            <text:p>68</text:p>
          </table:table-cell>
          <table:table-cell table:formula="of:=[.B68]+[.$F68]" office:value-type="float" office:value="5928.48577610398" calcext:value-type="float">
            <text:p>5928,49</text:p>
          </table:table-cell>
          <table:table-cell table:formula="of:=[.C68]+[.$F68]" office:value-type="float" office:value="5933.48577610398" calcext:value-type="float">
            <text:p>5933,49</text:p>
          </table:table-cell>
          <table:table-cell table:formula="of:=[.D68]+[.$F68]" office:value-type="float" office:value="5938.48577610398" calcext:value-type="float">
            <text:p>5938,49</text:p>
          </table:table-cell>
          <table:table-cell table:formula="of:=SUM([.B69:.D69])/3" office:value-type="float" office:value="5933.48577610398" calcext:value-type="float">
            <text:p>5933,49</text:p>
          </table:table-cell>
          <table:table-cell table:formula="of:=10%*[.E69]" office:value-type="float" office:value="593.348577610398" calcext:value-type="float">
            <text:p>593,35</text:p>
          </table:table-cell>
          <table:table-cell table:number-columns-repeated="2"/>
          <table:table-cell table:style-name="ce2" table:formula="of:=[.B69]/[.$F69]" office:value-type="float" office:value="9.99157325021299" calcext:value-type="float">
            <text:p>9,99</text:p>
          </table:table-cell>
          <table:table-cell table:style-name="ce2" table:formula="of:=[.C69]/[.$F69]" office:value-type="float" office:value="10" calcext:value-type="float">
            <text:p>10,00</text:p>
          </table:table-cell>
          <table:table-cell table:style-name="ce2" table:formula="of:=[.D69]/[.$F69]" office:value-type="float" office:value="10.008426749787" calcext:value-type="float">
            <text:p>10,01</text:p>
          </table:table-cell>
          <table:table-cell table:style-name="ce2" table:formula="of:=[.E69]/[.$F69]" office:value-type="float" office:value="10" calcext:value-type="float">
            <text:p>10,00</text:p>
          </table:table-cell>
          <table:table-cell table:number-columns-repeated="1012"/>
        </table:table-row>
        <table:table-row table:style-name="ro1">
          <table:table-cell table:style-name="ce15" table:formula="of:=[.A69]+1" office:value-type="float" office:value="69" calcext:value-type="float">
            <text:p>69</text:p>
          </table:table-cell>
          <table:table-cell table:formula="of:=[.B69]+[.$F69]" office:value-type="float" office:value="6521.83435371438" calcext:value-type="float">
            <text:p>6521,83</text:p>
          </table:table-cell>
          <table:table-cell table:formula="of:=[.C69]+[.$F69]" office:value-type="float" office:value="6526.83435371438" calcext:value-type="float">
            <text:p>6526,83</text:p>
          </table:table-cell>
          <table:table-cell table:formula="of:=[.D69]+[.$F69]" office:value-type="float" office:value="6531.83435371438" calcext:value-type="float">
            <text:p>6531,83</text:p>
          </table:table-cell>
          <table:table-cell table:formula="of:=SUM([.B70:.D70])/3" office:value-type="float" office:value="6526.83435371438" calcext:value-type="float">
            <text:p>6526,83</text:p>
          </table:table-cell>
          <table:table-cell table:formula="of:=10%*[.E70]" office:value-type="float" office:value="652.683435371438" calcext:value-type="float">
            <text:p>652,68</text:p>
          </table:table-cell>
          <table:table-cell table:number-columns-repeated="2"/>
          <table:table-cell table:style-name="ce2" table:formula="of:=[.B70]/[.$F70]" office:value-type="float" office:value="9.99233931837544" calcext:value-type="float">
            <text:p>9,99</text:p>
          </table:table-cell>
          <table:table-cell table:style-name="ce2" table:formula="of:=[.C70]/[.$F70]" office:value-type="float" office:value="10" calcext:value-type="float">
            <text:p>10,00</text:p>
          </table:table-cell>
          <table:table-cell table:style-name="ce2" table:formula="of:=[.D70]/[.$F70]" office:value-type="float" office:value="10.0076606816246" calcext:value-type="float">
            <text:p>10,01</text:p>
          </table:table-cell>
          <table:table-cell table:style-name="ce2" table:formula="of:=[.E70]/[.$F70]" office:value-type="float" office:value="10" calcext:value-type="float">
            <text:p>10,00</text:p>
          </table:table-cell>
          <table:table-cell table:number-columns-repeated="1012"/>
        </table:table-row>
        <table:table-row table:style-name="ro1">
          <table:table-cell table:style-name="ce15" table:formula="of:=[.A70]+1" office:value-type="float" office:value="70" calcext:value-type="float">
            <text:p>70</text:p>
          </table:table-cell>
          <table:table-cell table:formula="of:=[.B70]+[.$F70]" office:value-type="float" office:value="7174.51778908581" calcext:value-type="float">
            <text:p>7174,52</text:p>
          </table:table-cell>
          <table:table-cell table:formula="of:=[.C70]+[.$F70]" office:value-type="float" office:value="7179.51778908581" calcext:value-type="float">
            <text:p>7179,52</text:p>
          </table:table-cell>
          <table:table-cell table:formula="of:=[.D70]+[.$F70]" office:value-type="float" office:value="7184.51778908581" calcext:value-type="float">
            <text:p>7184,52</text:p>
          </table:table-cell>
          <table:table-cell table:formula="of:=SUM([.B71:.D71])/3" office:value-type="float" office:value="7179.51778908581" calcext:value-type="float">
            <text:p>7179,52</text:p>
          </table:table-cell>
          <table:table-cell table:formula="of:=10%*[.E71]" office:value-type="float" office:value="717.951778908581" calcext:value-type="float">
            <text:p>717,95</text:p>
          </table:table-cell>
          <table:table-cell table:number-columns-repeated="2"/>
          <table:table-cell table:style-name="ce2" table:formula="of:=[.B71]/[.$F71]" office:value-type="float" office:value="9.99303574397768" calcext:value-type="float">
            <text:p>9,99</text:p>
          </table:table-cell>
          <table:table-cell table:style-name="ce2" table:formula="of:=[.C71]/[.$F71]" office:value-type="float" office:value="10" calcext:value-type="float">
            <text:p>10,00</text:p>
          </table:table-cell>
          <table:table-cell table:style-name="ce2" table:formula="of:=[.D71]/[.$F71]" office:value-type="float" office:value="10.0069642560223" calcext:value-type="float">
            <text:p>10,01</text:p>
          </table:table-cell>
          <table:table-cell table:style-name="ce2" table:formula="of:=[.E71]/[.$F71]" office:value-type="float" office:value="10" calcext:value-type="float">
            <text:p>10,00</text:p>
          </table:table-cell>
          <table:table-cell table:number-columns-repeated="1012"/>
        </table:table-row>
        <table:table-row table:style-name="ro1">
          <table:table-cell table:style-name="ce15" table:formula="of:=[.A71]+1" office:value-type="float" office:value="71" calcext:value-type="float">
            <text:p>71</text:p>
          </table:table-cell>
          <table:table-cell table:formula="of:=[.B71]+[.$F71]" office:value-type="float" office:value="7892.46956799439" calcext:value-type="float">
            <text:p>7892,47</text:p>
          </table:table-cell>
          <table:table-cell table:formula="of:=[.C71]+[.$F71]" office:value-type="float" office:value="7897.4695679944" calcext:value-type="float">
            <text:p>7897,47</text:p>
          </table:table-cell>
          <table:table-cell table:formula="of:=[.D71]+[.$F71]" office:value-type="float" office:value="7902.46956799439" calcext:value-type="float">
            <text:p>7902,47</text:p>
          </table:table-cell>
          <table:table-cell table:formula="of:=SUM([.B72:.D72])/3" office:value-type="float" office:value="7897.4695679944" calcext:value-type="float">
            <text:p>7897,47</text:p>
          </table:table-cell>
          <table:table-cell table:formula="of:=10%*[.E72]" office:value-type="float" office:value="789.74695679944" calcext:value-type="float">
            <text:p>789,75</text:p>
          </table:table-cell>
          <table:table-cell table:number-columns-repeated="2"/>
          <table:table-cell table:style-name="ce2" table:formula="of:=[.B72]/[.$F72]" office:value-type="float" office:value="9.99366885816153" calcext:value-type="float">
            <text:p>9,99</text:p>
          </table:table-cell>
          <table:table-cell table:style-name="ce2" table:formula="of:=[.C72]/[.$F72]" office:value-type="float" office:value="10" calcext:value-type="float">
            <text:p>10,00</text:p>
          </table:table-cell>
          <table:table-cell table:style-name="ce2" table:formula="of:=[.D72]/[.$F72]" office:value-type="float" office:value="10.0063311418385" calcext:value-type="float">
            <text:p>10,01</text:p>
          </table:table-cell>
          <table:table-cell table:style-name="ce2" table:formula="of:=[.E72]/[.$F72]" office:value-type="float" office:value="10" calcext:value-type="float">
            <text:p>10,00</text:p>
          </table:table-cell>
          <table:table-cell table:number-columns-repeated="1012"/>
        </table:table-row>
        <table:table-row table:style-name="ro1">
          <table:table-cell table:style-name="ce15" table:formula="of:=[.A72]+1" office:value-type="float" office:value="72" calcext:value-type="float">
            <text:p>72</text:p>
          </table:table-cell>
          <table:table-cell table:formula="of:=[.B72]+[.$F72]" office:value-type="float" office:value="8682.21652479383" calcext:value-type="float">
            <text:p>8682,22</text:p>
          </table:table-cell>
          <table:table-cell table:formula="of:=[.C72]+[.$F72]" office:value-type="float" office:value="8687.21652479383" calcext:value-type="float">
            <text:p>8687,22</text:p>
          </table:table-cell>
          <table:table-cell table:formula="of:=[.D72]+[.$F72]" office:value-type="float" office:value="8692.21652479383" calcext:value-type="float">
            <text:p>8692,22</text:p>
          </table:table-cell>
          <table:table-cell table:formula="of:=SUM([.B73:.D73])/3" office:value-type="float" office:value="8687.21652479383" calcext:value-type="float">
            <text:p>8687,22</text:p>
          </table:table-cell>
          <table:table-cell table:formula="of:=10%*[.E73]" office:value-type="float" office:value="868.721652479383" calcext:value-type="float">
            <text:p>868,72</text:p>
          </table:table-cell>
          <table:table-cell table:number-columns-repeated="2"/>
          <table:table-cell table:style-name="ce2" table:formula="of:=[.B73]/[.$F73]" office:value-type="float" office:value="9.99424441651048" calcext:value-type="float">
            <text:p>9,99</text:p>
          </table:table-cell>
          <table:table-cell table:style-name="ce2" table:formula="of:=[.C73]/[.$F73]" office:value-type="float" office:value="10" calcext:value-type="float">
            <text:p>10,00</text:p>
          </table:table-cell>
          <table:table-cell table:style-name="ce2" table:formula="of:=[.D73]/[.$F73]" office:value-type="float" office:value="10.0057555834895" calcext:value-type="float">
            <text:p>10,01</text:p>
          </table:table-cell>
          <table:table-cell table:style-name="ce2" table:formula="of:=[.E73]/[.$F73]" office:value-type="float" office:value="10" calcext:value-type="float">
            <text:p>10,00</text:p>
          </table:table-cell>
          <table:table-cell table:number-columns-repeated="1012"/>
        </table:table-row>
        <table:table-row table:style-name="ro1">
          <table:table-cell table:style-name="ce15" table:formula="of:=[.A73]+1" office:value-type="float" office:value="73" calcext:value-type="float">
            <text:p>73</text:p>
          </table:table-cell>
          <table:table-cell table:formula="of:=[.B73]+[.$F73]" office:value-type="float" office:value="9550.93817727322" calcext:value-type="float">
            <text:p>9550,94</text:p>
          </table:table-cell>
          <table:table-cell table:formula="of:=[.C73]+[.$F73]" office:value-type="float" office:value="9555.93817727322" calcext:value-type="float">
            <text:p>9555,94</text:p>
          </table:table-cell>
          <table:table-cell table:formula="of:=[.D73]+[.$F73]" office:value-type="float" office:value="9560.93817727322" calcext:value-type="float">
            <text:p>9560,94</text:p>
          </table:table-cell>
          <table:table-cell table:formula="of:=SUM([.B74:.D74])/3" office:value-type="float" office:value="9555.93817727322" calcext:value-type="float">
            <text:p>9555,94</text:p>
          </table:table-cell>
          <table:table-cell table:formula="of:=10%*[.E74]" office:value-type="float" office:value="955.593817727322" calcext:value-type="float">
            <text:p>955,59</text:p>
          </table:table-cell>
          <table:table-cell table:number-columns-repeated="2"/>
          <table:table-cell table:style-name="ce2" table:formula="of:=[.B74]/[.$F74]" office:value-type="float" office:value="9.99476765137316" calcext:value-type="float">
            <text:p>9,99</text:p>
          </table:table-cell>
          <table:table-cell table:style-name="ce2" table:formula="of:=[.C74]/[.$F74]" office:value-type="float" office:value="10" calcext:value-type="float">
            <text:p>10,00</text:p>
          </table:table-cell>
          <table:table-cell table:style-name="ce2" table:formula="of:=[.D74]/[.$F74]" office:value-type="float" office:value="10.0052323486268" calcext:value-type="float">
            <text:p>10,01</text:p>
          </table:table-cell>
          <table:table-cell table:style-name="ce2" table:formula="of:=[.E74]/[.$F74]" office:value-type="float" office:value="10" calcext:value-type="float">
            <text:p>10,00</text:p>
          </table:table-cell>
          <table:table-cell table:number-columns-repeated="1012"/>
        </table:table-row>
        <table:table-row table:style-name="ro1">
          <table:table-cell table:style-name="ce15" table:formula="of:=[.A74]+1" office:value-type="float" office:value="74" calcext:value-type="float">
            <text:p>74</text:p>
          </table:table-cell>
          <table:table-cell table:formula="of:=[.B74]+[.$F74]" office:value-type="float" office:value="10506.5319950005" calcext:value-type="float">
            <text:p>10506,53</text:p>
          </table:table-cell>
          <table:table-cell table:formula="of:=[.C74]+[.$F74]" office:value-type="float" office:value="10511.5319950005" calcext:value-type="float">
            <text:p>10511,53</text:p>
          </table:table-cell>
          <table:table-cell table:formula="of:=[.D74]+[.$F74]" office:value-type="float" office:value="10516.5319950005" calcext:value-type="float">
            <text:p>10516,53</text:p>
          </table:table-cell>
          <table:table-cell table:formula="of:=SUM([.B75:.D75])/3" office:value-type="float" office:value="10511.5319950005" calcext:value-type="float">
            <text:p>10511,53</text:p>
          </table:table-cell>
          <table:table-cell table:formula="of:=10%*[.E75]" office:value-type="float" office:value="1051.15319950005" calcext:value-type="float">
            <text:p>1051,15</text:p>
          </table:table-cell>
          <table:table-cell table:number-columns-repeated="2"/>
          <table:table-cell table:style-name="ce2" table:formula="of:=[.B75]/[.$F75]" office:value-type="float" office:value="9.99524331943015" calcext:value-type="float">
            <text:p>10,00</text:p>
          </table:table-cell>
          <table:table-cell table:style-name="ce2" table:formula="of:=[.C75]/[.$F75]" office:value-type="float" office:value="10" calcext:value-type="float">
            <text:p>10,00</text:p>
          </table:table-cell>
          <table:table-cell table:style-name="ce2" table:formula="of:=[.D75]/[.$F75]" office:value-type="float" office:value="10.0047566805699" calcext:value-type="float">
            <text:p>10,00</text:p>
          </table:table-cell>
          <table:table-cell table:style-name="ce2" table:formula="of:=[.E75]/[.$F75]" office:value-type="float" office:value="10" calcext:value-type="float">
            <text:p>10,00</text:p>
          </table:table-cell>
          <table:table-cell table:number-columns-repeated="1012"/>
        </table:table-row>
        <table:table-row table:style-name="ro1">
          <table:table-cell table:style-name="ce15" table:formula="of:=[.A75]+1" office:value-type="float" office:value="75" calcext:value-type="float">
            <text:p>75</text:p>
          </table:table-cell>
          <table:table-cell table:formula="of:=[.B75]+[.$F75]" office:value-type="float" office:value="11557.6851945006" calcext:value-type="float">
            <text:p>11557,69</text:p>
          </table:table-cell>
          <table:table-cell table:formula="of:=[.C75]+[.$F75]" office:value-type="float" office:value="11562.6851945006" calcext:value-type="float">
            <text:p>11562,69</text:p>
          </table:table-cell>
          <table:table-cell table:formula="of:=[.D75]+[.$F75]" office:value-type="float" office:value="11567.6851945006" calcext:value-type="float">
            <text:p>11567,69</text:p>
          </table:table-cell>
          <table:table-cell table:formula="of:=SUM([.B76:.D76])/3" office:value-type="float" office:value="11562.6851945006" calcext:value-type="float">
            <text:p>11562,69</text:p>
          </table:table-cell>
          <table:table-cell table:formula="of:=10%*[.E76]" office:value-type="float" office:value="1156.26851945006" calcext:value-type="float">
            <text:p>1156,27</text:p>
          </table:table-cell>
          <table:table-cell table:number-columns-repeated="2"/>
          <table:table-cell table:style-name="ce2" table:formula="of:=[.B76]/[.$F76]" office:value-type="float" office:value="9.9956757449365" calcext:value-type="float">
            <text:p>10,00</text:p>
          </table:table-cell>
          <table:table-cell table:style-name="ce2" table:formula="of:=[.C76]/[.$F76]" office:value-type="float" office:value="10" calcext:value-type="float">
            <text:p>10,00</text:p>
          </table:table-cell>
          <table:table-cell table:style-name="ce2" table:formula="of:=[.D76]/[.$F76]" office:value-type="float" office:value="10.0043242550635" calcext:value-type="float">
            <text:p>10,00</text:p>
          </table:table-cell>
          <table:table-cell table:style-name="ce2" table:formula="of:=[.E76]/[.$F76]" office:value-type="float" office:value="10" calcext:value-type="float">
            <text:p>10,00</text:p>
          </table:table-cell>
          <table:table-cell table:number-columns-repeated="1012"/>
        </table:table-row>
        <table:table-row table:style-name="ro1">
          <table:table-cell table:style-name="ce15" table:formula="of:=[.A76]+1" office:value-type="float" office:value="76" calcext:value-type="float">
            <text:p>76</text:p>
          </table:table-cell>
          <table:table-cell table:formula="of:=[.B76]+[.$F76]" office:value-type="float" office:value="12713.9537139507" calcext:value-type="float">
            <text:p>12713,95</text:p>
          </table:table-cell>
          <table:table-cell table:formula="of:=[.C76]+[.$F76]" office:value-type="float" office:value="12718.9537139507" calcext:value-type="float">
            <text:p>12718,95</text:p>
          </table:table-cell>
          <table:table-cell table:formula="of:=[.D76]+[.$F76]" office:value-type="float" office:value="12723.9537139507" calcext:value-type="float">
            <text:p>12723,95</text:p>
          </table:table-cell>
          <table:table-cell table:formula="of:=SUM([.B77:.D77])/3" office:value-type="float" office:value="12718.9537139507" calcext:value-type="float">
            <text:p>12718,95</text:p>
          </table:table-cell>
          <table:table-cell table:formula="of:=10%*[.E77]" office:value-type="float" office:value="1271.89537139507" calcext:value-type="float">
            <text:p>1271,90</text:p>
          </table:table-cell>
          <table:table-cell table:number-columns-repeated="2"/>
          <table:table-cell table:style-name="ce2" table:formula="of:=[.B77]/[.$F77]" office:value-type="float" office:value="9.99606885903318" calcext:value-type="float">
            <text:p>10,00</text:p>
          </table:table-cell>
          <table:table-cell table:style-name="ce2" table:formula="of:=[.C77]/[.$F77]" office:value-type="float" office:value="10" calcext:value-type="float">
            <text:p>10,00</text:p>
          </table:table-cell>
          <table:table-cell table:style-name="ce2" table:formula="of:=[.D77]/[.$F77]" office:value-type="float" office:value="10.0039311409668" calcext:value-type="float">
            <text:p>10,00</text:p>
          </table:table-cell>
          <table:table-cell table:style-name="ce2" table:formula="of:=[.E77]/[.$F77]" office:value-type="float" office:value="10" calcext:value-type="float">
            <text:p>10,00</text:p>
          </table:table-cell>
          <table:table-cell table:number-columns-repeated="1012"/>
        </table:table-row>
        <table:table-row table:style-name="ro1">
          <table:table-cell table:style-name="ce15" table:formula="of:=[.A77]+1" office:value-type="float" office:value="77" calcext:value-type="float">
            <text:p>77</text:p>
          </table:table-cell>
          <table:table-cell table:formula="of:=[.B77]+[.$F77]" office:value-type="float" office:value="13985.8490853457" calcext:value-type="float">
            <text:p>13985,85</text:p>
          </table:table-cell>
          <table:table-cell table:formula="of:=[.C77]+[.$F77]" office:value-type="float" office:value="13990.8490853457" calcext:value-type="float">
            <text:p>13990,85</text:p>
          </table:table-cell>
          <table:table-cell table:formula="of:=[.D77]+[.$F77]" office:value-type="float" office:value="13995.8490853457" calcext:value-type="float">
            <text:p>13995,85</text:p>
          </table:table-cell>
          <table:table-cell table:formula="of:=SUM([.B78:.D78])/3" office:value-type="float" office:value="13990.8490853457" calcext:value-type="float">
            <text:p>13990,85</text:p>
          </table:table-cell>
          <table:table-cell table:formula="of:=10%*[.E78]" office:value-type="float" office:value="1399.08490853457" calcext:value-type="float">
            <text:p>1399,08</text:p>
          </table:table-cell>
          <table:table-cell table:number-columns-repeated="2"/>
          <table:table-cell table:style-name="ce2" table:formula="of:=[.B78]/[.$F78]" office:value-type="float" office:value="9.99642623548471" calcext:value-type="float">
            <text:p>10,00</text:p>
          </table:table-cell>
          <table:table-cell table:style-name="ce2" table:formula="of:=[.C78]/[.$F78]" office:value-type="float" office:value="10" calcext:value-type="float">
            <text:p>10,00</text:p>
          </table:table-cell>
          <table:table-cell table:style-name="ce2" table:formula="of:=[.D78]/[.$F78]" office:value-type="float" office:value="10.0035737645153" calcext:value-type="float">
            <text:p>10,00</text:p>
          </table:table-cell>
          <table:table-cell table:style-name="ce2" table:formula="of:=[.E78]/[.$F78]" office:value-type="float" office:value="10" calcext:value-type="float">
            <text:p>10,00</text:p>
          </table:table-cell>
          <table:table-cell table:number-columns-repeated="1012"/>
        </table:table-row>
        <table:table-row table:style-name="ro1">
          <table:table-cell table:style-name="ce15" table:formula="of:=[.A78]+1" office:value-type="float" office:value="78" calcext:value-type="float">
            <text:p>78</text:p>
          </table:table-cell>
          <table:table-cell table:formula="of:=[.B78]+[.$F78]" office:value-type="float" office:value="15384.9339938803" calcext:value-type="float">
            <text:p>15384,93</text:p>
          </table:table-cell>
          <table:table-cell table:formula="of:=[.C78]+[.$F78]" office:value-type="float" office:value="15389.9339938803" calcext:value-type="float">
            <text:p>15389,93</text:p>
          </table:table-cell>
          <table:table-cell table:formula="of:=[.D78]+[.$F78]" office:value-type="float" office:value="15394.9339938803" calcext:value-type="float">
            <text:p>15394,93</text:p>
          </table:table-cell>
          <table:table-cell table:formula="of:=SUM([.B79:.D79])/3" office:value-type="float" office:value="15389.9339938803" calcext:value-type="float">
            <text:p>15389,93</text:p>
          </table:table-cell>
          <table:table-cell table:formula="of:=10%*[.E79]" office:value-type="float" office:value="1538.99339938803" calcext:value-type="float">
            <text:p>1538,99</text:p>
          </table:table-cell>
          <table:table-cell table:number-columns-repeated="2"/>
          <table:table-cell table:style-name="ce2" table:formula="of:=[.B79]/[.$F79]" office:value-type="float" office:value="9.99675112316792" calcext:value-type="float">
            <text:p>10,00</text:p>
          </table:table-cell>
          <table:table-cell table:style-name="ce2" table:formula="of:=[.C79]/[.$F79]" office:value-type="float" office:value="10" calcext:value-type="float">
            <text:p>10,00</text:p>
          </table:table-cell>
          <table:table-cell table:style-name="ce2" table:formula="of:=[.D79]/[.$F79]" office:value-type="float" office:value="10.0032488768321" calcext:value-type="float">
            <text:p>10,00</text:p>
          </table:table-cell>
          <table:table-cell table:style-name="ce2" table:formula="of:=[.E79]/[.$F79]" office:value-type="float" office:value="10" calcext:value-type="float">
            <text:p>10,00</text:p>
          </table:table-cell>
          <table:table-cell table:number-columns-repeated="1012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mpuesto" table:style-name="ta1">
        <table:shapes>
          <draw:frame draw:z-index="0" draw:style-name="gr1" draw:text-style-name="P1" svg:width="28.742cm" svg:height="13.812cm" svg:x="1.818cm" svg:y="5.1cm">
            <draw:object draw:notify-on-update-of-ranges="Impuesto.B1:Impuesto.B1 Impuesto.B2:Impuesto.B79 Impuesto.C1:Impuesto.C1 Impuesto.C2:Impuesto.C79 Impuesto.D1:Impuesto.D1 Impuesto.D2:Impuesto.D7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016" table:default-cell-style-name="Default"/>
        <table:table-row table:style-name="ro1">
          <table:table-cell table:style-name="ce4"/>
          <table:table-cell table:style-name="ce1" office:value-type="string" calcext:value-type="string">
            <text:p>I1</text:p>
          </table:table-cell>
          <table:table-cell table:style-name="ce1" office:value-type="string" calcext:value-type="string">
            <text:p>I2</text:p>
          </table:table-cell>
          <table:table-cell table:style-name="ce1" office:value-type="string" calcext:value-type="string">
            <text:p>I3</text:p>
          </table:table-cell>
          <table:table-cell table:style-name="ce1" office:value-type="string" calcext:value-type="string">
            <text:p>Impuesto I1</text:p>
          </table:table-cell>
          <table:table-cell table:style-name="ce1" office:value-type="string" calcext:value-type="string">
            <text:p>Impuesto I2</text:p>
          </table:table-cell>
          <table:table-cell table:style-name="ce1" office:value-type="string" calcext:value-type="string">
            <text:p>Impuesto I3</text:p>
          </table:table-cell>
          <table:table-cell table:style-name="ce1" office:value-type="string" calcext:value-type="string">
            <text:p>Renta Basica</text:p>
          </table:table-cell>
          <table:table-cell table:style-name="ce4" table:number-columns-repeated="1016"/>
        </table:table-row>
        <table:table-row table:style-name="ro1">
          <table:table-cell/>
          <table:table-cell office:value-type="float" office:value="5" calcext:value-type="float">
            <text:p>5,00</text:p>
          </table:table-cell>
          <table:table-cell office:value-type="float" office:value="10" calcext:value-type="float">
            <text:p>10,00</text:p>
          </table:table-cell>
          <table:table-cell office:value-type="float" office:value="15" calcext:value-type="float">
            <text:p>15,00</text:p>
          </table:table-cell>
          <table:table-cell table:formula="of:=0.1*([.B2]+1)/(1+0.1)" office:value-type="float" office:value="0.545454545454546" calcext:value-type="float">
            <text:p>0,55</text:p>
          </table:table-cell>
          <table:table-cell table:formula="of:=0.1*([.C2]+1)/(1+0.1)" office:value-type="float" office:value="1" calcext:value-type="float">
            <text:p>1,00</text:p>
          </table:table-cell>
          <table:table-cell table:formula="of:=0.1*([.D2]+1)/(1+0.1)" office:value-type="float" office:value="1.45454545454545" calcext:value-type="float">
            <text:p>1,45</text:p>
          </table:table-cell>
          <table:table-cell table:formula="of:=SUM([.E2:.G2])/3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formula="of:=[.B2]-[.E2]+[.$H2]" office:value-type="float" office:value="5.45454545454545" calcext:value-type="float">
            <text:p>5,45</text:p>
          </table:table-cell>
          <table:table-cell table:formula="of:=[.C2]-[.F2]+[.$H2]" office:value-type="float" office:value="10" calcext:value-type="float">
            <text:p>10,00</text:p>
          </table:table-cell>
          <table:table-cell table:formula="of:=[.D2]-[.G2]+[.$H2]" office:value-type="float" office:value="14.5454545454545" calcext:value-type="float">
            <text:p>14,55</text:p>
          </table:table-cell>
          <table:table-cell table:formula="of:=0.1*([.B3]+1)/(1+0.1)" office:value-type="float" office:value="0.586776859504132" calcext:value-type="float">
            <text:p>0,59</text:p>
          </table:table-cell>
          <table:table-cell table:formula="of:=0.1*([.C3]+1)/(1+0.1)" office:value-type="float" office:value="1" calcext:value-type="float">
            <text:p>1,00</text:p>
          </table:table-cell>
          <table:table-cell table:formula="of:=0.1*([.D3]+1)/(1+0.1)" office:value-type="float" office:value="1.41322314049587" calcext:value-type="float">
            <text:p>1,41</text:p>
          </table:table-cell>
          <table:table-cell table:formula="of:=SUM([.E3:.G3])/3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formula="of:=[.B3]-[.E3]+[.$H3]" office:value-type="float" office:value="5.86776859504132" calcext:value-type="float">
            <text:p>5,87</text:p>
          </table:table-cell>
          <table:table-cell table:formula="of:=[.C3]-[.F3]+[.$H3]" office:value-type="float" office:value="10" calcext:value-type="float">
            <text:p>10,00</text:p>
          </table:table-cell>
          <table:table-cell table:formula="of:=[.D3]-[.G3]+[.$H3]" office:value-type="float" office:value="14.1322314049587" calcext:value-type="float">
            <text:p>14,13</text:p>
          </table:table-cell>
          <table:table-cell table:formula="of:=0.1*([.B4]+1)/(1+0.1)" office:value-type="float" office:value="0.624342599549211" calcext:value-type="float">
            <text:p>0,62</text:p>
          </table:table-cell>
          <table:table-cell table:formula="of:=0.1*([.C4]+1)/(1+0.1)" office:value-type="float" office:value="1" calcext:value-type="float">
            <text:p>1,00</text:p>
          </table:table-cell>
          <table:table-cell table:formula="of:=0.1*([.D4]+1)/(1+0.1)" office:value-type="float" office:value="1.37565740045079" calcext:value-type="float">
            <text:p>1,38</text:p>
          </table:table-cell>
          <table:table-cell table:formula="of:=SUM([.E4:.G4])/3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formula="of:=[.B4]-[.E4]+[.$H4]" office:value-type="float" office:value="6.24342599549211" calcext:value-type="float">
            <text:p>6,24</text:p>
          </table:table-cell>
          <table:table-cell table:formula="of:=[.C4]-[.F4]+[.$H4]" office:value-type="float" office:value="10" calcext:value-type="float">
            <text:p>10,00</text:p>
          </table:table-cell>
          <table:table-cell table:formula="of:=[.D4]-[.G4]+[.$H4]" office:value-type="float" office:value="13.7565740045079" calcext:value-type="float">
            <text:p>13,76</text:p>
          </table:table-cell>
          <table:table-cell table:formula="of:=0.1*([.B5]+1)/(1+0.1)" office:value-type="float" office:value="0.658493272317465" calcext:value-type="float">
            <text:p>0,66</text:p>
          </table:table-cell>
          <table:table-cell table:formula="of:=0.1*([.C5]+1)/(1+0.1)" office:value-type="float" office:value="1" calcext:value-type="float">
            <text:p>1,00</text:p>
          </table:table-cell>
          <table:table-cell table:formula="of:=0.1*([.D5]+1)/(1+0.1)" office:value-type="float" office:value="1.34150672768254" calcext:value-type="float">
            <text:p>1,34</text:p>
          </table:table-cell>
          <table:table-cell table:formula="of:=SUM([.E5:.G5])/3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formula="of:=[.B5]-[.E5]+[.$H5]" office:value-type="float" office:value="6.58493272317465" calcext:value-type="float">
            <text:p>6,58</text:p>
          </table:table-cell>
          <table:table-cell table:formula="of:=[.C5]-[.F5]+[.$H5]" office:value-type="float" office:value="10" calcext:value-type="float">
            <text:p>10,00</text:p>
          </table:table-cell>
          <table:table-cell table:formula="of:=[.D5]-[.G5]+[.$H5]" office:value-type="float" office:value="13.4150672768254" calcext:value-type="float">
            <text:p>13,42</text:p>
          </table:table-cell>
          <table:table-cell table:formula="of:=0.1*([.B6]+1)/(1+0.1)" office:value-type="float" office:value="0.689539338470422" calcext:value-type="float">
            <text:p>0,69</text:p>
          </table:table-cell>
          <table:table-cell table:formula="of:=0.1*([.C6]+1)/(1+0.1)" office:value-type="float" office:value="1" calcext:value-type="float">
            <text:p>1,00</text:p>
          </table:table-cell>
          <table:table-cell table:formula="of:=0.1*([.D6]+1)/(1+0.1)" office:value-type="float" office:value="1.31046066152958" calcext:value-type="float">
            <text:p>1,31</text:p>
          </table:table-cell>
          <table:table-cell table:formula="of:=SUM([.E6:.G6])/3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formula="of:=[.B6]-[.E6]+[.$H6]" office:value-type="float" office:value="6.89539338470422" calcext:value-type="float">
            <text:p>6,90</text:p>
          </table:table-cell>
          <table:table-cell table:formula="of:=[.C6]-[.F6]+[.$H6]" office:value-type="float" office:value="10" calcext:value-type="float">
            <text:p>10,00</text:p>
          </table:table-cell>
          <table:table-cell table:formula="of:=[.D6]-[.G6]+[.$H6]" office:value-type="float" office:value="13.1046066152958" calcext:value-type="float">
            <text:p>13,10</text:p>
          </table:table-cell>
          <table:table-cell table:formula="of:=0.1*([.B7]+1)/(1+0.1)" office:value-type="float" office:value="0.717763034973111" calcext:value-type="float">
            <text:p>0,72</text:p>
          </table:table-cell>
          <table:table-cell table:formula="of:=0.1*([.C7]+1)/(1+0.1)" office:value-type="float" office:value="1" calcext:value-type="float">
            <text:p>1,00</text:p>
          </table:table-cell>
          <table:table-cell table:formula="of:=0.1*([.D7]+1)/(1+0.1)" office:value-type="float" office:value="1.28223696502689" calcext:value-type="float">
            <text:p>1,28</text:p>
          </table:table-cell>
          <table:table-cell table:formula="of:=SUM([.E7:.G7])/3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formula="of:=[.B7]-[.E7]+[.$H7]" office:value-type="float" office:value="7.17763034973111" calcext:value-type="float">
            <text:p>7,18</text:p>
          </table:table-cell>
          <table:table-cell table:formula="of:=[.C7]-[.F7]+[.$H7]" office:value-type="float" office:value="10" calcext:value-type="float">
            <text:p>10,00</text:p>
          </table:table-cell>
          <table:table-cell table:formula="of:=[.D7]-[.G7]+[.$H7]" office:value-type="float" office:value="12.8223696502689" calcext:value-type="float">
            <text:p>12,82</text:p>
          </table:table-cell>
          <table:table-cell table:formula="of:=0.1*([.B8]+1)/(1+0.1)" office:value-type="float" office:value="0.743420940884647" calcext:value-type="float">
            <text:p>0,74</text:p>
          </table:table-cell>
          <table:table-cell table:formula="of:=0.1*([.C8]+1)/(1+0.1)" office:value-type="float" office:value="1" calcext:value-type="float">
            <text:p>1,00</text:p>
          </table:table-cell>
          <table:table-cell table:formula="of:=0.1*([.D8]+1)/(1+0.1)" office:value-type="float" office:value="1.25657905911535" calcext:value-type="float">
            <text:p>1,26</text:p>
          </table:table-cell>
          <table:table-cell table:formula="of:=SUM([.E8:.G8])/3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formula="of:=[.B8]-[.E8]+[.$H8]" office:value-type="float" office:value="7.43420940884647" calcext:value-type="float">
            <text:p>7,43</text:p>
          </table:table-cell>
          <table:table-cell table:formula="of:=[.C8]-[.F8]+[.$H8]" office:value-type="float" office:value="10" calcext:value-type="float">
            <text:p>10,00</text:p>
          </table:table-cell>
          <table:table-cell table:formula="of:=[.D8]-[.G8]+[.$H8]" office:value-type="float" office:value="12.5657905911535" calcext:value-type="float">
            <text:p>12,57</text:p>
          </table:table-cell>
          <table:table-cell table:formula="of:=0.1*([.B9]+1)/(1+0.1)" office:value-type="float" office:value="0.766746309895133" calcext:value-type="float">
            <text:p>0,77</text:p>
          </table:table-cell>
          <table:table-cell table:formula="of:=0.1*([.C9]+1)/(1+0.1)" office:value-type="float" office:value="1" calcext:value-type="float">
            <text:p>1,00</text:p>
          </table:table-cell>
          <table:table-cell table:formula="of:=0.1*([.D9]+1)/(1+0.1)" office:value-type="float" office:value="1.23325369010487" calcext:value-type="float">
            <text:p>1,23</text:p>
          </table:table-cell>
          <table:table-cell table:formula="of:=SUM([.E9:.G9])/3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formula="of:=[.B9]-[.E9]+[.$H9]" office:value-type="float" office:value="7.66746309895133" calcext:value-type="float">
            <text:p>7,67</text:p>
          </table:table-cell>
          <table:table-cell table:formula="of:=[.C9]-[.F9]+[.$H9]" office:value-type="float" office:value="10" calcext:value-type="float">
            <text:p>10,00</text:p>
          </table:table-cell>
          <table:table-cell table:formula="of:=[.D9]-[.G9]+[.$H9]" office:value-type="float" office:value="12.3325369010487" calcext:value-type="float">
            <text:p>12,33</text:p>
          </table:table-cell>
          <table:table-cell table:formula="of:=0.1*([.B10]+1)/(1+0.1)" office:value-type="float" office:value="0.787951190813757" calcext:value-type="float">
            <text:p>0,79</text:p>
          </table:table-cell>
          <table:table-cell table:formula="of:=0.1*([.C10]+1)/(1+0.1)" office:value-type="float" office:value="1" calcext:value-type="float">
            <text:p>1,00</text:p>
          </table:table-cell>
          <table:table-cell table:formula="of:=0.1*([.D10]+1)/(1+0.1)" office:value-type="float" office:value="1.21204880918624" calcext:value-type="float">
            <text:p>1,21</text:p>
          </table:table-cell>
          <table:table-cell table:formula="of:=SUM([.E10:.G10])/3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formula="of:=[.B10]-[.E10]+[.$H10]" office:value-type="float" office:value="7.87951190813758" calcext:value-type="float">
            <text:p>7,88</text:p>
          </table:table-cell>
          <table:table-cell table:formula="of:=[.C10]-[.F10]+[.$H10]" office:value-type="float" office:value="10" calcext:value-type="float">
            <text:p>10,00</text:p>
          </table:table-cell>
          <table:table-cell table:formula="of:=[.D10]-[.G10]+[.$H10]" office:value-type="float" office:value="12.1204880918624" calcext:value-type="float">
            <text:p>12,12</text:p>
          </table:table-cell>
          <table:table-cell table:formula="of:=0.1*([.B11]+1)/(1+0.1)" office:value-type="float" office:value="0.807228355285234" calcext:value-type="float">
            <text:p>0,81</text:p>
          </table:table-cell>
          <table:table-cell table:formula="of:=0.1*([.C11]+1)/(1+0.1)" office:value-type="float" office:value="1" calcext:value-type="float">
            <text:p>1,00</text:p>
          </table:table-cell>
          <table:table-cell table:formula="of:=0.1*([.D11]+1)/(1+0.1)" office:value-type="float" office:value="1.19277164471477" calcext:value-type="float">
            <text:p>1,19</text:p>
          </table:table-cell>
          <table:table-cell table:formula="of:=SUM([.E11:.G11])/3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formula="of:=[.B11]-[.E11]+[.$H11]" office:value-type="float" office:value="8.07228355285234" calcext:value-type="float">
            <text:p>8,07</text:p>
          </table:table-cell>
          <table:table-cell table:formula="of:=[.C11]-[.F11]+[.$H11]" office:value-type="float" office:value="10" calcext:value-type="float">
            <text:p>10,00</text:p>
          </table:table-cell>
          <table:table-cell table:formula="of:=[.D11]-[.G11]+[.$H11]" office:value-type="float" office:value="11.9277164471477" calcext:value-type="float">
            <text:p>11,93</text:p>
          </table:table-cell>
          <table:table-cell table:formula="of:=0.1*([.B12]+1)/(1+0.1)" office:value-type="float" office:value="0.824753050259304" calcext:value-type="float">
            <text:p>0,82</text:p>
          </table:table-cell>
          <table:table-cell table:formula="of:=0.1*([.C12]+1)/(1+0.1)" office:value-type="float" office:value="1" calcext:value-type="float">
            <text:p>1,00</text:p>
          </table:table-cell>
          <table:table-cell table:formula="of:=0.1*([.D12]+1)/(1+0.1)" office:value-type="float" office:value="1.1752469497407" calcext:value-type="float">
            <text:p>1,18</text:p>
          </table:table-cell>
          <table:table-cell table:formula="of:=SUM([.E12:.G12])/3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formula="of:=[.B12]-[.E12]+[.$H12]" office:value-type="float" office:value="8.24753050259304" calcext:value-type="float">
            <text:p>8,25</text:p>
          </table:table-cell>
          <table:table-cell table:formula="of:=[.C12]-[.F12]+[.$H12]" office:value-type="float" office:value="10" calcext:value-type="float">
            <text:p>10,00</text:p>
          </table:table-cell>
          <table:table-cell table:formula="of:=[.D12]-[.G12]+[.$H12]" office:value-type="float" office:value="11.752469497407" calcext:value-type="float">
            <text:p>11,75</text:p>
          </table:table-cell>
          <table:table-cell table:formula="of:=0.1*([.B13]+1)/(1+0.1)" office:value-type="float" office:value="0.840684591144822" calcext:value-type="float">
            <text:p>0,84</text:p>
          </table:table-cell>
          <table:table-cell table:formula="of:=0.1*([.C13]+1)/(1+0.1)" office:value-type="float" office:value="1" calcext:value-type="float">
            <text:p>1,00</text:p>
          </table:table-cell>
          <table:table-cell table:formula="of:=0.1*([.D13]+1)/(1+0.1)" office:value-type="float" office:value="1.15931540885518" calcext:value-type="float">
            <text:p>1,16</text:p>
          </table:table-cell>
          <table:table-cell table:formula="of:=SUM([.E13:.G13])/3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formula="of:=[.B13]-[.E13]+[.$H13]" office:value-type="float" office:value="8.40684591144822" calcext:value-type="float">
            <text:p>8,41</text:p>
          </table:table-cell>
          <table:table-cell table:formula="of:=[.C13]-[.F13]+[.$H13]" office:value-type="float" office:value="10" calcext:value-type="float">
            <text:p>10,00</text:p>
          </table:table-cell>
          <table:table-cell table:formula="of:=[.D13]-[.G13]+[.$H13]" office:value-type="float" office:value="11.5931540885518" calcext:value-type="float">
            <text:p>11,59</text:p>
          </table:table-cell>
          <table:table-cell table:formula="of:=0.1*([.B14]+1)/(1+0.1)" office:value-type="float" office:value="0.855167810131656" calcext:value-type="float">
            <text:p>0,86</text:p>
          </table:table-cell>
          <table:table-cell table:formula="of:=0.1*([.C14]+1)/(1+0.1)" office:value-type="float" office:value="1" calcext:value-type="float">
            <text:p>1,00</text:p>
          </table:table-cell>
          <table:table-cell table:formula="of:=0.1*([.D14]+1)/(1+0.1)" office:value-type="float" office:value="1.14483218986834" calcext:value-type="float">
            <text:p>1,14</text:p>
          </table:table-cell>
          <table:table-cell table:formula="of:=SUM([.E14:.G14])/3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3" table:formula="of:=[.B14]-[.E14]+[.$H14]" office:value-type="float" office:value="8.55167810131656" calcext:value-type="float">
            <text:p>8,55</text:p>
          </table:table-cell>
          <table:table-cell table:style-name="ce3" table:formula="of:=[.C14]-[.F14]+[.$H14]" office:value-type="float" office:value="10" calcext:value-type="float">
            <text:p>10,00</text:p>
          </table:table-cell>
          <table:table-cell table:style-name="ce3" table:formula="of:=[.D14]-[.G14]+[.$H14]" office:value-type="float" office:value="11.4483218986834" calcext:value-type="float">
            <text:p>11,45</text:p>
          </table:table-cell>
          <table:table-cell table:style-name="ce3" table:formula="of:=0.1*([.B15]+1)/(1+0.1)" office:value-type="float" office:value="0.86833437284696" calcext:value-type="float">
            <text:p>0,87</text:p>
          </table:table-cell>
          <table:table-cell table:style-name="ce3" table:formula="of:=0.1*([.C15]+1)/(1+0.1)" office:value-type="float" office:value="1" calcext:value-type="float">
            <text:p>1,00</text:p>
          </table:table-cell>
          <table:table-cell table:style-name="ce3" table:formula="of:=0.1*([.D15]+1)/(1+0.1)" office:value-type="float" office:value="1.13166562715304" calcext:value-type="float">
            <text:p>1,13</text:p>
          </table:table-cell>
          <table:table-cell table:style-name="ce3" table:formula="of:=SUM([.E15:.G15])/3" office:value-type="float" office:value="1" calcext:value-type="float">
            <text:p>1,00</text:p>
          </table:table-cell>
          <table:table-cell table:style-name="ce5" table:number-columns-repeated="1016"/>
        </table:table-row>
        <table:table-row table:style-name="ro1">
          <table:table-cell/>
          <table:table-cell table:formula="of:=[.B15]-[.E15]+[.$H15]" office:value-type="float" office:value="8.6833437284696" calcext:value-type="float">
            <text:p>8,68</text:p>
          </table:table-cell>
          <table:table-cell table:formula="of:=[.C15]-[.F15]+[.$H15]" office:value-type="float" office:value="10" calcext:value-type="float">
            <text:p>10,00</text:p>
          </table:table-cell>
          <table:table-cell table:formula="of:=[.D15]-[.G15]+[.$H15]" office:value-type="float" office:value="11.3166562715304" calcext:value-type="float">
            <text:p>11,32</text:p>
          </table:table-cell>
          <table:table-cell table:formula="of:=0.1*([.B16]+1)/(1+0.1)" office:value-type="float" office:value="0.880303975315418" calcext:value-type="float">
            <text:p>0,88</text:p>
          </table:table-cell>
          <table:table-cell table:formula="of:=0.1*([.C16]+1)/(1+0.1)" office:value-type="float" office:value="1" calcext:value-type="float">
            <text:p>1,00</text:p>
          </table:table-cell>
          <table:table-cell table:formula="of:=0.1*([.D16]+1)/(1+0.1)" office:value-type="float" office:value="1.11969602468458" calcext:value-type="float">
            <text:p>1,12</text:p>
          </table:table-cell>
          <table:table-cell table:formula="of:=SUM([.E16:.G16])/3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formula="of:=[.B16]-[.E16]+[.$H16]" office:value-type="float" office:value="8.80303975315418" calcext:value-type="float">
            <text:p>8,80</text:p>
          </table:table-cell>
          <table:table-cell table:formula="of:=[.C16]-[.F16]+[.$H16]" office:value-type="float" office:value="10" calcext:value-type="float">
            <text:p>10,00</text:p>
          </table:table-cell>
          <table:table-cell table:formula="of:=[.D16]-[.G16]+[.$H16]" office:value-type="float" office:value="11.1969602468458" calcext:value-type="float">
            <text:p>11,20</text:p>
          </table:table-cell>
          <table:table-cell table:formula="of:=0.1*([.B17]+1)/(1+0.1)" office:value-type="float" office:value="0.891185432104926" calcext:value-type="float">
            <text:p>0,89</text:p>
          </table:table-cell>
          <table:table-cell table:formula="of:=0.1*([.C17]+1)/(1+0.1)" office:value-type="float" office:value="1" calcext:value-type="float">
            <text:p>1,00</text:p>
          </table:table-cell>
          <table:table-cell table:formula="of:=0.1*([.D17]+1)/(1+0.1)" office:value-type="float" office:value="1.10881456789507" calcext:value-type="float">
            <text:p>1,11</text:p>
          </table:table-cell>
          <table:table-cell table:formula="of:=SUM([.E17:.G17])/3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formula="of:=[.B17]-[.E17]+[.$H17]" office:value-type="float" office:value="8.91185432104926" calcext:value-type="float">
            <text:p>8,91</text:p>
          </table:table-cell>
          <table:table-cell table:formula="of:=[.C17]-[.F17]+[.$H17]" office:value-type="float" office:value="10" calcext:value-type="float">
            <text:p>10,00</text:p>
          </table:table-cell>
          <table:table-cell table:formula="of:=[.D17]-[.G17]+[.$H17]" office:value-type="float" office:value="11.0881456789507" calcext:value-type="float">
            <text:p>11,09</text:p>
          </table:table-cell>
          <table:table-cell table:formula="of:=0.1*([.B18]+1)/(1+0.1)" office:value-type="float" office:value="0.901077665549932" calcext:value-type="float">
            <text:p>0,90</text:p>
          </table:table-cell>
          <table:table-cell table:formula="of:=0.1*([.C18]+1)/(1+0.1)" office:value-type="float" office:value="1" calcext:value-type="float">
            <text:p>1,00</text:p>
          </table:table-cell>
          <table:table-cell table:formula="of:=0.1*([.D18]+1)/(1+0.1)" office:value-type="float" office:value="1.09892233445007" calcext:value-type="float">
            <text:p>1,10</text:p>
          </table:table-cell>
          <table:table-cell table:formula="of:=SUM([.E18:.G18])/3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formula="of:=[.B18]-[.E18]+[.$H18]" office:value-type="float" office:value="9.01077665549932" calcext:value-type="float">
            <text:p>9,01</text:p>
          </table:table-cell>
          <table:table-cell table:formula="of:=[.C18]-[.F18]+[.$H18]" office:value-type="float" office:value="10" calcext:value-type="float">
            <text:p>10,00</text:p>
          </table:table-cell>
          <table:table-cell table:formula="of:=[.D18]-[.G18]+[.$H18]" office:value-type="float" office:value="10.9892233445007" calcext:value-type="float">
            <text:p>10,99</text:p>
          </table:table-cell>
          <table:table-cell table:formula="of:=0.1*([.B19]+1)/(1+0.1)" office:value-type="float" office:value="0.910070605045393" calcext:value-type="float">
            <text:p>0,91</text:p>
          </table:table-cell>
          <table:table-cell table:formula="of:=0.1*([.C19]+1)/(1+0.1)" office:value-type="float" office:value="1" calcext:value-type="float">
            <text:p>1,00</text:p>
          </table:table-cell>
          <table:table-cell table:formula="of:=0.1*([.D19]+1)/(1+0.1)" office:value-type="float" office:value="1.08992939495461" calcext:value-type="float">
            <text:p>1,09</text:p>
          </table:table-cell>
          <table:table-cell table:formula="of:=SUM([.E19:.G19])/3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formula="of:=[.B19]-[.E19]+[.$H19]" office:value-type="float" office:value="9.10070605045393" calcext:value-type="float">
            <text:p>9,10</text:p>
          </table:table-cell>
          <table:table-cell table:formula="of:=[.C19]-[.F19]+[.$H19]" office:value-type="float" office:value="10" calcext:value-type="float">
            <text:p>10,00</text:p>
          </table:table-cell>
          <table:table-cell table:formula="of:=[.D19]-[.G19]+[.$H19]" office:value-type="float" office:value="10.8992939495461" calcext:value-type="float">
            <text:p>10,90</text:p>
          </table:table-cell>
          <table:table-cell table:formula="of:=0.1*([.B20]+1)/(1+0.1)" office:value-type="float" office:value="0.918246004586721" calcext:value-type="float">
            <text:p>0,92</text:p>
          </table:table-cell>
          <table:table-cell table:formula="of:=0.1*([.C20]+1)/(1+0.1)" office:value-type="float" office:value="1" calcext:value-type="float">
            <text:p>1,00</text:p>
          </table:table-cell>
          <table:table-cell table:formula="of:=0.1*([.D20]+1)/(1+0.1)" office:value-type="float" office:value="1.08175399541328" calcext:value-type="float">
            <text:p>1,08</text:p>
          </table:table-cell>
          <table:table-cell table:formula="of:=SUM([.E20:.G20])/3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formula="of:=[.B20]-[.E20]+[.$H20]" office:value-type="float" office:value="9.18246004586721" calcext:value-type="float">
            <text:p>9,18</text:p>
          </table:table-cell>
          <table:table-cell table:formula="of:=[.C20]-[.F20]+[.$H20]" office:value-type="float" office:value="10" calcext:value-type="float">
            <text:p>10,00</text:p>
          </table:table-cell>
          <table:table-cell table:formula="of:=[.D20]-[.G20]+[.$H20]" office:value-type="float" office:value="10.8175399541328" calcext:value-type="float">
            <text:p>10,82</text:p>
          </table:table-cell>
          <table:table-cell table:formula="of:=0.1*([.B21]+1)/(1+0.1)" office:value-type="float" office:value="0.925678185987928" calcext:value-type="float">
            <text:p>0,93</text:p>
          </table:table-cell>
          <table:table-cell table:formula="of:=0.1*([.C21]+1)/(1+0.1)" office:value-type="float" office:value="1" calcext:value-type="float">
            <text:p>1,00</text:p>
          </table:table-cell>
          <table:table-cell table:formula="of:=0.1*([.D21]+1)/(1+0.1)" office:value-type="float" office:value="1.07432181401207" calcext:value-type="float">
            <text:p>1,07</text:p>
          </table:table-cell>
          <table:table-cell table:formula="of:=SUM([.E21:.G21])/3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formula="of:=[.B21]-[.E21]+[.$H21]" office:value-type="float" office:value="9.25678185987928" calcext:value-type="float">
            <text:p>9,26</text:p>
          </table:table-cell>
          <table:table-cell table:formula="of:=[.C21]-[.F21]+[.$H21]" office:value-type="float" office:value="10" calcext:value-type="float">
            <text:p>10,00</text:p>
          </table:table-cell>
          <table:table-cell table:formula="of:=[.D21]-[.G21]+[.$H21]" office:value-type="float" office:value="10.7432181401207" calcext:value-type="float">
            <text:p>10,74</text:p>
          </table:table-cell>
          <table:table-cell table:formula="of:=0.1*([.B22]+1)/(1+0.1)" office:value-type="float" office:value="0.93243471453448" calcext:value-type="float">
            <text:p>0,93</text:p>
          </table:table-cell>
          <table:table-cell table:formula="of:=0.1*([.C22]+1)/(1+0.1)" office:value-type="float" office:value="1" calcext:value-type="float">
            <text:p>1,00</text:p>
          </table:table-cell>
          <table:table-cell table:formula="of:=0.1*([.D22]+1)/(1+0.1)" office:value-type="float" office:value="1.06756528546552" calcext:value-type="float">
            <text:p>1,07</text:p>
          </table:table-cell>
          <table:table-cell table:formula="of:=SUM([.E22:.G22])/3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formula="of:=[.B22]-[.E22]+[.$H22]" office:value-type="float" office:value="9.3243471453448" calcext:value-type="float">
            <text:p>9,32</text:p>
          </table:table-cell>
          <table:table-cell table:formula="of:=[.C22]-[.F22]+[.$H22]" office:value-type="float" office:value="10" calcext:value-type="float">
            <text:p>10,00</text:p>
          </table:table-cell>
          <table:table-cell table:formula="of:=[.D22]-[.G22]+[.$H22]" office:value-type="float" office:value="10.6756528546552" calcext:value-type="float">
            <text:p>10,68</text:p>
          </table:table-cell>
          <table:table-cell table:formula="of:=0.1*([.B23]+1)/(1+0.1)" office:value-type="float" office:value="0.938577013213164" calcext:value-type="float">
            <text:p>0,94</text:p>
          </table:table-cell>
          <table:table-cell table:formula="of:=0.1*([.C23]+1)/(1+0.1)" office:value-type="float" office:value="1" calcext:value-type="float">
            <text:p>1,00</text:p>
          </table:table-cell>
          <table:table-cell table:formula="of:=0.1*([.D23]+1)/(1+0.1)" office:value-type="float" office:value="1.06142298678684" calcext:value-type="float">
            <text:p>1,06</text:p>
          </table:table-cell>
          <table:table-cell table:formula="of:=SUM([.E23:.G23])/3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formula="of:=[.B23]-[.E23]+[.$H23]" office:value-type="float" office:value="9.38577013213164" calcext:value-type="float">
            <text:p>9,39</text:p>
          </table:table-cell>
          <table:table-cell table:formula="of:=[.C23]-[.F23]+[.$H23]" office:value-type="float" office:value="10" calcext:value-type="float">
            <text:p>10,00</text:p>
          </table:table-cell>
          <table:table-cell table:formula="of:=[.D23]-[.G23]+[.$H23]" office:value-type="float" office:value="10.6142298678684" calcext:value-type="float">
            <text:p>10,61</text:p>
          </table:table-cell>
          <table:table-cell table:formula="of:=0.1*([.B24]+1)/(1+0.1)" office:value-type="float" office:value="0.944160921102876" calcext:value-type="float">
            <text:p>0,94</text:p>
          </table:table-cell>
          <table:table-cell table:formula="of:=0.1*([.C24]+1)/(1+0.1)" office:value-type="float" office:value="1" calcext:value-type="float">
            <text:p>1,00</text:p>
          </table:table-cell>
          <table:table-cell table:formula="of:=0.1*([.D24]+1)/(1+0.1)" office:value-type="float" office:value="1.05583907889712" calcext:value-type="float">
            <text:p>1,06</text:p>
          </table:table-cell>
          <table:table-cell table:formula="of:=SUM([.E24:.G24])/3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formula="of:=[.B24]-[.E24]+[.$H24]" office:value-type="float" office:value="9.44160921102876" calcext:value-type="float">
            <text:p>9,44</text:p>
          </table:table-cell>
          <table:table-cell table:formula="of:=[.C24]-[.F24]+[.$H24]" office:value-type="float" office:value="10" calcext:value-type="float">
            <text:p>10,00</text:p>
          </table:table-cell>
          <table:table-cell table:formula="of:=[.D24]-[.G24]+[.$H24]" office:value-type="float" office:value="10.5583907889712" calcext:value-type="float">
            <text:p>10,56</text:p>
          </table:table-cell>
          <table:table-cell table:formula="of:=0.1*([.B25]+1)/(1+0.1)" office:value-type="float" office:value="0.949237201002615" calcext:value-type="float">
            <text:p>0,95</text:p>
          </table:table-cell>
          <table:table-cell table:formula="of:=0.1*([.C25]+1)/(1+0.1)" office:value-type="float" office:value="1" calcext:value-type="float">
            <text:p>1,00</text:p>
          </table:table-cell>
          <table:table-cell table:formula="of:=0.1*([.D25]+1)/(1+0.1)" office:value-type="float" office:value="1.05076279899739" calcext:value-type="float">
            <text:p>1,05</text:p>
          </table:table-cell>
          <table:table-cell table:formula="of:=SUM([.E25:.G25])/3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formula="of:=[.B25]-[.E25]+[.$H25]" office:value-type="float" office:value="9.49237201002615" calcext:value-type="float">
            <text:p>9,49</text:p>
          </table:table-cell>
          <table:table-cell table:formula="of:=[.C25]-[.F25]+[.$H25]" office:value-type="float" office:value="10" calcext:value-type="float">
            <text:p>10,00</text:p>
          </table:table-cell>
          <table:table-cell table:formula="of:=[.D25]-[.G25]+[.$H25]" office:value-type="float" office:value="10.5076279899739" calcext:value-type="float">
            <text:p>10,51</text:p>
          </table:table-cell>
          <table:table-cell table:formula="of:=0.1*([.B26]+1)/(1+0.1)" office:value-type="float" office:value="0.953852000911468" calcext:value-type="float">
            <text:p>0,95</text:p>
          </table:table-cell>
          <table:table-cell table:formula="of:=0.1*([.C26]+1)/(1+0.1)" office:value-type="float" office:value="1" calcext:value-type="float">
            <text:p>1,00</text:p>
          </table:table-cell>
          <table:table-cell table:formula="of:=0.1*([.D26]+1)/(1+0.1)" office:value-type="float" office:value="1.04614799908853" calcext:value-type="float">
            <text:p>1,05</text:p>
          </table:table-cell>
          <table:table-cell table:formula="of:=SUM([.E26:.G26])/3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formula="of:=[.B26]-[.E26]+[.$H26]" office:value-type="float" office:value="9.53852000911468" calcext:value-type="float">
            <text:p>9,54</text:p>
          </table:table-cell>
          <table:table-cell table:formula="of:=[.C26]-[.F26]+[.$H26]" office:value-type="float" office:value="10" calcext:value-type="float">
            <text:p>10,00</text:p>
          </table:table-cell>
          <table:table-cell table:formula="of:=[.D26]-[.G26]+[.$H26]" office:value-type="float" office:value="10.4614799908853" calcext:value-type="float">
            <text:p>10,46</text:p>
          </table:table-cell>
          <table:table-cell table:formula="of:=0.1*([.B27]+1)/(1+0.1)" office:value-type="float" office:value="0.95804727355588" calcext:value-type="float">
            <text:p>0,96</text:p>
          </table:table-cell>
          <table:table-cell table:formula="of:=0.1*([.C27]+1)/(1+0.1)" office:value-type="float" office:value="1" calcext:value-type="float">
            <text:p>1,00</text:p>
          </table:table-cell>
          <table:table-cell table:formula="of:=0.1*([.D27]+1)/(1+0.1)" office:value-type="float" office:value="1.04195272644412" calcext:value-type="float">
            <text:p>1,04</text:p>
          </table:table-cell>
          <table:table-cell table:formula="of:=SUM([.E27:.G27])/3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formula="of:=[.B27]-[.E27]+[.$H27]" office:value-type="float" office:value="9.5804727355588" calcext:value-type="float">
            <text:p>9,58</text:p>
          </table:table-cell>
          <table:table-cell table:formula="of:=[.C27]-[.F27]+[.$H27]" office:value-type="float" office:value="10" calcext:value-type="float">
            <text:p>10,00</text:p>
          </table:table-cell>
          <table:table-cell table:formula="of:=[.D27]-[.G27]+[.$H27]" office:value-type="float" office:value="10.4195272644412" calcext:value-type="float">
            <text:p>10,42</text:p>
          </table:table-cell>
          <table:table-cell table:formula="of:=0.1*([.B28]+1)/(1+0.1)" office:value-type="float" office:value="0.961861157778073" calcext:value-type="float">
            <text:p>0,96</text:p>
          </table:table-cell>
          <table:table-cell table:formula="of:=0.1*([.C28]+1)/(1+0.1)" office:value-type="float" office:value="1" calcext:value-type="float">
            <text:p>1,00</text:p>
          </table:table-cell>
          <table:table-cell table:formula="of:=0.1*([.D28]+1)/(1+0.1)" office:value-type="float" office:value="1.03813884222193" calcext:value-type="float">
            <text:p>1,04</text:p>
          </table:table-cell>
          <table:table-cell table:formula="of:=SUM([.E28:.G28])/3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formula="of:=[.B28]-[.E28]+[.$H28]" office:value-type="float" office:value="9.61861157778073" calcext:value-type="float">
            <text:p>9,62</text:p>
          </table:table-cell>
          <table:table-cell table:formula="of:=[.C28]-[.F28]+[.$H28]" office:value-type="float" office:value="10" calcext:value-type="float">
            <text:p>10,00</text:p>
          </table:table-cell>
          <table:table-cell table:formula="of:=[.D28]-[.G28]+[.$H28]" office:value-type="float" office:value="10.3813884222193" calcext:value-type="float">
            <text:p>10,38</text:p>
          </table:table-cell>
          <table:table-cell table:formula="of:=0.1*([.B29]+1)/(1+0.1)" office:value-type="float" office:value="0.965328325252793" calcext:value-type="float">
            <text:p>0,97</text:p>
          </table:table-cell>
          <table:table-cell table:formula="of:=0.1*([.C29]+1)/(1+0.1)" office:value-type="float" office:value="1" calcext:value-type="float">
            <text:p>1,00</text:p>
          </table:table-cell>
          <table:table-cell table:formula="of:=0.1*([.D29]+1)/(1+0.1)" office:value-type="float" office:value="1.03467167474721" calcext:value-type="float">
            <text:p>1,03</text:p>
          </table:table-cell>
          <table:table-cell table:formula="of:=SUM([.E29:.G29])/3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formula="of:=[.B29]-[.E29]+[.$H29]" office:value-type="float" office:value="9.65328325252793" calcext:value-type="float">
            <text:p>9,65</text:p>
          </table:table-cell>
          <table:table-cell table:formula="of:=[.C29]-[.F29]+[.$H29]" office:value-type="float" office:value="10" calcext:value-type="float">
            <text:p>10,00</text:p>
          </table:table-cell>
          <table:table-cell table:formula="of:=[.D29]-[.G29]+[.$H29]" office:value-type="float" office:value="10.3467167474721" calcext:value-type="float">
            <text:p>10,35</text:p>
          </table:table-cell>
          <table:table-cell table:formula="of:=0.1*([.B30]+1)/(1+0.1)" office:value-type="float" office:value="0.968480295684357" calcext:value-type="float">
            <text:p>0,97</text:p>
          </table:table-cell>
          <table:table-cell table:formula="of:=0.1*([.C30]+1)/(1+0.1)" office:value-type="float" office:value="1" calcext:value-type="float">
            <text:p>1,00</text:p>
          </table:table-cell>
          <table:table-cell table:formula="of:=0.1*([.D30]+1)/(1+0.1)" office:value-type="float" office:value="1.03151970431564" calcext:value-type="float">
            <text:p>1,03</text:p>
          </table:table-cell>
          <table:table-cell table:formula="of:=SUM([.E30:.G30])/3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formula="of:=[.B30]-[.E30]+[.$H30]" office:value-type="float" office:value="9.68480295684357" calcext:value-type="float">
            <text:p>9,68</text:p>
          </table:table-cell>
          <table:table-cell table:formula="of:=[.C30]-[.F30]+[.$H30]" office:value-type="float" office:value="10" calcext:value-type="float">
            <text:p>10,00</text:p>
          </table:table-cell>
          <table:table-cell table:formula="of:=[.D30]-[.G30]+[.$H30]" office:value-type="float" office:value="10.3151970431564" calcext:value-type="float">
            <text:p>10,32</text:p>
          </table:table-cell>
          <table:table-cell table:formula="of:=0.1*([.B31]+1)/(1+0.1)" office:value-type="float" office:value="0.971345723349416" calcext:value-type="float">
            <text:p>0,97</text:p>
          </table:table-cell>
          <table:table-cell table:formula="of:=0.1*([.C31]+1)/(1+0.1)" office:value-type="float" office:value="1" calcext:value-type="float">
            <text:p>1,00</text:p>
          </table:table-cell>
          <table:table-cell table:formula="of:=0.1*([.D31]+1)/(1+0.1)" office:value-type="float" office:value="1.02865427665058" calcext:value-type="float">
            <text:p>1,03</text:p>
          </table:table-cell>
          <table:table-cell table:formula="of:=SUM([.E31:.G31])/3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formula="of:=[.B31]-[.E31]+[.$H31]" office:value-type="float" office:value="9.71345723349416" calcext:value-type="float">
            <text:p>9,71</text:p>
          </table:table-cell>
          <table:table-cell table:formula="of:=[.C31]-[.F31]+[.$H31]" office:value-type="float" office:value="10" calcext:value-type="float">
            <text:p>10,00</text:p>
          </table:table-cell>
          <table:table-cell table:formula="of:=[.D31]-[.G31]+[.$H31]" office:value-type="float" office:value="10.2865427665058" calcext:value-type="float">
            <text:p>10,29</text:p>
          </table:table-cell>
          <table:table-cell table:formula="of:=0.1*([.B32]+1)/(1+0.1)" office:value-type="float" office:value="0.973950657590378" calcext:value-type="float">
            <text:p>0,97</text:p>
          </table:table-cell>
          <table:table-cell table:formula="of:=0.1*([.C32]+1)/(1+0.1)" office:value-type="float" office:value="1" calcext:value-type="float">
            <text:p>1,00</text:p>
          </table:table-cell>
          <table:table-cell table:formula="of:=0.1*([.D32]+1)/(1+0.1)" office:value-type="float" office:value="1.02604934240962" calcext:value-type="float">
            <text:p>1,03</text:p>
          </table:table-cell>
          <table:table-cell table:formula="of:=SUM([.E32:.G32])/3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formula="of:=[.B32]-[.E32]+[.$H32]" office:value-type="float" office:value="9.73950657590378" calcext:value-type="float">
            <text:p>9,74</text:p>
          </table:table-cell>
          <table:table-cell table:formula="of:=[.C32]-[.F32]+[.$H32]" office:value-type="float" office:value="10" calcext:value-type="float">
            <text:p>10,00</text:p>
          </table:table-cell>
          <table:table-cell table:formula="of:=[.D32]-[.G32]+[.$H32]" office:value-type="float" office:value="10.2604934240962" calcext:value-type="float">
            <text:p>10,26</text:p>
          </table:table-cell>
          <table:table-cell table:formula="of:=0.1*([.B33]+1)/(1+0.1)" office:value-type="float" office:value="0.976318779627617" calcext:value-type="float">
            <text:p>0,98</text:p>
          </table:table-cell>
          <table:table-cell table:formula="of:=0.1*([.C33]+1)/(1+0.1)" office:value-type="float" office:value="1" calcext:value-type="float">
            <text:p>1,00</text:p>
          </table:table-cell>
          <table:table-cell table:formula="of:=0.1*([.D33]+1)/(1+0.1)" office:value-type="float" office:value="1.02368122037238" calcext:value-type="float">
            <text:p>1,02</text:p>
          </table:table-cell>
          <table:table-cell table:formula="of:=SUM([.E33:.G33])/3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formula="of:=[.B33]-[.E33]+[.$H33]" office:value-type="float" office:value="9.76318779627617" calcext:value-type="float">
            <text:p>9,76</text:p>
          </table:table-cell>
          <table:table-cell table:formula="of:=[.C33]-[.F33]+[.$H33]" office:value-type="float" office:value="10" calcext:value-type="float">
            <text:p>10,00</text:p>
          </table:table-cell>
          <table:table-cell table:formula="of:=[.D33]-[.G33]+[.$H33]" office:value-type="float" office:value="10.2368122037238" calcext:value-type="float">
            <text:p>10,24</text:p>
          </table:table-cell>
          <table:table-cell table:formula="of:=0.1*([.B34]+1)/(1+0.1)" office:value-type="float" office:value="0.978471617843288" calcext:value-type="float">
            <text:p>0,98</text:p>
          </table:table-cell>
          <table:table-cell table:formula="of:=0.1*([.C34]+1)/(1+0.1)" office:value-type="float" office:value="1" calcext:value-type="float">
            <text:p>1,00</text:p>
          </table:table-cell>
          <table:table-cell table:formula="of:=0.1*([.D34]+1)/(1+0.1)" office:value-type="float" office:value="1.02152838215671" calcext:value-type="float">
            <text:p>1,02</text:p>
          </table:table-cell>
          <table:table-cell table:formula="of:=SUM([.E34:.G34])/3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formula="of:=[.B34]-[.E34]+[.$H34]" office:value-type="float" office:value="9.78471617843288" calcext:value-type="float">
            <text:p>9,78</text:p>
          </table:table-cell>
          <table:table-cell table:formula="of:=[.C34]-[.F34]+[.$H34]" office:value-type="float" office:value="10" calcext:value-type="float">
            <text:p>10,00</text:p>
          </table:table-cell>
          <table:table-cell table:formula="of:=[.D34]-[.G34]+[.$H34]" office:value-type="float" office:value="10.2152838215671" calcext:value-type="float">
            <text:p>10,22</text:p>
          </table:table-cell>
          <table:table-cell table:formula="of:=0.1*([.B35]+1)/(1+0.1)" office:value-type="float" office:value="0.980428743493898" calcext:value-type="float">
            <text:p>0,98</text:p>
          </table:table-cell>
          <table:table-cell table:formula="of:=0.1*([.C35]+1)/(1+0.1)" office:value-type="float" office:value="1" calcext:value-type="float">
            <text:p>1,00</text:p>
          </table:table-cell>
          <table:table-cell table:formula="of:=0.1*([.D35]+1)/(1+0.1)" office:value-type="float" office:value="1.0195712565061" calcext:value-type="float">
            <text:p>1,02</text:p>
          </table:table-cell>
          <table:table-cell table:formula="of:=SUM([.E35:.G35])/3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formula="of:=[.B35]-[.E35]+[.$H35]" office:value-type="float" office:value="9.80428743493898" calcext:value-type="float">
            <text:p>9,80</text:p>
          </table:table-cell>
          <table:table-cell table:formula="of:=[.C35]-[.F35]+[.$H35]" office:value-type="float" office:value="10" calcext:value-type="float">
            <text:p>10,00</text:p>
          </table:table-cell>
          <table:table-cell table:formula="of:=[.D35]-[.G35]+[.$H35]" office:value-type="float" office:value="10.195712565061" calcext:value-type="float">
            <text:p>10,20</text:p>
          </table:table-cell>
          <table:table-cell table:formula="of:=0.1*([.B36]+1)/(1+0.1)" office:value-type="float" office:value="0.982207948630816" calcext:value-type="float">
            <text:p>0,98</text:p>
          </table:table-cell>
          <table:table-cell table:formula="of:=0.1*([.C36]+1)/(1+0.1)" office:value-type="float" office:value="1" calcext:value-type="float">
            <text:p>1,00</text:p>
          </table:table-cell>
          <table:table-cell table:formula="of:=0.1*([.D36]+1)/(1+0.1)" office:value-type="float" office:value="1.01779205136918" calcext:value-type="float">
            <text:p>1,02</text:p>
          </table:table-cell>
          <table:table-cell table:formula="of:=SUM([.E36:.G36])/3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formula="of:=[.B36]-[.E36]+[.$H36]" office:value-type="float" office:value="9.82207948630816" calcext:value-type="float">
            <text:p>9,82</text:p>
          </table:table-cell>
          <table:table-cell table:formula="of:=[.C36]-[.F36]+[.$H36]" office:value-type="float" office:value="10" calcext:value-type="float">
            <text:p>10,00</text:p>
          </table:table-cell>
          <table:table-cell table:formula="of:=[.D36]-[.G36]+[.$H36]" office:value-type="float" office:value="10.1779205136918" calcext:value-type="float">
            <text:p>10,18</text:p>
          </table:table-cell>
          <table:table-cell table:formula="of:=0.1*([.B37]+1)/(1+0.1)" office:value-type="float" office:value="0.983825407846197" calcext:value-type="float">
            <text:p>0,98</text:p>
          </table:table-cell>
          <table:table-cell table:formula="of:=0.1*([.C37]+1)/(1+0.1)" office:value-type="float" office:value="1" calcext:value-type="float">
            <text:p>1,00</text:p>
          </table:table-cell>
          <table:table-cell table:formula="of:=0.1*([.D37]+1)/(1+0.1)" office:value-type="float" office:value="1.0161745921538" calcext:value-type="float">
            <text:p>1,02</text:p>
          </table:table-cell>
          <table:table-cell table:formula="of:=SUM([.E37:.G37])/3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formula="of:=[.B37]-[.E37]+[.$H37]" office:value-type="float" office:value="9.83825407846197" calcext:value-type="float">
            <text:p>9,84</text:p>
          </table:table-cell>
          <table:table-cell table:formula="of:=[.C37]-[.F37]+[.$H37]" office:value-type="float" office:value="10" calcext:value-type="float">
            <text:p>10,00</text:p>
          </table:table-cell>
          <table:table-cell table:formula="of:=[.D37]-[.G37]+[.$H37]" office:value-type="float" office:value="10.161745921538" calcext:value-type="float">
            <text:p>10,16</text:p>
          </table:table-cell>
          <table:table-cell table:formula="of:=0.1*([.B38]+1)/(1+0.1)" office:value-type="float" office:value="0.985295825314724" calcext:value-type="float">
            <text:p>0,99</text:p>
          </table:table-cell>
          <table:table-cell table:formula="of:=0.1*([.C38]+1)/(1+0.1)" office:value-type="float" office:value="1" calcext:value-type="float">
            <text:p>1,00</text:p>
          </table:table-cell>
          <table:table-cell table:formula="of:=0.1*([.D38]+1)/(1+0.1)" office:value-type="float" office:value="1.01470417468528" calcext:value-type="float">
            <text:p>1,01</text:p>
          </table:table-cell>
          <table:table-cell table:formula="of:=SUM([.E38:.G38])/3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formula="of:=[.B38]-[.E38]+[.$H38]" office:value-type="float" office:value="9.85295825314724" calcext:value-type="float">
            <text:p>9,85</text:p>
          </table:table-cell>
          <table:table-cell table:formula="of:=[.C38]-[.F38]+[.$H38]" office:value-type="float" office:value="10" calcext:value-type="float">
            <text:p>10,00</text:p>
          </table:table-cell>
          <table:table-cell table:formula="of:=[.D38]-[.G38]+[.$H38]" office:value-type="float" office:value="10.1470417468528" calcext:value-type="float">
            <text:p>10,15</text:p>
          </table:table-cell>
          <table:table-cell table:formula="of:=0.1*([.B39]+1)/(1+0.1)" office:value-type="float" office:value="0.986632568467931" calcext:value-type="float">
            <text:p>0,99</text:p>
          </table:table-cell>
          <table:table-cell table:formula="of:=0.1*([.C39]+1)/(1+0.1)" office:value-type="float" office:value="1" calcext:value-type="float">
            <text:p>1,00</text:p>
          </table:table-cell>
          <table:table-cell table:formula="of:=0.1*([.D39]+1)/(1+0.1)" office:value-type="float" office:value="1.01336743153207" calcext:value-type="float">
            <text:p>1,01</text:p>
          </table:table-cell>
          <table:table-cell table:formula="of:=SUM([.E39:.G39])/3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formula="of:=[.B39]-[.E39]+[.$H39]" office:value-type="float" office:value="9.86632568467931" calcext:value-type="float">
            <text:p>9,87</text:p>
          </table:table-cell>
          <table:table-cell table:formula="of:=[.C39]-[.F39]+[.$H39]" office:value-type="float" office:value="10" calcext:value-type="float">
            <text:p>10,00</text:p>
          </table:table-cell>
          <table:table-cell table:formula="of:=[.D39]-[.G39]+[.$H39]" office:value-type="float" office:value="10.1336743153207" calcext:value-type="float">
            <text:p>10,13</text:p>
          </table:table-cell>
          <table:table-cell table:formula="of:=0.1*([.B40]+1)/(1+0.1)" office:value-type="float" office:value="0.987847789516301" calcext:value-type="float">
            <text:p>0,99</text:p>
          </table:table-cell>
          <table:table-cell table:formula="of:=0.1*([.C40]+1)/(1+0.1)" office:value-type="float" office:value="1" calcext:value-type="float">
            <text:p>1,00</text:p>
          </table:table-cell>
          <table:table-cell table:formula="of:=0.1*([.D40]+1)/(1+0.1)" office:value-type="float" office:value="1.0121522104837" calcext:value-type="float">
            <text:p>1,01</text:p>
          </table:table-cell>
          <table:table-cell table:formula="of:=SUM([.E40:.G40])/3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formula="of:=[.B40]-[.E40]+[.$H40]" office:value-type="float" office:value="9.87847789516301" calcext:value-type="float">
            <text:p>9,88</text:p>
          </table:table-cell>
          <table:table-cell table:formula="of:=[.C40]-[.F40]+[.$H40]" office:value-type="float" office:value="10" calcext:value-type="float">
            <text:p>10,00</text:p>
          </table:table-cell>
          <table:table-cell table:formula="of:=[.D40]-[.G40]+[.$H40]" office:value-type="float" office:value="10.121522104837" calcext:value-type="float">
            <text:p>10,12</text:p>
          </table:table-cell>
          <table:table-cell table:formula="of:=0.1*([.B41]+1)/(1+0.1)" office:value-type="float" office:value="0.98895253592391" calcext:value-type="float">
            <text:p>0,99</text:p>
          </table:table-cell>
          <table:table-cell table:formula="of:=0.1*([.C41]+1)/(1+0.1)" office:value-type="float" office:value="1" calcext:value-type="float">
            <text:p>1,00</text:p>
          </table:table-cell>
          <table:table-cell table:formula="of:=0.1*([.D41]+1)/(1+0.1)" office:value-type="float" office:value="1.01104746407609" calcext:value-type="float">
            <text:p>1,01</text:p>
          </table:table-cell>
          <table:table-cell table:formula="of:=SUM([.E41:.G41])/3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formula="of:=[.B41]-[.E41]+[.$H41]" office:value-type="float" office:value="9.8895253592391" calcext:value-type="float">
            <text:p>9,89</text:p>
          </table:table-cell>
          <table:table-cell table:formula="of:=[.C41]-[.F41]+[.$H41]" office:value-type="float" office:value="10" calcext:value-type="float">
            <text:p>10,00</text:p>
          </table:table-cell>
          <table:table-cell table:formula="of:=[.D41]-[.G41]+[.$H41]" office:value-type="float" office:value="10.1104746407609" calcext:value-type="float">
            <text:p>10,11</text:p>
          </table:table-cell>
          <table:table-cell table:formula="of:=0.1*([.B42]+1)/(1+0.1)" office:value-type="float" office:value="0.989956850839918" calcext:value-type="float">
            <text:p>0,99</text:p>
          </table:table-cell>
          <table:table-cell table:formula="of:=0.1*([.C42]+1)/(1+0.1)" office:value-type="float" office:value="1" calcext:value-type="float">
            <text:p>1,00</text:p>
          </table:table-cell>
          <table:table-cell table:formula="of:=0.1*([.D42]+1)/(1+0.1)" office:value-type="float" office:value="1.01004314916008" calcext:value-type="float">
            <text:p>1,01</text:p>
          </table:table-cell>
          <table:table-cell table:formula="of:=SUM([.E42:.G42])/3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formula="of:=[.B42]-[.E42]+[.$H42]" office:value-type="float" office:value="9.89956850839918" calcext:value-type="float">
            <text:p>9,90</text:p>
          </table:table-cell>
          <table:table-cell table:formula="of:=[.C42]-[.F42]+[.$H42]" office:value-type="float" office:value="10" calcext:value-type="float">
            <text:p>10,00</text:p>
          </table:table-cell>
          <table:table-cell table:formula="of:=[.D42]-[.G42]+[.$H42]" office:value-type="float" office:value="10.1004314916008" calcext:value-type="float">
            <text:p>10,10</text:p>
          </table:table-cell>
          <table:table-cell table:formula="of:=0.1*([.B43]+1)/(1+0.1)" office:value-type="float" office:value="0.990869864399926" calcext:value-type="float">
            <text:p>0,99</text:p>
          </table:table-cell>
          <table:table-cell table:formula="of:=0.1*([.C43]+1)/(1+0.1)" office:value-type="float" office:value="1" calcext:value-type="float">
            <text:p>1,00</text:p>
          </table:table-cell>
          <table:table-cell table:formula="of:=0.1*([.D43]+1)/(1+0.1)" office:value-type="float" office:value="1.00913013560007" calcext:value-type="float">
            <text:p>1,01</text:p>
          </table:table-cell>
          <table:table-cell table:formula="of:=SUM([.E43:.G43])/3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formula="of:=[.B43]-[.E43]+[.$H43]" office:value-type="float" office:value="9.90869864399926" calcext:value-type="float">
            <text:p>9,91</text:p>
          </table:table-cell>
          <table:table-cell table:formula="of:=[.C43]-[.F43]+[.$H43]" office:value-type="float" office:value="10" calcext:value-type="float">
            <text:p>10,00</text:p>
          </table:table-cell>
          <table:table-cell table:formula="of:=[.D43]-[.G43]+[.$H43]" office:value-type="float" office:value="10.0913013560007" calcext:value-type="float">
            <text:p>10,09</text:p>
          </table:table-cell>
          <table:table-cell table:formula="of:=0.1*([.B44]+1)/(1+0.1)" office:value-type="float" office:value="0.991699876727205" calcext:value-type="float">
            <text:p>0,99</text:p>
          </table:table-cell>
          <table:table-cell table:formula="of:=0.1*([.C44]+1)/(1+0.1)" office:value-type="float" office:value="1" calcext:value-type="float">
            <text:p>1,00</text:p>
          </table:table-cell>
          <table:table-cell table:formula="of:=0.1*([.D44]+1)/(1+0.1)" office:value-type="float" office:value="1.00830012327279" calcext:value-type="float">
            <text:p>1,01</text:p>
          </table:table-cell>
          <table:table-cell table:formula="of:=SUM([.E44:.G44])/3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formula="of:=[.B44]-[.E44]+[.$H44]" office:value-type="float" office:value="9.91699876727205" calcext:value-type="float">
            <text:p>9,92</text:p>
          </table:table-cell>
          <table:table-cell table:formula="of:=[.C44]-[.F44]+[.$H44]" office:value-type="float" office:value="10" calcext:value-type="float">
            <text:p>10,00</text:p>
          </table:table-cell>
          <table:table-cell table:formula="of:=[.D44]-[.G44]+[.$H44]" office:value-type="float" office:value="10.083001232728" calcext:value-type="float">
            <text:p>10,08</text:p>
          </table:table-cell>
          <table:table-cell table:formula="of:=0.1*([.B45]+1)/(1+0.1)" office:value-type="float" office:value="0.992454433388368" calcext:value-type="float">
            <text:p>0,99</text:p>
          </table:table-cell>
          <table:table-cell table:formula="of:=0.1*([.C45]+1)/(1+0.1)" office:value-type="float" office:value="1" calcext:value-type="float">
            <text:p>1,00</text:p>
          </table:table-cell>
          <table:table-cell table:formula="of:=0.1*([.D45]+1)/(1+0.1)" office:value-type="float" office:value="1.00754556661163" calcext:value-type="float">
            <text:p>1,01</text:p>
          </table:table-cell>
          <table:table-cell table:formula="of:=SUM([.E45:.G45])/3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formula="of:=[.B45]-[.E45]+[.$H45]" office:value-type="float" office:value="9.92454433388368" calcext:value-type="float">
            <text:p>9,92</text:p>
          </table:table-cell>
          <table:table-cell table:formula="of:=[.C45]-[.F45]+[.$H45]" office:value-type="float" office:value="10" calcext:value-type="float">
            <text:p>10,00</text:p>
          </table:table-cell>
          <table:table-cell table:formula="of:=[.D45]-[.G45]+[.$H45]" office:value-type="float" office:value="10.0754556661163" calcext:value-type="float">
            <text:p>10,08</text:p>
          </table:table-cell>
          <table:table-cell table:formula="of:=0.1*([.B46]+1)/(1+0.1)" office:value-type="float" office:value="0.993140393989426" calcext:value-type="float">
            <text:p>0,99</text:p>
          </table:table-cell>
          <table:table-cell table:formula="of:=0.1*([.C46]+1)/(1+0.1)" office:value-type="float" office:value="1" calcext:value-type="float">
            <text:p>1,00</text:p>
          </table:table-cell>
          <table:table-cell table:formula="of:=0.1*([.D46]+1)/(1+0.1)" office:value-type="float" office:value="1.00685960601057" calcext:value-type="float">
            <text:p>1,01</text:p>
          </table:table-cell>
          <table:table-cell table:formula="of:=SUM([.E46:.G46])/3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formula="of:=[.B46]-[.E46]+[.$H46]" office:value-type="float" office:value="9.93140393989426" calcext:value-type="float">
            <text:p>9,93</text:p>
          </table:table-cell>
          <table:table-cell table:formula="of:=[.C46]-[.F46]+[.$H46]" office:value-type="float" office:value="10" calcext:value-type="float">
            <text:p>10,00</text:p>
          </table:table-cell>
          <table:table-cell table:formula="of:=[.D46]-[.G46]+[.$H46]" office:value-type="float" office:value="10.0685960601057" calcext:value-type="float">
            <text:p>10,07</text:p>
          </table:table-cell>
          <table:table-cell table:formula="of:=0.1*([.B47]+1)/(1+0.1)" office:value-type="float" office:value="0.993763994535841" calcext:value-type="float">
            <text:p>0,99</text:p>
          </table:table-cell>
          <table:table-cell table:formula="of:=0.1*([.C47]+1)/(1+0.1)" office:value-type="float" office:value="1" calcext:value-type="float">
            <text:p>1,00</text:p>
          </table:table-cell>
          <table:table-cell table:formula="of:=0.1*([.D47]+1)/(1+0.1)" office:value-type="float" office:value="1.00623600546416" calcext:value-type="float">
            <text:p>1,01</text:p>
          </table:table-cell>
          <table:table-cell table:formula="of:=SUM([.E47:.G47])/3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formula="of:=[.B47]-[.E47]+[.$H47]" office:value-type="float" office:value="9.93763994535841" calcext:value-type="float">
            <text:p>9,94</text:p>
          </table:table-cell>
          <table:table-cell table:formula="of:=[.C47]-[.F47]+[.$H47]" office:value-type="float" office:value="10" calcext:value-type="float">
            <text:p>10,00</text:p>
          </table:table-cell>
          <table:table-cell table:formula="of:=[.D47]-[.G47]+[.$H47]" office:value-type="float" office:value="10.0623600546416" calcext:value-type="float">
            <text:p>10,06</text:p>
          </table:table-cell>
          <table:table-cell table:formula="of:=0.1*([.B48]+1)/(1+0.1)" office:value-type="float" office:value="0.994330904123492" calcext:value-type="float">
            <text:p>0,99</text:p>
          </table:table-cell>
          <table:table-cell table:formula="of:=0.1*([.C48]+1)/(1+0.1)" office:value-type="float" office:value="1" calcext:value-type="float">
            <text:p>1,00</text:p>
          </table:table-cell>
          <table:table-cell table:formula="of:=0.1*([.D48]+1)/(1+0.1)" office:value-type="float" office:value="1.00566909587651" calcext:value-type="float">
            <text:p>1,01</text:p>
          </table:table-cell>
          <table:table-cell table:formula="of:=SUM([.E48:.G48])/3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formula="of:=[.B48]-[.E48]+[.$H48]" office:value-type="float" office:value="9.94330904123492" calcext:value-type="float">
            <text:p>9,94</text:p>
          </table:table-cell>
          <table:table-cell table:formula="of:=[.C48]-[.F48]+[.$H48]" office:value-type="float" office:value="10" calcext:value-type="float">
            <text:p>10,00</text:p>
          </table:table-cell>
          <table:table-cell table:formula="of:=[.D48]-[.G48]+[.$H48]" office:value-type="float" office:value="10.0566909587651" calcext:value-type="float">
            <text:p>10,06</text:p>
          </table:table-cell>
          <table:table-cell table:formula="of:=0.1*([.B49]+1)/(1+0.1)" office:value-type="float" office:value="0.994846276475902" calcext:value-type="float">
            <text:p>0,99</text:p>
          </table:table-cell>
          <table:table-cell table:formula="of:=0.1*([.C49]+1)/(1+0.1)" office:value-type="float" office:value="1" calcext:value-type="float">
            <text:p>1,00</text:p>
          </table:table-cell>
          <table:table-cell table:formula="of:=0.1*([.D49]+1)/(1+0.1)" office:value-type="float" office:value="1.0051537235241" calcext:value-type="float">
            <text:p>1,01</text:p>
          </table:table-cell>
          <table:table-cell table:formula="of:=SUM([.E49:.G49])/3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formula="of:=[.B49]-[.E49]+[.$H49]" office:value-type="float" office:value="9.94846276475902" calcext:value-type="float">
            <text:p>9,95</text:p>
          </table:table-cell>
          <table:table-cell table:formula="of:=[.C49]-[.F49]+[.$H49]" office:value-type="float" office:value="10" calcext:value-type="float">
            <text:p>10,00</text:p>
          </table:table-cell>
          <table:table-cell table:formula="of:=[.D49]-[.G49]+[.$H49]" office:value-type="float" office:value="10.051537235241" calcext:value-type="float">
            <text:p>10,05</text:p>
          </table:table-cell>
          <table:table-cell table:formula="of:=0.1*([.B50]+1)/(1+0.1)" office:value-type="float" office:value="0.995314796796274" calcext:value-type="float">
            <text:p>1,00</text:p>
          </table:table-cell>
          <table:table-cell table:formula="of:=0.1*([.C50]+1)/(1+0.1)" office:value-type="float" office:value="1" calcext:value-type="float">
            <text:p>1,00</text:p>
          </table:table-cell>
          <table:table-cell table:formula="of:=0.1*([.D50]+1)/(1+0.1)" office:value-type="float" office:value="1.00468520320373" calcext:value-type="float">
            <text:p>1,00</text:p>
          </table:table-cell>
          <table:table-cell table:formula="of:=SUM([.E50:.G50])/3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formula="of:=[.B50]-[.E50]+[.$H50]" office:value-type="float" office:value="9.95314796796275" calcext:value-type="float">
            <text:p>9,95</text:p>
          </table:table-cell>
          <table:table-cell table:formula="of:=[.C50]-[.F50]+[.$H50]" office:value-type="float" office:value="10" calcext:value-type="float">
            <text:p>10,00</text:p>
          </table:table-cell>
          <table:table-cell table:formula="of:=[.D50]-[.G50]+[.$H50]" office:value-type="float" office:value="10.0468520320373" calcext:value-type="float">
            <text:p>10,05</text:p>
          </table:table-cell>
          <table:table-cell table:formula="of:=0.1*([.B51]+1)/(1+0.1)" office:value-type="float" office:value="0.99574072436025" calcext:value-type="float">
            <text:p>1,00</text:p>
          </table:table-cell>
          <table:table-cell table:formula="of:=0.1*([.C51]+1)/(1+0.1)" office:value-type="float" office:value="1" calcext:value-type="float">
            <text:p>1,00</text:p>
          </table:table-cell>
          <table:table-cell table:formula="of:=0.1*([.D51]+1)/(1+0.1)" office:value-type="float" office:value="1.00425927563975" calcext:value-type="float">
            <text:p>1,00</text:p>
          </table:table-cell>
          <table:table-cell table:formula="of:=SUM([.E51:.G51])/3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formula="of:=[.B51]-[.E51]+[.$H51]" office:value-type="float" office:value="9.9574072436025" calcext:value-type="float">
            <text:p>9,96</text:p>
          </table:table-cell>
          <table:table-cell table:formula="of:=[.C51]-[.F51]+[.$H51]" office:value-type="float" office:value="10" calcext:value-type="float">
            <text:p>10,00</text:p>
          </table:table-cell>
          <table:table-cell table:formula="of:=[.D51]-[.G51]+[.$H51]" office:value-type="float" office:value="10.0425927563975" calcext:value-type="float">
            <text:p>10,04</text:p>
          </table:table-cell>
          <table:table-cell table:formula="of:=0.1*([.B52]+1)/(1+0.1)" office:value-type="float" office:value="0.996127931236591" calcext:value-type="float">
            <text:p>1,00</text:p>
          </table:table-cell>
          <table:table-cell table:formula="of:=0.1*([.C52]+1)/(1+0.1)" office:value-type="float" office:value="1" calcext:value-type="float">
            <text:p>1,00</text:p>
          </table:table-cell>
          <table:table-cell table:formula="of:=0.1*([.D52]+1)/(1+0.1)" office:value-type="float" office:value="1.00387206876341" calcext:value-type="float">
            <text:p>1,00</text:p>
          </table:table-cell>
          <table:table-cell table:formula="of:=SUM([.E52:.G52])/3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formula="of:=[.B52]-[.E52]+[.$H52]" office:value-type="float" office:value="9.96127931236591" calcext:value-type="float">
            <text:p>9,96</text:p>
          </table:table-cell>
          <table:table-cell table:formula="of:=[.C52]-[.F52]+[.$H52]" office:value-type="float" office:value="10" calcext:value-type="float">
            <text:p>10,00</text:p>
          </table:table-cell>
          <table:table-cell table:formula="of:=[.D52]-[.G52]+[.$H52]" office:value-type="float" office:value="10.0387206876341" calcext:value-type="float">
            <text:p>10,04</text:p>
          </table:table-cell>
          <table:table-cell table:formula="of:=0.1*([.B53]+1)/(1+0.1)" office:value-type="float" office:value="0.996479937487809" calcext:value-type="float">
            <text:p>1,00</text:p>
          </table:table-cell>
          <table:table-cell table:formula="of:=0.1*([.C53]+1)/(1+0.1)" office:value-type="float" office:value="1" calcext:value-type="float">
            <text:p>1,00</text:p>
          </table:table-cell>
          <table:table-cell table:formula="of:=0.1*([.D53]+1)/(1+0.1)" office:value-type="float" office:value="1.00352006251219" calcext:value-type="float">
            <text:p>1,00</text:p>
          </table:table-cell>
          <table:table-cell table:formula="of:=SUM([.E53:.G53])/3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formula="of:=[.B53]-[.E53]+[.$H53]" office:value-type="float" office:value="9.9647993748781" calcext:value-type="float">
            <text:p>9,96</text:p>
          </table:table-cell>
          <table:table-cell table:formula="of:=[.C53]-[.F53]+[.$H53]" office:value-type="float" office:value="10" calcext:value-type="float">
            <text:p>10,00</text:p>
          </table:table-cell>
          <table:table-cell table:formula="of:=[.D53]-[.G53]+[.$H53]" office:value-type="float" office:value="10.0352006251219" calcext:value-type="float">
            <text:p>10,04</text:p>
          </table:table-cell>
          <table:table-cell table:formula="of:=0.1*([.B54]+1)/(1+0.1)" office:value-type="float" office:value="0.996799943170736" calcext:value-type="float">
            <text:p>1,00</text:p>
          </table:table-cell>
          <table:table-cell table:formula="of:=0.1*([.C54]+1)/(1+0.1)" office:value-type="float" office:value="1" calcext:value-type="float">
            <text:p>1,00</text:p>
          </table:table-cell>
          <table:table-cell table:formula="of:=0.1*([.D54]+1)/(1+0.1)" office:value-type="float" office:value="1.00320005682926" calcext:value-type="float">
            <text:p>1,00</text:p>
          </table:table-cell>
          <table:table-cell table:formula="of:=SUM([.E54:.G54])/3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formula="of:=[.B54]-[.E54]+[.$H54]" office:value-type="float" office:value="9.96799943170736" calcext:value-type="float">
            <text:p>9,97</text:p>
          </table:table-cell>
          <table:table-cell table:formula="of:=[.C54]-[.F54]+[.$H54]" office:value-type="float" office:value="10" calcext:value-type="float">
            <text:p>10,00</text:p>
          </table:table-cell>
          <table:table-cell table:formula="of:=[.D54]-[.G54]+[.$H54]" office:value-type="float" office:value="10.0320005682926" calcext:value-type="float">
            <text:p>10,03</text:p>
          </table:table-cell>
          <table:table-cell table:formula="of:=0.1*([.B55]+1)/(1+0.1)" office:value-type="float" office:value="0.997090857427942" calcext:value-type="float">
            <text:p>1,00</text:p>
          </table:table-cell>
          <table:table-cell table:formula="of:=0.1*([.C55]+1)/(1+0.1)" office:value-type="float" office:value="1" calcext:value-type="float">
            <text:p>1,00</text:p>
          </table:table-cell>
          <table:table-cell table:formula="of:=0.1*([.D55]+1)/(1+0.1)" office:value-type="float" office:value="1.00290914257206" calcext:value-type="float">
            <text:p>1,00</text:p>
          </table:table-cell>
          <table:table-cell table:formula="of:=SUM([.E55:.G55])/3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formula="of:=[.B55]-[.E55]+[.$H55]" office:value-type="float" office:value="9.97090857427942" calcext:value-type="float">
            <text:p>9,97</text:p>
          </table:table-cell>
          <table:table-cell table:formula="of:=[.C55]-[.F55]+[.$H55]" office:value-type="float" office:value="10" calcext:value-type="float">
            <text:p>10,00</text:p>
          </table:table-cell>
          <table:table-cell table:formula="of:=[.D55]-[.G55]+[.$H55]" office:value-type="float" office:value="10.0290914257206" calcext:value-type="float">
            <text:p>10,03</text:p>
          </table:table-cell>
          <table:table-cell table:formula="of:=0.1*([.B56]+1)/(1+0.1)" office:value-type="float" office:value="0.997355324934492" calcext:value-type="float">
            <text:p>1,00</text:p>
          </table:table-cell>
          <table:table-cell table:formula="of:=0.1*([.C56]+1)/(1+0.1)" office:value-type="float" office:value="1" calcext:value-type="float">
            <text:p>1,00</text:p>
          </table:table-cell>
          <table:table-cell table:formula="of:=0.1*([.D56]+1)/(1+0.1)" office:value-type="float" office:value="1.00264467506551" calcext:value-type="float">
            <text:p>1,00</text:p>
          </table:table-cell>
          <table:table-cell table:formula="of:=SUM([.E56:.G56])/3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formula="of:=[.B56]-[.E56]+[.$H56]" office:value-type="float" office:value="9.97355324934493" calcext:value-type="float">
            <text:p>9,97</text:p>
          </table:table-cell>
          <table:table-cell table:formula="of:=[.C56]-[.F56]+[.$H56]" office:value-type="float" office:value="10" calcext:value-type="float">
            <text:p>10,00</text:p>
          </table:table-cell>
          <table:table-cell table:formula="of:=[.D56]-[.G56]+[.$H56]" office:value-type="float" office:value="10.0264467506551" calcext:value-type="float">
            <text:p>10,03</text:p>
          </table:table-cell>
          <table:table-cell table:formula="of:=0.1*([.B57]+1)/(1+0.1)" office:value-type="float" office:value="0.997595749940448" calcext:value-type="float">
            <text:p>1,00</text:p>
          </table:table-cell>
          <table:table-cell table:formula="of:=0.1*([.C57]+1)/(1+0.1)" office:value-type="float" office:value="1" calcext:value-type="float">
            <text:p>1,00</text:p>
          </table:table-cell>
          <table:table-cell table:formula="of:=0.1*([.D57]+1)/(1+0.1)" office:value-type="float" office:value="1.00240425005955" calcext:value-type="float">
            <text:p>1,00</text:p>
          </table:table-cell>
          <table:table-cell table:formula="of:=SUM([.E57:.G57])/3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formula="of:=[.B57]-[.E57]+[.$H57]" office:value-type="float" office:value="9.97595749940448" calcext:value-type="float">
            <text:p>9,98</text:p>
          </table:table-cell>
          <table:table-cell table:formula="of:=[.C57]-[.F57]+[.$H57]" office:value-type="float" office:value="10" calcext:value-type="float">
            <text:p>10,00</text:p>
          </table:table-cell>
          <table:table-cell table:formula="of:=[.D57]-[.G57]+[.$H57]" office:value-type="float" office:value="10.0240425005955" calcext:value-type="float">
            <text:p>10,02</text:p>
          </table:table-cell>
          <table:table-cell table:formula="of:=0.1*([.B58]+1)/(1+0.1)" office:value-type="float" office:value="0.99781431812768" calcext:value-type="float">
            <text:p>1,00</text:p>
          </table:table-cell>
          <table:table-cell table:formula="of:=0.1*([.C58]+1)/(1+0.1)" office:value-type="float" office:value="1" calcext:value-type="float">
            <text:p>1,00</text:p>
          </table:table-cell>
          <table:table-cell table:formula="of:=0.1*([.D58]+1)/(1+0.1)" office:value-type="float" office:value="1.00218568187232" calcext:value-type="float">
            <text:p>1,00</text:p>
          </table:table-cell>
          <table:table-cell table:formula="of:=SUM([.E58:.G58])/3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formula="of:=[.B58]-[.E58]+[.$H58]" office:value-type="float" office:value="9.9781431812768" calcext:value-type="float">
            <text:p>9,98</text:p>
          </table:table-cell>
          <table:table-cell table:formula="of:=[.C58]-[.F58]+[.$H58]" office:value-type="float" office:value="10" calcext:value-type="float">
            <text:p>10,00</text:p>
          </table:table-cell>
          <table:table-cell table:formula="of:=[.D58]-[.G58]+[.$H58]" office:value-type="float" office:value="10.0218568187232" calcext:value-type="float">
            <text:p>10,02</text:p>
          </table:table-cell>
          <table:table-cell table:formula="of:=0.1*([.B59]+1)/(1+0.1)" office:value-type="float" office:value="0.998013016479709" calcext:value-type="float">
            <text:p>1,00</text:p>
          </table:table-cell>
          <table:table-cell table:formula="of:=0.1*([.C59]+1)/(1+0.1)" office:value-type="float" office:value="1" calcext:value-type="float">
            <text:p>1,00</text:p>
          </table:table-cell>
          <table:table-cell table:formula="of:=0.1*([.D59]+1)/(1+0.1)" office:value-type="float" office:value="1.00198698352029" calcext:value-type="float">
            <text:p>1,00</text:p>
          </table:table-cell>
          <table:table-cell table:formula="of:=SUM([.E59:.G59])/3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formula="of:=[.B59]-[.E59]+[.$H59]" office:value-type="float" office:value="9.98013016479709" calcext:value-type="float">
            <text:p>9,98</text:p>
          </table:table-cell>
          <table:table-cell table:formula="of:=[.C59]-[.F59]+[.$H59]" office:value-type="float" office:value="10" calcext:value-type="float">
            <text:p>10,00</text:p>
          </table:table-cell>
          <table:table-cell table:formula="of:=[.D59]-[.G59]+[.$H59]" office:value-type="float" office:value="10.0198698352029" calcext:value-type="float">
            <text:p>10,02</text:p>
          </table:table-cell>
          <table:table-cell table:formula="of:=0.1*([.B60]+1)/(1+0.1)" office:value-type="float" office:value="0.99819365134519" calcext:value-type="float">
            <text:p>1,00</text:p>
          </table:table-cell>
          <table:table-cell table:formula="of:=0.1*([.C60]+1)/(1+0.1)" office:value-type="float" office:value="1" calcext:value-type="float">
            <text:p>1,00</text:p>
          </table:table-cell>
          <table:table-cell table:formula="of:=0.1*([.D60]+1)/(1+0.1)" office:value-type="float" office:value="1.00180634865481" calcext:value-type="float">
            <text:p>1,00</text:p>
          </table:table-cell>
          <table:table-cell table:formula="of:=SUM([.E60:.G60])/3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formula="of:=[.B60]-[.E60]+[.$H60]" office:value-type="float" office:value="9.9819365134519" calcext:value-type="float">
            <text:p>9,98</text:p>
          </table:table-cell>
          <table:table-cell table:formula="of:=[.C60]-[.F60]+[.$H60]" office:value-type="float" office:value="10" calcext:value-type="float">
            <text:p>10,00</text:p>
          </table:table-cell>
          <table:table-cell table:formula="of:=[.D60]-[.G60]+[.$H60]" office:value-type="float" office:value="10.0180634865481" calcext:value-type="float">
            <text:p>10,02</text:p>
          </table:table-cell>
          <table:table-cell table:formula="of:=0.1*([.B61]+1)/(1+0.1)" office:value-type="float" office:value="0.998357864859264" calcext:value-type="float">
            <text:p>1,00</text:p>
          </table:table-cell>
          <table:table-cell table:formula="of:=0.1*([.C61]+1)/(1+0.1)" office:value-type="float" office:value="1" calcext:value-type="float">
            <text:p>1,00</text:p>
          </table:table-cell>
          <table:table-cell table:formula="of:=0.1*([.D61]+1)/(1+0.1)" office:value-type="float" office:value="1.00164213514074" calcext:value-type="float">
            <text:p>1,00</text:p>
          </table:table-cell>
          <table:table-cell table:formula="of:=SUM([.E61:.G61])/3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formula="of:=[.B61]-[.E61]+[.$H61]" office:value-type="float" office:value="9.98357864859264" calcext:value-type="float">
            <text:p>9,98</text:p>
          </table:table-cell>
          <table:table-cell table:formula="of:=[.C61]-[.F61]+[.$H61]" office:value-type="float" office:value="10" calcext:value-type="float">
            <text:p>10,00</text:p>
          </table:table-cell>
          <table:table-cell table:formula="of:=[.D61]-[.G61]+[.$H61]" office:value-type="float" office:value="10.0164213514074" calcext:value-type="float">
            <text:p>10,02</text:p>
          </table:table-cell>
          <table:table-cell table:formula="of:=0.1*([.B62]+1)/(1+0.1)" office:value-type="float" office:value="0.998507149872058" calcext:value-type="float">
            <text:p>1,00</text:p>
          </table:table-cell>
          <table:table-cell table:formula="of:=0.1*([.C62]+1)/(1+0.1)" office:value-type="float" office:value="1" calcext:value-type="float">
            <text:p>1,00</text:p>
          </table:table-cell>
          <table:table-cell table:formula="of:=0.1*([.D62]+1)/(1+0.1)" office:value-type="float" office:value="1.00149285012794" calcext:value-type="float">
            <text:p>1,00</text:p>
          </table:table-cell>
          <table:table-cell table:formula="of:=SUM([.E62:.G62])/3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formula="of:=[.B62]-[.E62]+[.$H62]" office:value-type="float" office:value="9.98507149872058" calcext:value-type="float">
            <text:p>9,99</text:p>
          </table:table-cell>
          <table:table-cell table:formula="of:=[.C62]-[.F62]+[.$H62]" office:value-type="float" office:value="10" calcext:value-type="float">
            <text:p>10,00</text:p>
          </table:table-cell>
          <table:table-cell table:formula="of:=[.D62]-[.G62]+[.$H62]" office:value-type="float" office:value="10.0149285012794" calcext:value-type="float">
            <text:p>10,01</text:p>
          </table:table-cell>
          <table:table-cell table:formula="of:=0.1*([.B63]+1)/(1+0.1)" office:value-type="float" office:value="0.998642863520053" calcext:value-type="float">
            <text:p>1,00</text:p>
          </table:table-cell>
          <table:table-cell table:formula="of:=0.1*([.C63]+1)/(1+0.1)" office:value-type="float" office:value="1" calcext:value-type="float">
            <text:p>1,00</text:p>
          </table:table-cell>
          <table:table-cell table:formula="of:=0.1*([.D63]+1)/(1+0.1)" office:value-type="float" office:value="1.00135713647995" calcext:value-type="float">
            <text:p>1,00</text:p>
          </table:table-cell>
          <table:table-cell table:formula="of:=SUM([.E63:.G63])/3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formula="of:=[.B63]-[.E63]+[.$H63]" office:value-type="float" office:value="9.98642863520053" calcext:value-type="float">
            <text:p>9,99</text:p>
          </table:table-cell>
          <table:table-cell table:formula="of:=[.C63]-[.F63]+[.$H63]" office:value-type="float" office:value="10" calcext:value-type="float">
            <text:p>10,00</text:p>
          </table:table-cell>
          <table:table-cell table:formula="of:=[.D63]-[.G63]+[.$H63]" office:value-type="float" office:value="10.0135713647995" calcext:value-type="float">
            <text:p>10,01</text:p>
          </table:table-cell>
          <table:table-cell table:formula="of:=0.1*([.B64]+1)/(1+0.1)" office:value-type="float" office:value="0.998766239563684" calcext:value-type="float">
            <text:p>1,00</text:p>
          </table:table-cell>
          <table:table-cell table:formula="of:=0.1*([.C64]+1)/(1+0.1)" office:value-type="float" office:value="1" calcext:value-type="float">
            <text:p>1,00</text:p>
          </table:table-cell>
          <table:table-cell table:formula="of:=0.1*([.D64]+1)/(1+0.1)" office:value-type="float" office:value="1.00123376043632" calcext:value-type="float">
            <text:p>1,00</text:p>
          </table:table-cell>
          <table:table-cell table:formula="of:=SUM([.E64:.G64])/3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formula="of:=[.B64]-[.E64]+[.$H64]" office:value-type="float" office:value="9.98766239563684" calcext:value-type="float">
            <text:p>9,99</text:p>
          </table:table-cell>
          <table:table-cell table:formula="of:=[.C64]-[.F64]+[.$H64]" office:value-type="float" office:value="10" calcext:value-type="float">
            <text:p>10,00</text:p>
          </table:table-cell>
          <table:table-cell table:formula="of:=[.D64]-[.G64]+[.$H64]" office:value-type="float" office:value="10.0123376043632" calcext:value-type="float">
            <text:p>10,01</text:p>
          </table:table-cell>
          <table:table-cell table:formula="of:=0.1*([.B65]+1)/(1+0.1)" office:value-type="float" office:value="0.998878399603349" calcext:value-type="float">
            <text:p>1,00</text:p>
          </table:table-cell>
          <table:table-cell table:formula="of:=0.1*([.C65]+1)/(1+0.1)" office:value-type="float" office:value="1" calcext:value-type="float">
            <text:p>1,00</text:p>
          </table:table-cell>
          <table:table-cell table:formula="of:=0.1*([.D65]+1)/(1+0.1)" office:value-type="float" office:value="1.00112160039665" calcext:value-type="float">
            <text:p>1,00</text:p>
          </table:table-cell>
          <table:table-cell table:formula="of:=SUM([.E65:.G65])/3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formula="of:=[.B65]-[.E65]+[.$H65]" office:value-type="float" office:value="9.98878399603349" calcext:value-type="float">
            <text:p>9,99</text:p>
          </table:table-cell>
          <table:table-cell table:formula="of:=[.C65]-[.F65]+[.$H65]" office:value-type="float" office:value="10" calcext:value-type="float">
            <text:p>10,00</text:p>
          </table:table-cell>
          <table:table-cell table:formula="of:=[.D65]-[.G65]+[.$H65]" office:value-type="float" office:value="10.0112160039665" calcext:value-type="float">
            <text:p>10,01</text:p>
          </table:table-cell>
          <table:table-cell table:formula="of:=0.1*([.B66]+1)/(1+0.1)" office:value-type="float" office:value="0.998980363275772" calcext:value-type="float">
            <text:p>1,00</text:p>
          </table:table-cell>
          <table:table-cell table:formula="of:=0.1*([.C66]+1)/(1+0.1)" office:value-type="float" office:value="1" calcext:value-type="float">
            <text:p>1,00</text:p>
          </table:table-cell>
          <table:table-cell table:formula="of:=0.1*([.D66]+1)/(1+0.1)" office:value-type="float" office:value="1.00101963672423" calcext:value-type="float">
            <text:p>1,00</text:p>
          </table:table-cell>
          <table:table-cell table:formula="of:=SUM([.E66:.G66])/3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formula="of:=[.B66]-[.E66]+[.$H66]" office:value-type="float" office:value="9.98980363275772" calcext:value-type="float">
            <text:p>9,99</text:p>
          </table:table-cell>
          <table:table-cell table:formula="of:=[.C66]-[.F66]+[.$H66]" office:value-type="float" office:value="10" calcext:value-type="float">
            <text:p>10,00</text:p>
          </table:table-cell>
          <table:table-cell table:formula="of:=[.D66]-[.G66]+[.$H66]" office:value-type="float" office:value="10.0101963672423" calcext:value-type="float">
            <text:p>10,01</text:p>
          </table:table-cell>
          <table:table-cell table:formula="of:=0.1*([.B67]+1)/(1+0.1)" office:value-type="float" office:value="0.999073057523429" calcext:value-type="float">
            <text:p>1,00</text:p>
          </table:table-cell>
          <table:table-cell table:formula="of:=0.1*([.C67]+1)/(1+0.1)" office:value-type="float" office:value="1" calcext:value-type="float">
            <text:p>1,00</text:p>
          </table:table-cell>
          <table:table-cell table:formula="of:=0.1*([.D67]+1)/(1+0.1)" office:value-type="float" office:value="1.00092694247657" calcext:value-type="float">
            <text:p>1,00</text:p>
          </table:table-cell>
          <table:table-cell table:formula="of:=SUM([.E67:.G67])/3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formula="of:=[.B67]-[.E67]+[.$H67]" office:value-type="float" office:value="9.99073057523429" calcext:value-type="float">
            <text:p>9,99</text:p>
          </table:table-cell>
          <table:table-cell table:formula="of:=[.C67]-[.F67]+[.$H67]" office:value-type="float" office:value="10" calcext:value-type="float">
            <text:p>10,00</text:p>
          </table:table-cell>
          <table:table-cell table:formula="of:=[.D67]-[.G67]+[.$H67]" office:value-type="float" office:value="10.0092694247657" calcext:value-type="float">
            <text:p>10,01</text:p>
          </table:table-cell>
          <table:table-cell table:formula="of:=0.1*([.B68]+1)/(1+0.1)" office:value-type="float" office:value="0.999157325021299" calcext:value-type="float">
            <text:p>1,00</text:p>
          </table:table-cell>
          <table:table-cell table:formula="of:=0.1*([.C68]+1)/(1+0.1)" office:value-type="float" office:value="1" calcext:value-type="float">
            <text:p>1,00</text:p>
          </table:table-cell>
          <table:table-cell table:formula="of:=0.1*([.D68]+1)/(1+0.1)" office:value-type="float" office:value="1.0008426749787" calcext:value-type="float">
            <text:p>1,00</text:p>
          </table:table-cell>
          <table:table-cell table:formula="of:=SUM([.E68:.G68])/3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formula="of:=[.B68]-[.E68]+[.$H68]" office:value-type="float" office:value="9.99157325021299" calcext:value-type="float">
            <text:p>9,99</text:p>
          </table:table-cell>
          <table:table-cell table:formula="of:=[.C68]-[.F68]+[.$H68]" office:value-type="float" office:value="10" calcext:value-type="float">
            <text:p>10,00</text:p>
          </table:table-cell>
          <table:table-cell table:formula="of:=[.D68]-[.G68]+[.$H68]" office:value-type="float" office:value="10.008426749787" calcext:value-type="float">
            <text:p>10,01</text:p>
          </table:table-cell>
          <table:table-cell table:formula="of:=0.1*([.B69]+1)/(1+0.1)" office:value-type="float" office:value="0.999233931837545" calcext:value-type="float">
            <text:p>1,00</text:p>
          </table:table-cell>
          <table:table-cell table:formula="of:=0.1*([.C69]+1)/(1+0.1)" office:value-type="float" office:value="1" calcext:value-type="float">
            <text:p>1,00</text:p>
          </table:table-cell>
          <table:table-cell table:formula="of:=0.1*([.D69]+1)/(1+0.1)" office:value-type="float" office:value="1.00076606816246" calcext:value-type="float">
            <text:p>1,00</text:p>
          </table:table-cell>
          <table:table-cell table:formula="of:=SUM([.E69:.G69])/3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formula="of:=[.B69]-[.E69]+[.$H69]" office:value-type="float" office:value="9.99233931837545" calcext:value-type="float">
            <text:p>9,99</text:p>
          </table:table-cell>
          <table:table-cell table:formula="of:=[.C69]-[.F69]+[.$H69]" office:value-type="float" office:value="10" calcext:value-type="float">
            <text:p>10,00</text:p>
          </table:table-cell>
          <table:table-cell table:formula="of:=[.D69]-[.G69]+[.$H69]" office:value-type="float" office:value="10.0076606816246" calcext:value-type="float">
            <text:p>10,01</text:p>
          </table:table-cell>
          <table:table-cell table:formula="of:=0.1*([.B70]+1)/(1+0.1)" office:value-type="float" office:value="0.999303574397768" calcext:value-type="float">
            <text:p>1,00</text:p>
          </table:table-cell>
          <table:table-cell table:formula="of:=0.1*([.C70]+1)/(1+0.1)" office:value-type="float" office:value="1" calcext:value-type="float">
            <text:p>1,00</text:p>
          </table:table-cell>
          <table:table-cell table:formula="of:=0.1*([.D70]+1)/(1+0.1)" office:value-type="float" office:value="1.00069642560223" calcext:value-type="float">
            <text:p>1,00</text:p>
          </table:table-cell>
          <table:table-cell table:formula="of:=SUM([.E70:.G70])/3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formula="of:=[.B70]-[.E70]+[.$H70]" office:value-type="float" office:value="9.99303574397768" calcext:value-type="float">
            <text:p>9,99</text:p>
          </table:table-cell>
          <table:table-cell table:formula="of:=[.C70]-[.F70]+[.$H70]" office:value-type="float" office:value="10" calcext:value-type="float">
            <text:p>10,00</text:p>
          </table:table-cell>
          <table:table-cell table:formula="of:=[.D70]-[.G70]+[.$H70]" office:value-type="float" office:value="10.0069642560223" calcext:value-type="float">
            <text:p>10,01</text:p>
          </table:table-cell>
          <table:table-cell table:formula="of:=0.1*([.B71]+1)/(1+0.1)" office:value-type="float" office:value="0.999366885816153" calcext:value-type="float">
            <text:p>1,00</text:p>
          </table:table-cell>
          <table:table-cell table:formula="of:=0.1*([.C71]+1)/(1+0.1)" office:value-type="float" office:value="1" calcext:value-type="float">
            <text:p>1,00</text:p>
          </table:table-cell>
          <table:table-cell table:formula="of:=0.1*([.D71]+1)/(1+0.1)" office:value-type="float" office:value="1.00063311418385" calcext:value-type="float">
            <text:p>1,00</text:p>
          </table:table-cell>
          <table:table-cell table:formula="of:=SUM([.E71:.G71])/3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formula="of:=[.B71]-[.E71]+[.$H71]" office:value-type="float" office:value="9.99366885816153" calcext:value-type="float">
            <text:p>9,99</text:p>
          </table:table-cell>
          <table:table-cell table:formula="of:=[.C71]-[.F71]+[.$H71]" office:value-type="float" office:value="10" calcext:value-type="float">
            <text:p>10,00</text:p>
          </table:table-cell>
          <table:table-cell table:formula="of:=[.D71]-[.G71]+[.$H71]" office:value-type="float" office:value="10.0063311418385" calcext:value-type="float">
            <text:p>10,01</text:p>
          </table:table-cell>
          <table:table-cell table:formula="of:=0.1*([.B72]+1)/(1+0.1)" office:value-type="float" office:value="0.999424441651048" calcext:value-type="float">
            <text:p>1,00</text:p>
          </table:table-cell>
          <table:table-cell table:formula="of:=0.1*([.C72]+1)/(1+0.1)" office:value-type="float" office:value="1" calcext:value-type="float">
            <text:p>1,00</text:p>
          </table:table-cell>
          <table:table-cell table:formula="of:=0.1*([.D72]+1)/(1+0.1)" office:value-type="float" office:value="1.00057555834895" calcext:value-type="float">
            <text:p>1,00</text:p>
          </table:table-cell>
          <table:table-cell table:formula="of:=SUM([.E72:.G72])/3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formula="of:=[.B72]-[.E72]+[.$H72]" office:value-type="float" office:value="9.99424441651048" calcext:value-type="float">
            <text:p>9,99</text:p>
          </table:table-cell>
          <table:table-cell table:formula="of:=[.C72]-[.F72]+[.$H72]" office:value-type="float" office:value="10" calcext:value-type="float">
            <text:p>10,00</text:p>
          </table:table-cell>
          <table:table-cell table:formula="of:=[.D72]-[.G72]+[.$H72]" office:value-type="float" office:value="10.0057555834895" calcext:value-type="float">
            <text:p>10,01</text:p>
          </table:table-cell>
          <table:table-cell table:formula="of:=0.1*([.B73]+1)/(1+0.1)" office:value-type="float" office:value="0.999476765137316" calcext:value-type="float">
            <text:p>1,00</text:p>
          </table:table-cell>
          <table:table-cell table:formula="of:=0.1*([.C73]+1)/(1+0.1)" office:value-type="float" office:value="1" calcext:value-type="float">
            <text:p>1,00</text:p>
          </table:table-cell>
          <table:table-cell table:formula="of:=0.1*([.D73]+1)/(1+0.1)" office:value-type="float" office:value="1.00052323486268" calcext:value-type="float">
            <text:p>1,00</text:p>
          </table:table-cell>
          <table:table-cell table:formula="of:=SUM([.E73:.G73])/3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formula="of:=[.B73]-[.E73]+[.$H73]" office:value-type="float" office:value="9.99476765137317" calcext:value-type="float">
            <text:p>9,99</text:p>
          </table:table-cell>
          <table:table-cell table:formula="of:=[.C73]-[.F73]+[.$H73]" office:value-type="float" office:value="10" calcext:value-type="float">
            <text:p>10,00</text:p>
          </table:table-cell>
          <table:table-cell table:formula="of:=[.D73]-[.G73]+[.$H73]" office:value-type="float" office:value="10.0052323486268" calcext:value-type="float">
            <text:p>10,01</text:p>
          </table:table-cell>
          <table:table-cell table:formula="of:=0.1*([.B74]+1)/(1+0.1)" office:value-type="float" office:value="0.999524331943015" calcext:value-type="float">
            <text:p>1,00</text:p>
          </table:table-cell>
          <table:table-cell table:formula="of:=0.1*([.C74]+1)/(1+0.1)" office:value-type="float" office:value="1" calcext:value-type="float">
            <text:p>1,00</text:p>
          </table:table-cell>
          <table:table-cell table:formula="of:=0.1*([.D74]+1)/(1+0.1)" office:value-type="float" office:value="1.00047566805699" calcext:value-type="float">
            <text:p>1,00</text:p>
          </table:table-cell>
          <table:table-cell table:formula="of:=SUM([.E74:.G74])/3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formula="of:=[.B74]-[.E74]+[.$H74]" office:value-type="float" office:value="9.99524331943015" calcext:value-type="float">
            <text:p>10,00</text:p>
          </table:table-cell>
          <table:table-cell table:formula="of:=[.C74]-[.F74]+[.$H74]" office:value-type="float" office:value="10" calcext:value-type="float">
            <text:p>10,00</text:p>
          </table:table-cell>
          <table:table-cell table:formula="of:=[.D74]-[.G74]+[.$H74]" office:value-type="float" office:value="10.0047566805699" calcext:value-type="float">
            <text:p>10,00</text:p>
          </table:table-cell>
          <table:table-cell table:formula="of:=0.1*([.B75]+1)/(1+0.1)" office:value-type="float" office:value="0.99956757449365" calcext:value-type="float">
            <text:p>1,00</text:p>
          </table:table-cell>
          <table:table-cell table:formula="of:=0.1*([.C75]+1)/(1+0.1)" office:value-type="float" office:value="1" calcext:value-type="float">
            <text:p>1,00</text:p>
          </table:table-cell>
          <table:table-cell table:formula="of:=0.1*([.D75]+1)/(1+0.1)" office:value-type="float" office:value="1.00043242550635" calcext:value-type="float">
            <text:p>1,00</text:p>
          </table:table-cell>
          <table:table-cell table:formula="of:=SUM([.E75:.G75])/3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formula="of:=[.B75]-[.E75]+[.$H75]" office:value-type="float" office:value="9.9956757449365" calcext:value-type="float">
            <text:p>10,00</text:p>
          </table:table-cell>
          <table:table-cell table:formula="of:=[.C75]-[.F75]+[.$H75]" office:value-type="float" office:value="10" calcext:value-type="float">
            <text:p>10,00</text:p>
          </table:table-cell>
          <table:table-cell table:formula="of:=[.D75]-[.G75]+[.$H75]" office:value-type="float" office:value="10.0043242550635" calcext:value-type="float">
            <text:p>10,00</text:p>
          </table:table-cell>
          <table:table-cell table:formula="of:=0.1*([.B76]+1)/(1+0.1)" office:value-type="float" office:value="0.999606885903318" calcext:value-type="float">
            <text:p>1,00</text:p>
          </table:table-cell>
          <table:table-cell table:formula="of:=0.1*([.C76]+1)/(1+0.1)" office:value-type="float" office:value="1" calcext:value-type="float">
            <text:p>1,00</text:p>
          </table:table-cell>
          <table:table-cell table:formula="of:=0.1*([.D76]+1)/(1+0.1)" office:value-type="float" office:value="1.00039311409668" calcext:value-type="float">
            <text:p>1,00</text:p>
          </table:table-cell>
          <table:table-cell table:formula="of:=SUM([.E76:.G76])/3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formula="of:=[.B76]-[.E76]+[.$H76]" office:value-type="float" office:value="9.99606885903318" calcext:value-type="float">
            <text:p>10,00</text:p>
          </table:table-cell>
          <table:table-cell table:formula="of:=[.C76]-[.F76]+[.$H76]" office:value-type="float" office:value="10" calcext:value-type="float">
            <text:p>10,00</text:p>
          </table:table-cell>
          <table:table-cell table:formula="of:=[.D76]-[.G76]+[.$H76]" office:value-type="float" office:value="10.0039311409668" calcext:value-type="float">
            <text:p>10,00</text:p>
          </table:table-cell>
          <table:table-cell table:formula="of:=0.1*([.B77]+1)/(1+0.1)" office:value-type="float" office:value="0.999642623548471" calcext:value-type="float">
            <text:p>1,00</text:p>
          </table:table-cell>
          <table:table-cell table:formula="of:=0.1*([.C77]+1)/(1+0.1)" office:value-type="float" office:value="1" calcext:value-type="float">
            <text:p>1,00</text:p>
          </table:table-cell>
          <table:table-cell table:formula="of:=0.1*([.D77]+1)/(1+0.1)" office:value-type="float" office:value="1.00035737645153" calcext:value-type="float">
            <text:p>1,00</text:p>
          </table:table-cell>
          <table:table-cell table:formula="of:=SUM([.E77:.G77])/3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formula="of:=[.B77]-[.E77]+[.$H77]" office:value-type="float" office:value="9.99642623548471" calcext:value-type="float">
            <text:p>10,00</text:p>
          </table:table-cell>
          <table:table-cell table:formula="of:=[.C77]-[.F77]+[.$H77]" office:value-type="float" office:value="10" calcext:value-type="float">
            <text:p>10,00</text:p>
          </table:table-cell>
          <table:table-cell table:formula="of:=[.D77]-[.G77]+[.$H77]" office:value-type="float" office:value="10.0035737645153" calcext:value-type="float">
            <text:p>10,00</text:p>
          </table:table-cell>
          <table:table-cell table:formula="of:=0.1*([.B78]+1)/(1+0.1)" office:value-type="float" office:value="0.999675112316792" calcext:value-type="float">
            <text:p>1,00</text:p>
          </table:table-cell>
          <table:table-cell table:formula="of:=0.1*([.C78]+1)/(1+0.1)" office:value-type="float" office:value="1" calcext:value-type="float">
            <text:p>1,00</text:p>
          </table:table-cell>
          <table:table-cell table:formula="of:=0.1*([.D78]+1)/(1+0.1)" office:value-type="float" office:value="1.00032488768321" calcext:value-type="float">
            <text:p>1,00</text:p>
          </table:table-cell>
          <table:table-cell table:formula="of:=SUM([.E78:.G78])/3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formula="of:=[.B78]-[.E78]+[.$H78]" office:value-type="float" office:value="9.99675112316792" calcext:value-type="float">
            <text:p>10,00</text:p>
          </table:table-cell>
          <table:table-cell table:formula="of:=[.C78]-[.F78]+[.$H78]" office:value-type="float" office:value="10" calcext:value-type="float">
            <text:p>10,00</text:p>
          </table:table-cell>
          <table:table-cell table:formula="of:=[.D78]-[.G78]+[.$H78]" office:value-type="float" office:value="10.0032488768321" calcext:value-type="float">
            <text:p>10,00</text:p>
          </table:table-cell>
          <table:table-cell table:formula="of:=0.1*([.B79]+1)/(1+0.1)" office:value-type="float" office:value="0.99970464756072" calcext:value-type="float">
            <text:p>1,00</text:p>
          </table:table-cell>
          <table:table-cell table:formula="of:=0.1*([.C79]+1)/(1+0.1)" office:value-type="float" office:value="1" calcext:value-type="float">
            <text:p>1,00</text:p>
          </table:table-cell>
          <table:table-cell table:formula="of:=0.1*([.D79]+1)/(1+0.1)" office:value-type="float" office:value="1.00029535243928" calcext:value-type="float">
            <text:p>1,00</text:p>
          </table:table-cell>
          <table:table-cell table:formula="of:=SUM([.E79:.G79])/3" office:value-type="float" office:value="1" calcext:value-type="float">
            <text:p>1,00</text:p>
          </table:table-cell>
          <table:table-cell table:number-columns-repeated="1016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eneraciones" table:style-name="ta1">
        <table:shapes>
          <draw:frame draw:z-index="0" draw:style-name="gr1" draw:text-style-name="P1" svg:width="26.735cm" svg:height="14.927cm" svg:x="2.203cm" svg:y="2.205cm">
            <draw:object draw:notify-on-update-of-ranges="Generaciones.M1:Generaciones.M1 Generaciones.M2:Generaciones.M81 Generaciones.N1:Generaciones.N1 Generaciones.N2:Generaciones.N81 Generaciones.O1:Generaciones.O1 Generaciones.O2:Generaciones.O81 Generaciones.P1:Generaciones.P1 Generaciones.P2:Generaciones.P81 Generaciones.Q1:Generaciones.Q1 Generaciones.Q2:Generaciones.Q81 Generaciones.R1:Generaciones.R1 Generaciones.R2:Generaciones.R81 Generaciones.S1:Generaciones.S1 Generaciones.S2:Generaciones.S81 Generaciones.T1:Generaciones.T1 Generaciones.T2:Generaciones.T81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number-columns-repeated="1022" table:default-cell-style-name="ce8"/>
        <table:table-column table:style-name="co1" table:number-columns-repeated="2" table:default-cell-style-name="ce12"/>
        <table:table-row table:style-name="ro1">
          <table:table-cell table:style-name="ce7" office:value-type="string" calcext:value-type="string">
            <text:p>I1</text:p>
          </table:table-cell>
          <table:table-cell table:style-name="ce7" office:value-type="string" calcext:value-type="string">
            <text:p>I2</text:p>
          </table:table-cell>
          <table:table-cell table:style-name="ce7" office:value-type="string" calcext:value-type="string">
            <text:p>I3</text:p>
          </table:table-cell>
          <table:table-cell table:style-name="ce7" office:value-type="string" calcext:value-type="string">
            <text:p>I4</text:p>
          </table:table-cell>
          <table:table-cell table:style-name="ce7" office:value-type="string" calcext:value-type="string">
            <text:p>I5</text:p>
          </table:table-cell>
          <table:table-cell table:style-name="ce7" office:value-type="string" calcext:value-type="string">
            <text:p>I6</text:p>
          </table:table-cell>
          <table:table-cell table:style-name="ce7" office:value-type="string" calcext:value-type="string">
            <text:p>I7</text:p>
          </table:table-cell>
          <table:table-cell table:style-name="ce7" office:value-type="string" calcext:value-type="string">
            <text:p>I8</text:p>
          </table:table-cell>
          <table:table-cell table:style-name="ce7" office:value-type="string" calcext:value-type="string">
            <text:p>M/N</text:p>
          </table:table-cell>
          <table:table-cell table:style-name="ce7" office:value-type="string" calcext:value-type="string">
            <text:p>DU</text:p>
          </table:table-cell>
          <table:table-cell table:style-name="ce10" office:value-type="percentage" office:value="0.1" calcext:value-type="percentage">
            <text:p>10,00 %</text:p>
          </table:table-cell>
          <table:table-cell table:style-name="ce7"/>
          <table:table-cell table:style-name="ce7" office:value-type="string" calcext:value-type="string">
            <text:p>I1</text:p>
          </table:table-cell>
          <table:table-cell table:style-name="ce7" office:value-type="string" calcext:value-type="string">
            <text:p>I2</text:p>
          </table:table-cell>
          <table:table-cell table:style-name="ce7" office:value-type="string" calcext:value-type="string">
            <text:p>I3</text:p>
          </table:table-cell>
          <table:table-cell table:style-name="ce7" office:value-type="string" calcext:value-type="string">
            <text:p>I4</text:p>
          </table:table-cell>
          <table:table-cell table:style-name="ce7" office:value-type="string" calcext:value-type="string">
            <text:p>I5</text:p>
          </table:table-cell>
          <table:table-cell table:style-name="ce7" office:value-type="string" calcext:value-type="string">
            <text:p>I6</text:p>
          </table:table-cell>
          <table:table-cell table:style-name="ce7" office:value-type="string" calcext:value-type="string">
            <text:p>I7</text:p>
          </table:table-cell>
          <table:table-cell table:style-name="ce7" office:value-type="string" calcext:value-type="string">
            <text:p>I8</text:p>
          </table:table-cell>
          <table:table-cell table:style-name="ce7" table:number-columns-repeated="1002"/>
          <table:table-cell table:style-name="ce11" table:number-columns-repeated="2"/>
        </table:table-row>
        <table:table-row table:style-name="ro1">
          <table:table-cell table:number-columns-repeated="3" office:value-type="float" office:value="10" calcext:value-type="float">
            <text:p>10,00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SUM([.A2:.H2])/3" office:value-type="float" office:value="10" calcext:value-type="float">
            <text:p>10,00</text:p>
          </table:table-cell>
          <table:table-cell table:formula="of:=[.I2]*[.$K$1]" office:value-type="float" office:value="1" calcext:value-type="float">
            <text:p>1,00</text:p>
          </table:table-cell>
          <table:table-cell table:number-columns-repeated="2"/>
          <table:table-cell table:formula="of:=[.A2]/[.$I2]" office:value-type="float" office:value="1" calcext:value-type="float">
            <text:p>1,00</text:p>
          </table:table-cell>
          <table:table-cell table:formula="of:=[.B2]/[.$I2]" office:value-type="float" office:value="1" calcext:value-type="float">
            <text:p>1,00</text:p>
          </table:table-cell>
          <table:table-cell table:formula="of:=[.C2]/[.$I2]" office:value-type="float" office:value="1" calcext:value-type="float">
            <text:p>1,00</text:p>
          </table:table-cell>
          <table:table-cell table:formula="of:=[.D2]/[.$I2]" office:value-type="float" office:value="0" calcext:value-type="float">
            <text:p>0,00</text:p>
          </table:table-cell>
          <table:table-cell table:formula="of:=[.E2]/[.$I2]" office:value-type="float" office:value="0" calcext:value-type="float">
            <text:p>0,00</text:p>
          </table:table-cell>
          <table:table-cell table:formula="of:=[.F2]/[.$I2]" office:value-type="float" office:value="0" calcext:value-type="float">
            <text:p>0,00</text:p>
          </table:table-cell>
          <table:table-cell table:formula="of:=[.G2]/[.$I2]" office:value-type="float" office:value="0" calcext:value-type="float">
            <text:p>0,00</text:p>
          </table:table-cell>
          <table:table-cell table:formula="of:=[.H2]/[.$I2]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[.A2]" office:value-type="float" office:value="10" calcext:value-type="float">
            <text:p>10,00</text:p>
          </table:table-cell>
          <table:table-cell table:formula="of:=[.B2]+[.$J2]" office:value-type="float" office:value="11" calcext:value-type="float">
            <text:p>11,00</text:p>
          </table:table-cell>
          <table:table-cell table:formula="of:=[.C2]+[.$J2]" office:value-type="float" office:value="11" calcext:value-type="float">
            <text:p>11,00</text:p>
          </table:table-cell>
          <table:table-cell table:formula="of:=[.D2]+[.$J2]" office:value-type="float" office:value="1" calcext:value-type="float">
            <text:p>1,00</text:p>
          </table:table-cell>
          <table:table-cell table:number-columns-repeated="4" office:value-type="float" office:value="0" calcext:value-type="float">
            <text:p>0,00</text:p>
          </table:table-cell>
          <table:table-cell table:formula="of:=SUM([.A3:.H3])/3" office:value-type="float" office:value="11" calcext:value-type="float">
            <text:p>11,00</text:p>
          </table:table-cell>
          <table:table-cell table:formula="of:=[.I3]*[.$K$1]" office:value-type="float" office:value="1.1" calcext:value-type="float">
            <text:p>1,10</text:p>
          </table:table-cell>
          <table:table-cell table:number-columns-repeated="2"/>
          <table:table-cell table:formula="of:=[.A3]/[.$I3]" office:value-type="float" office:value="0.909090909090909" calcext:value-type="float">
            <text:p>0,91</text:p>
          </table:table-cell>
          <table:table-cell table:formula="of:=[.B3]/[.$I3]" office:value-type="float" office:value="1" calcext:value-type="float">
            <text:p>1,00</text:p>
          </table:table-cell>
          <table:table-cell table:formula="of:=[.C3]/[.$I3]" office:value-type="float" office:value="1" calcext:value-type="float">
            <text:p>1,00</text:p>
          </table:table-cell>
          <table:table-cell table:formula="of:=[.D3]/[.$I3]" office:value-type="float" office:value="0.0909090909090909" calcext:value-type="float">
            <text:p>0,09</text:p>
          </table:table-cell>
          <table:table-cell table:formula="of:=[.E3]/[.$I3]" office:value-type="float" office:value="0" calcext:value-type="float">
            <text:p>0,00</text:p>
          </table:table-cell>
          <table:table-cell table:formula="of:=[.F3]/[.$I3]" office:value-type="float" office:value="0" calcext:value-type="float">
            <text:p>0,00</text:p>
          </table:table-cell>
          <table:table-cell table:formula="of:=[.G3]/[.$I3]" office:value-type="float" office:value="0" calcext:value-type="float">
            <text:p>0,00</text:p>
          </table:table-cell>
          <table:table-cell table:formula="of:=[.H3]/[.$I3]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[.A3]" office:value-type="float" office:value="10" calcext:value-type="float">
            <text:p>10,00</text:p>
          </table:table-cell>
          <table:table-cell table:formula="of:=[.B3]+[.$J3]" office:value-type="float" office:value="12.1" calcext:value-type="float">
            <text:p>12,10</text:p>
          </table:table-cell>
          <table:table-cell table:formula="of:=[.C3]+[.$J3]" office:value-type="float" office:value="12.1" calcext:value-type="float">
            <text:p>12,10</text:p>
          </table:table-cell>
          <table:table-cell table:formula="of:=[.D3]+[.$J3]" office:value-type="float" office:value="2.1" calcext:value-type="float">
            <text:p>2,10</text:p>
          </table:table-cell>
          <table:table-cell table:number-columns-repeated="4" office:value-type="float" office:value="0" calcext:value-type="float">
            <text:p>0,00</text:p>
          </table:table-cell>
          <table:table-cell table:formula="of:=SUM([.A4:.H4])/3" office:value-type="float" office:value="12.1" calcext:value-type="float">
            <text:p>12,10</text:p>
          </table:table-cell>
          <table:table-cell table:formula="of:=[.I4]*[.$K$1]" office:value-type="float" office:value="1.21" calcext:value-type="float">
            <text:p>1,21</text:p>
          </table:table-cell>
          <table:table-cell table:number-columns-repeated="2"/>
          <table:table-cell table:formula="of:=[.A4]/[.$I4]" office:value-type="float" office:value="0.826446280991735" calcext:value-type="float">
            <text:p>0,83</text:p>
          </table:table-cell>
          <table:table-cell table:formula="of:=[.B4]/[.$I4]" office:value-type="float" office:value="1" calcext:value-type="float">
            <text:p>1,00</text:p>
          </table:table-cell>
          <table:table-cell table:formula="of:=[.C4]/[.$I4]" office:value-type="float" office:value="1" calcext:value-type="float">
            <text:p>1,00</text:p>
          </table:table-cell>
          <table:table-cell table:formula="of:=[.D4]/[.$I4]" office:value-type="float" office:value="0.173553719008264" calcext:value-type="float">
            <text:p>0,17</text:p>
          </table:table-cell>
          <table:table-cell table:formula="of:=[.E4]/[.$I4]" office:value-type="float" office:value="0" calcext:value-type="float">
            <text:p>0,00</text:p>
          </table:table-cell>
          <table:table-cell table:formula="of:=[.F4]/[.$I4]" office:value-type="float" office:value="0" calcext:value-type="float">
            <text:p>0,00</text:p>
          </table:table-cell>
          <table:table-cell table:formula="of:=[.G4]/[.$I4]" office:value-type="float" office:value="0" calcext:value-type="float">
            <text:p>0,00</text:p>
          </table:table-cell>
          <table:table-cell table:formula="of:=[.H4]/[.$I4]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[.A4]" office:value-type="float" office:value="10" calcext:value-type="float">
            <text:p>10,00</text:p>
          </table:table-cell>
          <table:table-cell table:formula="of:=[.B4]+[.$J4]" office:value-type="float" office:value="13.31" calcext:value-type="float">
            <text:p>13,31</text:p>
          </table:table-cell>
          <table:table-cell table:formula="of:=[.C4]+[.$J4]" office:value-type="float" office:value="13.31" calcext:value-type="float">
            <text:p>13,31</text:p>
          </table:table-cell>
          <table:table-cell table:formula="of:=[.D4]+[.$J4]" office:value-type="float" office:value="3.31" calcext:value-type="float">
            <text:p>3,31</text:p>
          </table:table-cell>
          <table:table-cell table:number-columns-repeated="4" office:value-type="float" office:value="0" calcext:value-type="float">
            <text:p>0,00</text:p>
          </table:table-cell>
          <table:table-cell table:formula="of:=SUM([.A5:.H5])/3" office:value-type="float" office:value="13.31" calcext:value-type="float">
            <text:p>13,31</text:p>
          </table:table-cell>
          <table:table-cell table:formula="of:=[.I5]*[.$K$1]" office:value-type="float" office:value="1.331" calcext:value-type="float">
            <text:p>1,33</text:p>
          </table:table-cell>
          <table:table-cell table:number-columns-repeated="2"/>
          <table:table-cell table:formula="of:=[.A5]/[.$I5]" office:value-type="float" office:value="0.751314800901578" calcext:value-type="float">
            <text:p>0,75</text:p>
          </table:table-cell>
          <table:table-cell table:formula="of:=[.B5]/[.$I5]" office:value-type="float" office:value="1" calcext:value-type="float">
            <text:p>1,00</text:p>
          </table:table-cell>
          <table:table-cell table:formula="of:=[.C5]/[.$I5]" office:value-type="float" office:value="1" calcext:value-type="float">
            <text:p>1,00</text:p>
          </table:table-cell>
          <table:table-cell table:formula="of:=[.D5]/[.$I5]" office:value-type="float" office:value="0.248685199098422" calcext:value-type="float">
            <text:p>0,25</text:p>
          </table:table-cell>
          <table:table-cell table:formula="of:=[.E5]/[.$I5]" office:value-type="float" office:value="0" calcext:value-type="float">
            <text:p>0,00</text:p>
          </table:table-cell>
          <table:table-cell table:formula="of:=[.F5]/[.$I5]" office:value-type="float" office:value="0" calcext:value-type="float">
            <text:p>0,00</text:p>
          </table:table-cell>
          <table:table-cell table:formula="of:=[.G5]/[.$I5]" office:value-type="float" office:value="0" calcext:value-type="float">
            <text:p>0,00</text:p>
          </table:table-cell>
          <table:table-cell table:formula="of:=[.H5]/[.$I5]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[.A5]" office:value-type="float" office:value="10" calcext:value-type="float">
            <text:p>10,00</text:p>
          </table:table-cell>
          <table:table-cell table:formula="of:=[.B5]+[.$J5]" office:value-type="float" office:value="14.641" calcext:value-type="float">
            <text:p>14,64</text:p>
          </table:table-cell>
          <table:table-cell table:formula="of:=[.C5]+[.$J5]" office:value-type="float" office:value="14.641" calcext:value-type="float">
            <text:p>14,64</text:p>
          </table:table-cell>
          <table:table-cell table:formula="of:=[.D5]+[.$J5]" office:value-type="float" office:value="4.641" calcext:value-type="float">
            <text:p>4,64</text:p>
          </table:table-cell>
          <table:table-cell table:number-columns-repeated="4" office:value-type="float" office:value="0" calcext:value-type="float">
            <text:p>0,00</text:p>
          </table:table-cell>
          <table:table-cell table:formula="of:=SUM([.A6:.H6])/3" office:value-type="float" office:value="14.641" calcext:value-type="float">
            <text:p>14,64</text:p>
          </table:table-cell>
          <table:table-cell table:formula="of:=[.I6]*[.$K$1]" office:value-type="float" office:value="1.4641" calcext:value-type="float">
            <text:p>1,46</text:p>
          </table:table-cell>
          <table:table-cell table:number-columns-repeated="2"/>
          <table:table-cell table:formula="of:=[.A6]/[.$I6]" office:value-type="float" office:value="0.683013455365071" calcext:value-type="float">
            <text:p>0,68</text:p>
          </table:table-cell>
          <table:table-cell table:formula="of:=[.B6]/[.$I6]" office:value-type="float" office:value="1" calcext:value-type="float">
            <text:p>1,00</text:p>
          </table:table-cell>
          <table:table-cell table:formula="of:=[.C6]/[.$I6]" office:value-type="float" office:value="1" calcext:value-type="float">
            <text:p>1,00</text:p>
          </table:table-cell>
          <table:table-cell table:formula="of:=[.D6]/[.$I6]" office:value-type="float" office:value="0.316986544634929" calcext:value-type="float">
            <text:p>0,32</text:p>
          </table:table-cell>
          <table:table-cell table:formula="of:=[.E6]/[.$I6]" office:value-type="float" office:value="0" calcext:value-type="float">
            <text:p>0,00</text:p>
          </table:table-cell>
          <table:table-cell table:formula="of:=[.F6]/[.$I6]" office:value-type="float" office:value="0" calcext:value-type="float">
            <text:p>0,00</text:p>
          </table:table-cell>
          <table:table-cell table:formula="of:=[.G6]/[.$I6]" office:value-type="float" office:value="0" calcext:value-type="float">
            <text:p>0,00</text:p>
          </table:table-cell>
          <table:table-cell table:formula="of:=[.H6]/[.$I6]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[.A6]" office:value-type="float" office:value="10" calcext:value-type="float">
            <text:p>10,00</text:p>
          </table:table-cell>
          <table:table-cell table:formula="of:=[.B6]+[.$J6]" office:value-type="float" office:value="16.1051" calcext:value-type="float">
            <text:p>16,11</text:p>
          </table:table-cell>
          <table:table-cell table:formula="of:=[.C6]+[.$J6]" office:value-type="float" office:value="16.1051" calcext:value-type="float">
            <text:p>16,11</text:p>
          </table:table-cell>
          <table:table-cell table:formula="of:=[.D6]+[.$J6]" office:value-type="float" office:value="6.1051" calcext:value-type="float">
            <text:p>6,11</text:p>
          </table:table-cell>
          <table:table-cell table:number-columns-repeated="4" office:value-type="float" office:value="0" calcext:value-type="float">
            <text:p>0,00</text:p>
          </table:table-cell>
          <table:table-cell table:formula="of:=SUM([.A7:.H7])/3" office:value-type="float" office:value="16.1051" calcext:value-type="float">
            <text:p>16,11</text:p>
          </table:table-cell>
          <table:table-cell table:formula="of:=[.I7]*[.$K$1]" office:value-type="float" office:value="1.61051" calcext:value-type="float">
            <text:p>1,61</text:p>
          </table:table-cell>
          <table:table-cell table:number-columns-repeated="2"/>
          <table:table-cell table:formula="of:=[.A7]/[.$I7]" office:value-type="float" office:value="0.620921323059155" calcext:value-type="float">
            <text:p>0,62</text:p>
          </table:table-cell>
          <table:table-cell table:formula="of:=[.B7]/[.$I7]" office:value-type="float" office:value="1" calcext:value-type="float">
            <text:p>1,00</text:p>
          </table:table-cell>
          <table:table-cell table:formula="of:=[.C7]/[.$I7]" office:value-type="float" office:value="1" calcext:value-type="float">
            <text:p>1,00</text:p>
          </table:table-cell>
          <table:table-cell table:formula="of:=[.D7]/[.$I7]" office:value-type="float" office:value="0.379078676940845" calcext:value-type="float">
            <text:p>0,38</text:p>
          </table:table-cell>
          <table:table-cell table:formula="of:=[.E7]/[.$I7]" office:value-type="float" office:value="0" calcext:value-type="float">
            <text:p>0,00</text:p>
          </table:table-cell>
          <table:table-cell table:formula="of:=[.F7]/[.$I7]" office:value-type="float" office:value="0" calcext:value-type="float">
            <text:p>0,00</text:p>
          </table:table-cell>
          <table:table-cell table:formula="of:=[.G7]/[.$I7]" office:value-type="float" office:value="0" calcext:value-type="float">
            <text:p>0,00</text:p>
          </table:table-cell>
          <table:table-cell table:formula="of:=[.H7]/[.$I7]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[.A7]" office:value-type="float" office:value="10" calcext:value-type="float">
            <text:p>10,00</text:p>
          </table:table-cell>
          <table:table-cell table:formula="of:=[.B7]+[.$J7]" office:value-type="float" office:value="17.71561" calcext:value-type="float">
            <text:p>17,72</text:p>
          </table:table-cell>
          <table:table-cell table:formula="of:=[.C7]+[.$J7]" office:value-type="float" office:value="17.71561" calcext:value-type="float">
            <text:p>17,72</text:p>
          </table:table-cell>
          <table:table-cell table:formula="of:=[.D7]+[.$J7]" office:value-type="float" office:value="7.71561" calcext:value-type="float">
            <text:p>7,72</text:p>
          </table:table-cell>
          <table:table-cell table:number-columns-repeated="4" office:value-type="float" office:value="0" calcext:value-type="float">
            <text:p>0,00</text:p>
          </table:table-cell>
          <table:table-cell table:formula="of:=SUM([.A8:.H8])/3" office:value-type="float" office:value="17.71561" calcext:value-type="float">
            <text:p>17,72</text:p>
          </table:table-cell>
          <table:table-cell table:formula="of:=[.I8]*[.$K$1]" office:value-type="float" office:value="1.771561" calcext:value-type="float">
            <text:p>1,77</text:p>
          </table:table-cell>
          <table:table-cell table:number-columns-repeated="2"/>
          <table:table-cell table:formula="of:=[.A8]/[.$I8]" office:value-type="float" office:value="0.564473930053777" calcext:value-type="float">
            <text:p>0,56</text:p>
          </table:table-cell>
          <table:table-cell table:formula="of:=[.B8]/[.$I8]" office:value-type="float" office:value="1" calcext:value-type="float">
            <text:p>1,00</text:p>
          </table:table-cell>
          <table:table-cell table:formula="of:=[.C8]/[.$I8]" office:value-type="float" office:value="1" calcext:value-type="float">
            <text:p>1,00</text:p>
          </table:table-cell>
          <table:table-cell table:formula="of:=[.D8]/[.$I8]" office:value-type="float" office:value="0.435526069946223" calcext:value-type="float">
            <text:p>0,44</text:p>
          </table:table-cell>
          <table:table-cell table:formula="of:=[.E8]/[.$I8]" office:value-type="float" office:value="0" calcext:value-type="float">
            <text:p>0,00</text:p>
          </table:table-cell>
          <table:table-cell table:formula="of:=[.F8]/[.$I8]" office:value-type="float" office:value="0" calcext:value-type="float">
            <text:p>0,00</text:p>
          </table:table-cell>
          <table:table-cell table:formula="of:=[.G8]/[.$I8]" office:value-type="float" office:value="0" calcext:value-type="float">
            <text:p>0,00</text:p>
          </table:table-cell>
          <table:table-cell table:formula="of:=[.H8]/[.$I8]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[.A8]" office:value-type="float" office:value="10" calcext:value-type="float">
            <text:p>10,00</text:p>
          </table:table-cell>
          <table:table-cell table:formula="of:=[.B8]+[.$J8]" office:value-type="float" office:value="19.487171" calcext:value-type="float">
            <text:p>19,49</text:p>
          </table:table-cell>
          <table:table-cell table:formula="of:=[.C8]+[.$J8]" office:value-type="float" office:value="19.487171" calcext:value-type="float">
            <text:p>19,49</text:p>
          </table:table-cell>
          <table:table-cell table:formula="of:=[.D8]+[.$J8]" office:value-type="float" office:value="9.487171" calcext:value-type="float">
            <text:p>9,49</text:p>
          </table:table-cell>
          <table:table-cell table:number-columns-repeated="4" office:value-type="float" office:value="0" calcext:value-type="float">
            <text:p>0,00</text:p>
          </table:table-cell>
          <table:table-cell table:formula="of:=SUM([.A9:.H9])/3" office:value-type="float" office:value="19.487171" calcext:value-type="float">
            <text:p>19,49</text:p>
          </table:table-cell>
          <table:table-cell table:formula="of:=[.I9]*[.$K$1]" office:value-type="float" office:value="1.9487171" calcext:value-type="float">
            <text:p>1,95</text:p>
          </table:table-cell>
          <table:table-cell table:number-columns-repeated="2"/>
          <table:table-cell table:formula="of:=[.A9]/[.$I9]" office:value-type="float" office:value="0.513158118230707" calcext:value-type="float">
            <text:p>0,51</text:p>
          </table:table-cell>
          <table:table-cell table:formula="of:=[.B9]/[.$I9]" office:value-type="float" office:value="1" calcext:value-type="float">
            <text:p>1,00</text:p>
          </table:table-cell>
          <table:table-cell table:formula="of:=[.C9]/[.$I9]" office:value-type="float" office:value="1" calcext:value-type="float">
            <text:p>1,00</text:p>
          </table:table-cell>
          <table:table-cell table:formula="of:=[.D9]/[.$I9]" office:value-type="float" office:value="0.486841881769293" calcext:value-type="float">
            <text:p>0,49</text:p>
          </table:table-cell>
          <table:table-cell table:formula="of:=[.E9]/[.$I9]" office:value-type="float" office:value="0" calcext:value-type="float">
            <text:p>0,00</text:p>
          </table:table-cell>
          <table:table-cell table:formula="of:=[.F9]/[.$I9]" office:value-type="float" office:value="0" calcext:value-type="float">
            <text:p>0,00</text:p>
          </table:table-cell>
          <table:table-cell table:formula="of:=[.G9]/[.$I9]" office:value-type="float" office:value="0" calcext:value-type="float">
            <text:p>0,00</text:p>
          </table:table-cell>
          <table:table-cell table:formula="of:=[.H9]/[.$I9]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[.A9]" office:value-type="float" office:value="10" calcext:value-type="float">
            <text:p>10,00</text:p>
          </table:table-cell>
          <table:table-cell table:formula="of:=[.B9]+[.$J9]" office:value-type="float" office:value="21.4358881" calcext:value-type="float">
            <text:p>21,44</text:p>
          </table:table-cell>
          <table:table-cell table:formula="of:=[.C9]+[.$J9]" office:value-type="float" office:value="21.4358881" calcext:value-type="float">
            <text:p>21,44</text:p>
          </table:table-cell>
          <table:table-cell table:formula="of:=[.D9]+[.$J9]" office:value-type="float" office:value="11.4358881" calcext:value-type="float">
            <text:p>11,44</text:p>
          </table:table-cell>
          <table:table-cell table:number-columns-repeated="4" office:value-type="float" office:value="0" calcext:value-type="float">
            <text:p>0,00</text:p>
          </table:table-cell>
          <table:table-cell table:formula="of:=SUM([.A10:.H10])/3" office:value-type="float" office:value="21.4358881" calcext:value-type="float">
            <text:p>21,44</text:p>
          </table:table-cell>
          <table:table-cell table:formula="of:=[.I10]*[.$K$1]" office:value-type="float" office:value="2.14358881" calcext:value-type="float">
            <text:p>2,14</text:p>
          </table:table-cell>
          <table:table-cell table:number-columns-repeated="2"/>
          <table:table-cell table:formula="of:=[.A10]/[.$I10]" office:value-type="float" office:value="0.466507380209733" calcext:value-type="float">
            <text:p>0,47</text:p>
          </table:table-cell>
          <table:table-cell table:formula="of:=[.B10]/[.$I10]" office:value-type="float" office:value="1" calcext:value-type="float">
            <text:p>1,00</text:p>
          </table:table-cell>
          <table:table-cell table:formula="of:=[.C10]/[.$I10]" office:value-type="float" office:value="1" calcext:value-type="float">
            <text:p>1,00</text:p>
          </table:table-cell>
          <table:table-cell table:formula="of:=[.D10]/[.$I10]" office:value-type="float" office:value="0.533492619790267" calcext:value-type="float">
            <text:p>0,53</text:p>
          </table:table-cell>
          <table:table-cell table:formula="of:=[.E10]/[.$I10]" office:value-type="float" office:value="0" calcext:value-type="float">
            <text:p>0,00</text:p>
          </table:table-cell>
          <table:table-cell table:formula="of:=[.F10]/[.$I10]" office:value-type="float" office:value="0" calcext:value-type="float">
            <text:p>0,00</text:p>
          </table:table-cell>
          <table:table-cell table:formula="of:=[.G10]/[.$I10]" office:value-type="float" office:value="0" calcext:value-type="float">
            <text:p>0,00</text:p>
          </table:table-cell>
          <table:table-cell table:formula="of:=[.H10]/[.$I10]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[.A10]" office:value-type="float" office:value="10" calcext:value-type="float">
            <text:p>10,00</text:p>
          </table:table-cell>
          <table:table-cell table:formula="of:=[.B10]+[.$J10]" office:value-type="float" office:value="23.57947691" calcext:value-type="float">
            <text:p>23,58</text:p>
          </table:table-cell>
          <table:table-cell table:formula="of:=[.C10]+[.$J10]" office:value-type="float" office:value="23.57947691" calcext:value-type="float">
            <text:p>23,58</text:p>
          </table:table-cell>
          <table:table-cell table:formula="of:=[.D10]+[.$J10]" office:value-type="float" office:value="13.57947691" calcext:value-type="float">
            <text:p>13,58</text:p>
          </table:table-cell>
          <table:table-cell table:number-columns-repeated="4" office:value-type="float" office:value="0" calcext:value-type="float">
            <text:p>0,00</text:p>
          </table:table-cell>
          <table:table-cell table:formula="of:=SUM([.A11:.H11])/3" office:value-type="float" office:value="23.57947691" calcext:value-type="float">
            <text:p>23,58</text:p>
          </table:table-cell>
          <table:table-cell table:formula="of:=[.I11]*[.$K$1]" office:value-type="float" office:value="2.357947691" calcext:value-type="float">
            <text:p>2,36</text:p>
          </table:table-cell>
          <table:table-cell table:number-columns-repeated="2"/>
          <table:table-cell table:formula="of:=[.A11]/[.$I11]" office:value-type="float" office:value="0.424097618372485" calcext:value-type="float">
            <text:p>0,42</text:p>
          </table:table-cell>
          <table:table-cell table:formula="of:=[.B11]/[.$I11]" office:value-type="float" office:value="1" calcext:value-type="float">
            <text:p>1,00</text:p>
          </table:table-cell>
          <table:table-cell table:formula="of:=[.C11]/[.$I11]" office:value-type="float" office:value="1" calcext:value-type="float">
            <text:p>1,00</text:p>
          </table:table-cell>
          <table:table-cell table:formula="of:=[.D11]/[.$I11]" office:value-type="float" office:value="0.575902381627515" calcext:value-type="float">
            <text:p>0,58</text:p>
          </table:table-cell>
          <table:table-cell table:formula="of:=[.E11]/[.$I11]" office:value-type="float" office:value="0" calcext:value-type="float">
            <text:p>0,00</text:p>
          </table:table-cell>
          <table:table-cell table:formula="of:=[.F11]/[.$I11]" office:value-type="float" office:value="0" calcext:value-type="float">
            <text:p>0,00</text:p>
          </table:table-cell>
          <table:table-cell table:formula="of:=[.G11]/[.$I11]" office:value-type="float" office:value="0" calcext:value-type="float">
            <text:p>0,00</text:p>
          </table:table-cell>
          <table:table-cell table:formula="of:=[.H11]/[.$I11]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[.A11]" office:value-type="float" office:value="10" calcext:value-type="float">
            <text:p>10,00</text:p>
          </table:table-cell>
          <table:table-cell table:formula="of:=[.B11]+[.$J11]" office:value-type="float" office:value="25.937424601" calcext:value-type="float">
            <text:p>25,94</text:p>
          </table:table-cell>
          <table:table-cell table:formula="of:=[.C11]+[.$J11]" office:value-type="float" office:value="25.937424601" calcext:value-type="float">
            <text:p>25,94</text:p>
          </table:table-cell>
          <table:table-cell table:formula="of:=[.D11]+[.$J11]" office:value-type="float" office:value="15.937424601" calcext:value-type="float">
            <text:p>15,94</text:p>
          </table:table-cell>
          <table:table-cell table:number-columns-repeated="4" office:value-type="float" office:value="0" calcext:value-type="float">
            <text:p>0,00</text:p>
          </table:table-cell>
          <table:table-cell table:formula="of:=SUM([.A12:.H12])/3" office:value-type="float" office:value="25.937424601" calcext:value-type="float">
            <text:p>25,94</text:p>
          </table:table-cell>
          <table:table-cell table:formula="of:=[.I12]*[.$K$1]" office:value-type="float" office:value="2.5937424601" calcext:value-type="float">
            <text:p>2,59</text:p>
          </table:table-cell>
          <table:table-cell table:number-columns-repeated="2"/>
          <table:table-cell table:formula="of:=[.A12]/[.$I12]" office:value-type="float" office:value="0.385543289429532" calcext:value-type="float">
            <text:p>0,39</text:p>
          </table:table-cell>
          <table:table-cell table:formula="of:=[.B12]/[.$I12]" office:value-type="float" office:value="1" calcext:value-type="float">
            <text:p>1,00</text:p>
          </table:table-cell>
          <table:table-cell table:formula="of:=[.C12]/[.$I12]" office:value-type="float" office:value="1" calcext:value-type="float">
            <text:p>1,00</text:p>
          </table:table-cell>
          <table:table-cell table:formula="of:=[.D12]/[.$I12]" office:value-type="float" office:value="0.614456710570468" calcext:value-type="float">
            <text:p>0,61</text:p>
          </table:table-cell>
          <table:table-cell table:formula="of:=[.E12]/[.$I12]" office:value-type="float" office:value="0" calcext:value-type="float">
            <text:p>0,00</text:p>
          </table:table-cell>
          <table:table-cell table:formula="of:=[.F12]/[.$I12]" office:value-type="float" office:value="0" calcext:value-type="float">
            <text:p>0,00</text:p>
          </table:table-cell>
          <table:table-cell table:formula="of:=[.G12]/[.$I12]" office:value-type="float" office:value="0" calcext:value-type="float">
            <text:p>0,00</text:p>
          </table:table-cell>
          <table:table-cell table:formula="of:=[.H12]/[.$I12]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[.A12]" office:value-type="float" office:value="10" calcext:value-type="float">
            <text:p>10,00</text:p>
          </table:table-cell>
          <table:table-cell table:formula="of:=[.B12]+[.$J12]" office:value-type="float" office:value="28.5311670611" calcext:value-type="float">
            <text:p>28,53</text:p>
          </table:table-cell>
          <table:table-cell table:formula="of:=[.C12]+[.$J12]" office:value-type="float" office:value="28.5311670611" calcext:value-type="float">
            <text:p>28,53</text:p>
          </table:table-cell>
          <table:table-cell table:formula="of:=[.D12]+[.$J12]" office:value-type="float" office:value="18.5311670611" calcext:value-type="float">
            <text:p>18,53</text:p>
          </table:table-cell>
          <table:table-cell table:number-columns-repeated="4" office:value-type="float" office:value="0" calcext:value-type="float">
            <text:p>0,00</text:p>
          </table:table-cell>
          <table:table-cell table:formula="of:=SUM([.A13:.H13])/3" office:value-type="float" office:value="28.5311670611" calcext:value-type="float">
            <text:p>28,53</text:p>
          </table:table-cell>
          <table:table-cell table:formula="of:=[.I13]*[.$K$1]" office:value-type="float" office:value="2.85311670611" calcext:value-type="float">
            <text:p>2,85</text:p>
          </table:table-cell>
          <table:table-cell table:number-columns-repeated="2"/>
          <table:table-cell table:formula="of:=[.A13]/[.$I13]" office:value-type="float" office:value="0.350493899481393" calcext:value-type="float">
            <text:p>0,35</text:p>
          </table:table-cell>
          <table:table-cell table:formula="of:=[.B13]/[.$I13]" office:value-type="float" office:value="1" calcext:value-type="float">
            <text:p>1,00</text:p>
          </table:table-cell>
          <table:table-cell table:formula="of:=[.C13]/[.$I13]" office:value-type="float" office:value="1" calcext:value-type="float">
            <text:p>1,00</text:p>
          </table:table-cell>
          <table:table-cell table:formula="of:=[.D13]/[.$I13]" office:value-type="float" office:value="0.649506100518608" calcext:value-type="float">
            <text:p>0,65</text:p>
          </table:table-cell>
          <table:table-cell table:formula="of:=[.E13]/[.$I13]" office:value-type="float" office:value="0" calcext:value-type="float">
            <text:p>0,00</text:p>
          </table:table-cell>
          <table:table-cell table:formula="of:=[.F13]/[.$I13]" office:value-type="float" office:value="0" calcext:value-type="float">
            <text:p>0,00</text:p>
          </table:table-cell>
          <table:table-cell table:formula="of:=[.G13]/[.$I13]" office:value-type="float" office:value="0" calcext:value-type="float">
            <text:p>0,00</text:p>
          </table:table-cell>
          <table:table-cell table:formula="of:=[.H13]/[.$I13]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[.A13]" office:value-type="float" office:value="10" calcext:value-type="float">
            <text:p>10,00</text:p>
          </table:table-cell>
          <table:table-cell table:formula="of:=[.B13]+[.$J13]" office:value-type="float" office:value="31.38428376721" calcext:value-type="float">
            <text:p>31,38</text:p>
          </table:table-cell>
          <table:table-cell table:formula="of:=[.C13]+[.$J13]" office:value-type="float" office:value="31.38428376721" calcext:value-type="float">
            <text:p>31,38</text:p>
          </table:table-cell>
          <table:table-cell table:formula="of:=[.D13]+[.$J13]" office:value-type="float" office:value="21.38428376721" calcext:value-type="float">
            <text:p>21,38</text:p>
          </table:table-cell>
          <table:table-cell table:number-columns-repeated="4" office:value-type="float" office:value="0" calcext:value-type="float">
            <text:p>0,00</text:p>
          </table:table-cell>
          <table:table-cell table:formula="of:=SUM([.A14:.H14])/3" office:value-type="float" office:value="31.38428376721" calcext:value-type="float">
            <text:p>31,38</text:p>
          </table:table-cell>
          <table:table-cell table:formula="of:=[.I14]*[.$K$1]" office:value-type="float" office:value="3.138428376721" calcext:value-type="float">
            <text:p>3,14</text:p>
          </table:table-cell>
          <table:table-cell table:number-columns-repeated="2"/>
          <table:table-cell table:formula="of:=[.A14]/[.$I14]" office:value-type="float" office:value="0.318630817710357" calcext:value-type="float">
            <text:p>0,32</text:p>
          </table:table-cell>
          <table:table-cell table:formula="of:=[.B14]/[.$I14]" office:value-type="float" office:value="1" calcext:value-type="float">
            <text:p>1,00</text:p>
          </table:table-cell>
          <table:table-cell table:formula="of:=[.C14]/[.$I14]" office:value-type="float" office:value="1" calcext:value-type="float">
            <text:p>1,00</text:p>
          </table:table-cell>
          <table:table-cell table:formula="of:=[.D14]/[.$I14]" office:value-type="float" office:value="0.681369182289643" calcext:value-type="float">
            <text:p>0,68</text:p>
          </table:table-cell>
          <table:table-cell table:formula="of:=[.E14]/[.$I14]" office:value-type="float" office:value="0" calcext:value-type="float">
            <text:p>0,00</text:p>
          </table:table-cell>
          <table:table-cell table:formula="of:=[.F14]/[.$I14]" office:value-type="float" office:value="0" calcext:value-type="float">
            <text:p>0,00</text:p>
          </table:table-cell>
          <table:table-cell table:formula="of:=[.G14]/[.$I14]" office:value-type="float" office:value="0" calcext:value-type="float">
            <text:p>0,00</text:p>
          </table:table-cell>
          <table:table-cell table:formula="of:=[.H14]/[.$I14]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[.A14]" office:value-type="float" office:value="10" calcext:value-type="float">
            <text:p>10,00</text:p>
          </table:table-cell>
          <table:table-cell table:formula="of:=[.B14]+[.$J14]" office:value-type="float" office:value="34.522712143931" calcext:value-type="float">
            <text:p>34,52</text:p>
          </table:table-cell>
          <table:table-cell table:formula="of:=[.C14]+[.$J14]" office:value-type="float" office:value="34.522712143931" calcext:value-type="float">
            <text:p>34,52</text:p>
          </table:table-cell>
          <table:table-cell table:formula="of:=[.D14]+[.$J14]" office:value-type="float" office:value="24.522712143931" calcext:value-type="float">
            <text:p>24,52</text:p>
          </table:table-cell>
          <table:table-cell table:number-columns-repeated="4" office:value-type="float" office:value="0" calcext:value-type="float">
            <text:p>0,00</text:p>
          </table:table-cell>
          <table:table-cell table:formula="of:=SUM([.A15:.H15])/3" office:value-type="float" office:value="34.522712143931" calcext:value-type="float">
            <text:p>34,52</text:p>
          </table:table-cell>
          <table:table-cell table:formula="of:=[.I15]*[.$K$1]" office:value-type="float" office:value="3.4522712143931" calcext:value-type="float">
            <text:p>3,45</text:p>
          </table:table-cell>
          <table:table-cell table:number-columns-repeated="2"/>
          <table:table-cell table:formula="of:=[.A15]/[.$I15]" office:value-type="float" office:value="0.289664379736688" calcext:value-type="float">
            <text:p>0,29</text:p>
          </table:table-cell>
          <table:table-cell table:formula="of:=[.B15]/[.$I15]" office:value-type="float" office:value="1" calcext:value-type="float">
            <text:p>1,00</text:p>
          </table:table-cell>
          <table:table-cell table:formula="of:=[.C15]/[.$I15]" office:value-type="float" office:value="1" calcext:value-type="float">
            <text:p>1,00</text:p>
          </table:table-cell>
          <table:table-cell table:formula="of:=[.D15]/[.$I15]" office:value-type="float" office:value="0.710335620263312" calcext:value-type="float">
            <text:p>0,71</text:p>
          </table:table-cell>
          <table:table-cell table:formula="of:=[.E15]/[.$I15]" office:value-type="float" office:value="0" calcext:value-type="float">
            <text:p>0,00</text:p>
          </table:table-cell>
          <table:table-cell table:formula="of:=[.F15]/[.$I15]" office:value-type="float" office:value="0" calcext:value-type="float">
            <text:p>0,00</text:p>
          </table:table-cell>
          <table:table-cell table:formula="of:=[.G15]/[.$I15]" office:value-type="float" office:value="0" calcext:value-type="float">
            <text:p>0,00</text:p>
          </table:table-cell>
          <table:table-cell table:formula="of:=[.H15]/[.$I15]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[.A15]" office:value-type="float" office:value="10" calcext:value-type="float">
            <text:p>10,00</text:p>
          </table:table-cell>
          <table:table-cell table:formula="of:=[.B15]+[.$J15]" office:value-type="float" office:value="37.9749833583241" calcext:value-type="float">
            <text:p>37,97</text:p>
          </table:table-cell>
          <table:table-cell table:formula="of:=[.C15]+[.$J15]" office:value-type="float" office:value="37.9749833583241" calcext:value-type="float">
            <text:p>37,97</text:p>
          </table:table-cell>
          <table:table-cell table:formula="of:=[.D15]+[.$J15]" office:value-type="float" office:value="27.9749833583241" calcext:value-type="float">
            <text:p>27,97</text:p>
          </table:table-cell>
          <table:table-cell table:number-columns-repeated="4" office:value-type="float" office:value="0" calcext:value-type="float">
            <text:p>0,00</text:p>
          </table:table-cell>
          <table:table-cell table:formula="of:=SUM([.A16:.H16])/3" office:value-type="float" office:value="37.9749833583241" calcext:value-type="float">
            <text:p>37,97</text:p>
          </table:table-cell>
          <table:table-cell table:formula="of:=[.I16]*[.$K$1]" office:value-type="float" office:value="3.79749833583241" calcext:value-type="float">
            <text:p>3,80</text:p>
          </table:table-cell>
          <table:table-cell table:number-columns-repeated="2"/>
          <table:table-cell table:formula="of:=[.A16]/[.$I16]" office:value-type="float" office:value="0.26333125430608" calcext:value-type="float">
            <text:p>0,26</text:p>
          </table:table-cell>
          <table:table-cell table:formula="of:=[.B16]/[.$I16]" office:value-type="float" office:value="1" calcext:value-type="float">
            <text:p>1,00</text:p>
          </table:table-cell>
          <table:table-cell table:formula="of:=[.C16]/[.$I16]" office:value-type="float" office:value="1" calcext:value-type="float">
            <text:p>1,00</text:p>
          </table:table-cell>
          <table:table-cell table:formula="of:=[.D16]/[.$I16]" office:value-type="float" office:value="0.73666874569392" calcext:value-type="float">
            <text:p>0,74</text:p>
          </table:table-cell>
          <table:table-cell table:formula="of:=[.E16]/[.$I16]" office:value-type="float" office:value="0" calcext:value-type="float">
            <text:p>0,00</text:p>
          </table:table-cell>
          <table:table-cell table:formula="of:=[.F16]/[.$I16]" office:value-type="float" office:value="0" calcext:value-type="float">
            <text:p>0,00</text:p>
          </table:table-cell>
          <table:table-cell table:formula="of:=[.G16]/[.$I16]" office:value-type="float" office:value="0" calcext:value-type="float">
            <text:p>0,00</text:p>
          </table:table-cell>
          <table:table-cell table:formula="of:=[.H16]/[.$I16]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[.A16]" office:value-type="float" office:value="10" calcext:value-type="float">
            <text:p>10,00</text:p>
          </table:table-cell>
          <table:table-cell table:formula="of:=[.B16]+[.$J16]" office:value-type="float" office:value="41.7724816941565" calcext:value-type="float">
            <text:p>41,77</text:p>
          </table:table-cell>
          <table:table-cell table:formula="of:=[.C16]+[.$J16]" office:value-type="float" office:value="41.7724816941565" calcext:value-type="float">
            <text:p>41,77</text:p>
          </table:table-cell>
          <table:table-cell table:formula="of:=[.D16]+[.$J16]" office:value-type="float" office:value="31.7724816941565" calcext:value-type="float">
            <text:p>31,77</text:p>
          </table:table-cell>
          <table:table-cell table:number-columns-repeated="4" office:value-type="float" office:value="0" calcext:value-type="float">
            <text:p>0,00</text:p>
          </table:table-cell>
          <table:table-cell table:formula="of:=SUM([.A17:.H17])/3" office:value-type="float" office:value="41.7724816941565" calcext:value-type="float">
            <text:p>41,77</text:p>
          </table:table-cell>
          <table:table-cell table:formula="of:=[.I17]*[.$K$1]" office:value-type="float" office:value="4.17724816941565" calcext:value-type="float">
            <text:p>4,18</text:p>
          </table:table-cell>
          <table:table-cell table:number-columns-repeated="2"/>
          <table:table-cell table:formula="of:=[.A17]/[.$I17]" office:value-type="float" office:value="0.239392049369164" calcext:value-type="float">
            <text:p>0,24</text:p>
          </table:table-cell>
          <table:table-cell table:formula="of:=[.B17]/[.$I17]" office:value-type="float" office:value="1" calcext:value-type="float">
            <text:p>1,00</text:p>
          </table:table-cell>
          <table:table-cell table:formula="of:=[.C17]/[.$I17]" office:value-type="float" office:value="1" calcext:value-type="float">
            <text:p>1,00</text:p>
          </table:table-cell>
          <table:table-cell table:formula="of:=[.D17]/[.$I17]" office:value-type="float" office:value="0.760607950630837" calcext:value-type="float">
            <text:p>0,76</text:p>
          </table:table-cell>
          <table:table-cell table:formula="of:=[.E17]/[.$I17]" office:value-type="float" office:value="0" calcext:value-type="float">
            <text:p>0,00</text:p>
          </table:table-cell>
          <table:table-cell table:formula="of:=[.F17]/[.$I17]" office:value-type="float" office:value="0" calcext:value-type="float">
            <text:p>0,00</text:p>
          </table:table-cell>
          <table:table-cell table:formula="of:=[.G17]/[.$I17]" office:value-type="float" office:value="0" calcext:value-type="float">
            <text:p>0,00</text:p>
          </table:table-cell>
          <table:table-cell table:formula="of:=[.H17]/[.$I17]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[.A17]" office:value-type="float" office:value="10" calcext:value-type="float">
            <text:p>10,00</text:p>
          </table:table-cell>
          <table:table-cell table:formula="of:=[.B17]+[.$J17]" office:value-type="float" office:value="45.9497298635722" calcext:value-type="float">
            <text:p>45,95</text:p>
          </table:table-cell>
          <table:table-cell table:formula="of:=[.C17]+[.$J17]" office:value-type="float" office:value="45.9497298635722" calcext:value-type="float">
            <text:p>45,95</text:p>
          </table:table-cell>
          <table:table-cell table:formula="of:=[.D17]+[.$J17]" office:value-type="float" office:value="35.9497298635722" calcext:value-type="float">
            <text:p>35,95</text:p>
          </table:table-cell>
          <table:table-cell table:number-columns-repeated="4" office:value-type="float" office:value="0" calcext:value-type="float">
            <text:p>0,00</text:p>
          </table:table-cell>
          <table:table-cell table:formula="of:=SUM([.A18:.H18])/3" office:value-type="float" office:value="45.9497298635722" calcext:value-type="float">
            <text:p>45,95</text:p>
          </table:table-cell>
          <table:table-cell table:formula="of:=[.I18]*[.$K$1]" office:value-type="float" office:value="4.59497298635722" calcext:value-type="float">
            <text:p>4,59</text:p>
          </table:table-cell>
          <table:table-cell table:number-columns-repeated="2"/>
          <table:table-cell table:formula="of:=[.A18]/[.$I18]" office:value-type="float" office:value="0.217629135790149" calcext:value-type="float">
            <text:p>0,22</text:p>
          </table:table-cell>
          <table:table-cell table:formula="of:=[.B18]/[.$I18]" office:value-type="float" office:value="1" calcext:value-type="float">
            <text:p>1,00</text:p>
          </table:table-cell>
          <table:table-cell table:formula="of:=[.C18]/[.$I18]" office:value-type="float" office:value="1" calcext:value-type="float">
            <text:p>1,00</text:p>
          </table:table-cell>
          <table:table-cell table:formula="of:=[.D18]/[.$I18]" office:value-type="float" office:value="0.782370864209851" calcext:value-type="float">
            <text:p>0,78</text:p>
          </table:table-cell>
          <table:table-cell table:formula="of:=[.E18]/[.$I18]" office:value-type="float" office:value="0" calcext:value-type="float">
            <text:p>0,00</text:p>
          </table:table-cell>
          <table:table-cell table:formula="of:=[.F18]/[.$I18]" office:value-type="float" office:value="0" calcext:value-type="float">
            <text:p>0,00</text:p>
          </table:table-cell>
          <table:table-cell table:formula="of:=[.G18]/[.$I18]" office:value-type="float" office:value="0" calcext:value-type="float">
            <text:p>0,00</text:p>
          </table:table-cell>
          <table:table-cell table:formula="of:=[.H18]/[.$I18]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[.A18]" office:value-type="float" office:value="10" calcext:value-type="float">
            <text:p>10,00</text:p>
          </table:table-cell>
          <table:table-cell table:formula="of:=[.B18]+[.$J18]" office:value-type="float" office:value="50.5447028499294" calcext:value-type="float">
            <text:p>50,54</text:p>
          </table:table-cell>
          <table:table-cell table:formula="of:=[.C18]+[.$J18]" office:value-type="float" office:value="50.5447028499294" calcext:value-type="float">
            <text:p>50,54</text:p>
          </table:table-cell>
          <table:table-cell table:formula="of:=[.D18]+[.$J18]" office:value-type="float" office:value="40.5447028499294" calcext:value-type="float">
            <text:p>40,54</text:p>
          </table:table-cell>
          <table:table-cell table:number-columns-repeated="4" office:value-type="float" office:value="0" calcext:value-type="float">
            <text:p>0,00</text:p>
          </table:table-cell>
          <table:table-cell table:formula="of:=SUM([.A19:.H19])/3" office:value-type="float" office:value="50.5447028499294" calcext:value-type="float">
            <text:p>50,54</text:p>
          </table:table-cell>
          <table:table-cell table:formula="of:=[.I19]*[.$K$1]" office:value-type="float" office:value="5.05447028499294" calcext:value-type="float">
            <text:p>5,05</text:p>
          </table:table-cell>
          <table:table-cell table:number-columns-repeated="2"/>
          <table:table-cell table:formula="of:=[.A19]/[.$I19]" office:value-type="float" office:value="0.197844668900135" calcext:value-type="float">
            <text:p>0,20</text:p>
          </table:table-cell>
          <table:table-cell table:formula="of:=[.B19]/[.$I19]" office:value-type="float" office:value="1" calcext:value-type="float">
            <text:p>1,00</text:p>
          </table:table-cell>
          <table:table-cell table:formula="of:=[.C19]/[.$I19]" office:value-type="float" office:value="1" calcext:value-type="float">
            <text:p>1,00</text:p>
          </table:table-cell>
          <table:table-cell table:formula="of:=[.D19]/[.$I19]" office:value-type="float" office:value="0.802155331099865" calcext:value-type="float">
            <text:p>0,80</text:p>
          </table:table-cell>
          <table:table-cell table:formula="of:=[.E19]/[.$I19]" office:value-type="float" office:value="0" calcext:value-type="float">
            <text:p>0,00</text:p>
          </table:table-cell>
          <table:table-cell table:formula="of:=[.F19]/[.$I19]" office:value-type="float" office:value="0" calcext:value-type="float">
            <text:p>0,00</text:p>
          </table:table-cell>
          <table:table-cell table:formula="of:=[.G19]/[.$I19]" office:value-type="float" office:value="0" calcext:value-type="float">
            <text:p>0,00</text:p>
          </table:table-cell>
          <table:table-cell table:formula="of:=[.H19]/[.$I19]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[.A19]" office:value-type="float" office:value="10" calcext:value-type="float">
            <text:p>10,00</text:p>
          </table:table-cell>
          <table:table-cell table:formula="of:=[.B19]+[.$J19]" office:value-type="float" office:value="55.5991731349223" calcext:value-type="float">
            <text:p>55,60</text:p>
          </table:table-cell>
          <table:table-cell table:formula="of:=[.C19]+[.$J19]" office:value-type="float" office:value="55.5991731349223" calcext:value-type="float">
            <text:p>55,60</text:p>
          </table:table-cell>
          <table:table-cell table:formula="of:=[.D19]+[.$J19]" office:value-type="float" office:value="45.5991731349223" calcext:value-type="float">
            <text:p>45,60</text:p>
          </table:table-cell>
          <table:table-cell table:number-columns-repeated="4" office:value-type="float" office:value="0" calcext:value-type="float">
            <text:p>0,00</text:p>
          </table:table-cell>
          <table:table-cell table:formula="of:=SUM([.A20:.H20])/3" office:value-type="float" office:value="55.5991731349223" calcext:value-type="float">
            <text:p>55,60</text:p>
          </table:table-cell>
          <table:table-cell table:formula="of:=[.I20]*[.$K$1]" office:value-type="float" office:value="5.55991731349223" calcext:value-type="float">
            <text:p>5,56</text:p>
          </table:table-cell>
          <table:table-cell table:number-columns-repeated="2"/>
          <table:table-cell table:formula="of:=[.A20]/[.$I20]" office:value-type="float" office:value="0.179858789909214" calcext:value-type="float">
            <text:p>0,18</text:p>
          </table:table-cell>
          <table:table-cell table:formula="of:=[.B20]/[.$I20]" office:value-type="float" office:value="1" calcext:value-type="float">
            <text:p>1,00</text:p>
          </table:table-cell>
          <table:table-cell table:formula="of:=[.C20]/[.$I20]" office:value-type="float" office:value="1" calcext:value-type="float">
            <text:p>1,00</text:p>
          </table:table-cell>
          <table:table-cell table:formula="of:=[.D20]/[.$I20]" office:value-type="float" office:value="0.820141210090786" calcext:value-type="float">
            <text:p>0,82</text:p>
          </table:table-cell>
          <table:table-cell table:formula="of:=[.E20]/[.$I20]" office:value-type="float" office:value="0" calcext:value-type="float">
            <text:p>0,00</text:p>
          </table:table-cell>
          <table:table-cell table:formula="of:=[.F20]/[.$I20]" office:value-type="float" office:value="0" calcext:value-type="float">
            <text:p>0,00</text:p>
          </table:table-cell>
          <table:table-cell table:formula="of:=[.G20]/[.$I20]" office:value-type="float" office:value="0" calcext:value-type="float">
            <text:p>0,00</text:p>
          </table:table-cell>
          <table:table-cell table:formula="of:=[.H20]/[.$I20]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[.A20]" office:value-type="float" office:value="10" calcext:value-type="float">
            <text:p>10,00</text:p>
          </table:table-cell>
          <table:table-cell table:formula="of:=[.B20]+[.$J20]" office:value-type="float" office:value="61.1590904484145" calcext:value-type="float">
            <text:p>61,16</text:p>
          </table:table-cell>
          <table:table-cell table:formula="of:=[.C20]+[.$J20]" office:value-type="float" office:value="61.1590904484145" calcext:value-type="float">
            <text:p>61,16</text:p>
          </table:table-cell>
          <table:table-cell table:formula="of:=[.D20]+[.$J20]" office:value-type="float" office:value="51.1590904484145" calcext:value-type="float">
            <text:p>51,16</text:p>
          </table:table-cell>
          <table:table-cell table:number-columns-repeated="4" office:value-type="float" office:value="0" calcext:value-type="float">
            <text:p>0,00</text:p>
          </table:table-cell>
          <table:table-cell table:formula="of:=SUM([.A21:.H21])/3" office:value-type="float" office:value="61.1590904484145" calcext:value-type="float">
            <text:p>61,16</text:p>
          </table:table-cell>
          <table:table-cell table:formula="of:=[.I21]*[.$K$1]" office:value-type="float" office:value="6.11590904484145" calcext:value-type="float">
            <text:p>6,12</text:p>
          </table:table-cell>
          <table:table-cell table:number-columns-repeated="2"/>
          <table:table-cell table:formula="of:=[.A21]/[.$I21]" office:value-type="float" office:value="0.163507990826558" calcext:value-type="float">
            <text:p>0,16</text:p>
          </table:table-cell>
          <table:table-cell table:formula="of:=[.B21]/[.$I21]" office:value-type="float" office:value="1" calcext:value-type="float">
            <text:p>1,00</text:p>
          </table:table-cell>
          <table:table-cell table:formula="of:=[.C21]/[.$I21]" office:value-type="float" office:value="1" calcext:value-type="float">
            <text:p>1,00</text:p>
          </table:table-cell>
          <table:table-cell table:formula="of:=[.D21]/[.$I21]" office:value-type="float" office:value="0.836492009173442" calcext:value-type="float">
            <text:p>0,84</text:p>
          </table:table-cell>
          <table:table-cell table:formula="of:=[.E21]/[.$I21]" office:value-type="float" office:value="0" calcext:value-type="float">
            <text:p>0,00</text:p>
          </table:table-cell>
          <table:table-cell table:formula="of:=[.F21]/[.$I21]" office:value-type="float" office:value="0" calcext:value-type="float">
            <text:p>0,00</text:p>
          </table:table-cell>
          <table:table-cell table:formula="of:=[.G21]/[.$I21]" office:value-type="float" office:value="0" calcext:value-type="float">
            <text:p>0,00</text:p>
          </table:table-cell>
          <table:table-cell table:formula="of:=[.H21]/[.$I21]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[.A21]" office:value-type="float" office:value="10" calcext:value-type="float">
            <text:p>10,00</text:p>
          </table:table-cell>
          <table:table-cell table:formula="of:=[.B21]+[.$J21]" office:value-type="float" office:value="67.274999493256" calcext:value-type="float">
            <text:p>67,27</text:p>
          </table:table-cell>
          <table:table-cell table:formula="of:=[.C21]+[.$J21]" office:value-type="float" office:value="67.274999493256" calcext:value-type="float">
            <text:p>67,27</text:p>
          </table:table-cell>
          <table:table-cell table:formula="of:=[.D21]+[.$J21]" office:value-type="float" office:value="57.274999493256" calcext:value-type="float">
            <text:p>57,27</text:p>
          </table:table-cell>
          <table:table-cell table:number-columns-repeated="4" office:value-type="float" office:value="0" calcext:value-type="float">
            <text:p>0,00</text:p>
          </table:table-cell>
          <table:table-cell table:formula="of:=SUM([.A22:.H22])/3" office:value-type="float" office:value="67.274999493256" calcext:value-type="float">
            <text:p>67,27</text:p>
          </table:table-cell>
          <table:table-cell table:formula="of:=[.I22]*[.$K$1]" office:value-type="float" office:value="6.7274999493256" calcext:value-type="float">
            <text:p>6,73</text:p>
          </table:table-cell>
          <table:table-cell table:number-columns-repeated="2"/>
          <table:table-cell table:formula="of:=[.A22]/[.$I22]" office:value-type="float" office:value="0.148643628024144" calcext:value-type="float">
            <text:p>0,15</text:p>
          </table:table-cell>
          <table:table-cell table:formula="of:=[.B22]/[.$I22]" office:value-type="float" office:value="1" calcext:value-type="float">
            <text:p>1,00</text:p>
          </table:table-cell>
          <table:table-cell table:formula="of:=[.C22]/[.$I22]" office:value-type="float" office:value="1" calcext:value-type="float">
            <text:p>1,00</text:p>
          </table:table-cell>
          <table:table-cell table:formula="of:=[.D22]/[.$I22]" office:value-type="float" office:value="0.851356371975856" calcext:value-type="float">
            <text:p>0,85</text:p>
          </table:table-cell>
          <table:table-cell table:formula="of:=[.E22]/[.$I22]" office:value-type="float" office:value="0" calcext:value-type="float">
            <text:p>0,00</text:p>
          </table:table-cell>
          <table:table-cell table:formula="of:=[.F22]/[.$I22]" office:value-type="float" office:value="0" calcext:value-type="float">
            <text:p>0,00</text:p>
          </table:table-cell>
          <table:table-cell table:formula="of:=[.G22]/[.$I22]" office:value-type="float" office:value="0" calcext:value-type="float">
            <text:p>0,00</text:p>
          </table:table-cell>
          <table:table-cell table:formula="of:=[.H22]/[.$I22]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[.A22]" office:value-type="float" office:value="10" calcext:value-type="float">
            <text:p>10,00</text:p>
          </table:table-cell>
          <table:table-cell table:formula="of:=[.B22]+[.$J22]" office:value-type="float" office:value="74.0024994425816" calcext:value-type="float">
            <text:p>74,00</text:p>
          </table:table-cell>
          <table:table-cell table:formula="of:=[.C22]+[.$J22]" office:value-type="float" office:value="74.0024994425816" calcext:value-type="float">
            <text:p>74,00</text:p>
          </table:table-cell>
          <table:table-cell table:formula="of:=[.D22]+[.$J22]" office:value-type="float" office:value="64.0024994425816" calcext:value-type="float">
            <text:p>64,00</text:p>
          </table:table-cell>
          <table:table-cell table:number-columns-repeated="4" office:value-type="float" office:value="0" calcext:value-type="float">
            <text:p>0,00</text:p>
          </table:table-cell>
          <table:table-cell table:formula="of:=SUM([.A23:.H23])/3" office:value-type="float" office:value="74.0024994425816" calcext:value-type="float">
            <text:p>74,00</text:p>
          </table:table-cell>
          <table:table-cell table:formula="of:=[.I23]*[.$K$1]" office:value-type="float" office:value="7.40024994425816" calcext:value-type="float">
            <text:p>7,40</text:p>
          </table:table-cell>
          <table:table-cell table:number-columns-repeated="2"/>
          <table:table-cell table:formula="of:=[.A23]/[.$I23]" office:value-type="float" office:value="0.13513057093104" calcext:value-type="float">
            <text:p>0,14</text:p>
          </table:table-cell>
          <table:table-cell table:formula="of:=[.B23]/[.$I23]" office:value-type="float" office:value="1" calcext:value-type="float">
            <text:p>1,00</text:p>
          </table:table-cell>
          <table:table-cell table:formula="of:=[.C23]/[.$I23]" office:value-type="float" office:value="1" calcext:value-type="float">
            <text:p>1,00</text:p>
          </table:table-cell>
          <table:table-cell table:formula="of:=[.D23]/[.$I23]" office:value-type="float" office:value="0.86486942906896" calcext:value-type="float">
            <text:p>0,86</text:p>
          </table:table-cell>
          <table:table-cell table:formula="of:=[.E23]/[.$I23]" office:value-type="float" office:value="0" calcext:value-type="float">
            <text:p>0,00</text:p>
          </table:table-cell>
          <table:table-cell table:formula="of:=[.F23]/[.$I23]" office:value-type="float" office:value="0" calcext:value-type="float">
            <text:p>0,00</text:p>
          </table:table-cell>
          <table:table-cell table:formula="of:=[.G23]/[.$I23]" office:value-type="float" office:value="0" calcext:value-type="float">
            <text:p>0,00</text:p>
          </table:table-cell>
          <table:table-cell table:formula="of:=[.H23]/[.$I23]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[.A23]" office:value-type="float" office:value="10" calcext:value-type="float">
            <text:p>10,00</text:p>
          </table:table-cell>
          <table:table-cell table:formula="of:=[.B23]+[.$J23]" office:value-type="float" office:value="81.4027493868398" calcext:value-type="float">
            <text:p>81,40</text:p>
          </table:table-cell>
          <table:table-cell table:formula="of:=[.C23]+[.$J23]" office:value-type="float" office:value="81.4027493868398" calcext:value-type="float">
            <text:p>81,40</text:p>
          </table:table-cell>
          <table:table-cell table:formula="of:=[.D23]+[.$J23]" office:value-type="float" office:value="71.4027493868398" calcext:value-type="float">
            <text:p>71,40</text:p>
          </table:table-cell>
          <table:table-cell table:number-columns-repeated="4" office:value-type="float" office:value="0" calcext:value-type="float">
            <text:p>0,00</text:p>
          </table:table-cell>
          <table:table-cell table:formula="of:=SUM([.A24:.H24])/3" office:value-type="float" office:value="81.4027493868398" calcext:value-type="float">
            <text:p>81,40</text:p>
          </table:table-cell>
          <table:table-cell table:formula="of:=[.I24]*[.$K$1]" office:value-type="float" office:value="8.14027493868398" calcext:value-type="float">
            <text:p>8,14</text:p>
          </table:table-cell>
          <table:table-cell table:number-columns-repeated="2"/>
          <table:table-cell table:formula="of:=[.A24]/[.$I24]" office:value-type="float" office:value="0.122845973573672" calcext:value-type="float">
            <text:p>0,12</text:p>
          </table:table-cell>
          <table:table-cell table:formula="of:=[.B24]/[.$I24]" office:value-type="float" office:value="1" calcext:value-type="float">
            <text:p>1,00</text:p>
          </table:table-cell>
          <table:table-cell table:formula="of:=[.C24]/[.$I24]" office:value-type="float" office:value="1" calcext:value-type="float">
            <text:p>1,00</text:p>
          </table:table-cell>
          <table:table-cell table:formula="of:=[.D24]/[.$I24]" office:value-type="float" office:value="0.877154026426327" calcext:value-type="float">
            <text:p>0,88</text:p>
          </table:table-cell>
          <table:table-cell table:formula="of:=[.E24]/[.$I24]" office:value-type="float" office:value="0" calcext:value-type="float">
            <text:p>0,00</text:p>
          </table:table-cell>
          <table:table-cell table:formula="of:=[.F24]/[.$I24]" office:value-type="float" office:value="0" calcext:value-type="float">
            <text:p>0,00</text:p>
          </table:table-cell>
          <table:table-cell table:formula="of:=[.G24]/[.$I24]" office:value-type="float" office:value="0" calcext:value-type="float">
            <text:p>0,00</text:p>
          </table:table-cell>
          <table:table-cell table:formula="of:=[.H24]/[.$I24]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[.A24]" office:value-type="float" office:value="10" calcext:value-type="float">
            <text:p>10,00</text:p>
          </table:table-cell>
          <table:table-cell table:formula="of:=[.B24]+[.$J24]" office:value-type="float" office:value="89.5430243255237" calcext:value-type="float">
            <text:p>89,54</text:p>
          </table:table-cell>
          <table:table-cell table:formula="of:=[.C24]+[.$J24]" office:value-type="float" office:value="89.5430243255237" calcext:value-type="float">
            <text:p>89,54</text:p>
          </table:table-cell>
          <table:table-cell table:formula="of:=[.D24]+[.$J24]" office:value-type="float" office:value="79.5430243255237" calcext:value-type="float">
            <text:p>79,54</text:p>
          </table:table-cell>
          <table:table-cell table:number-columns-repeated="4" office:value-type="float" office:value="0" calcext:value-type="float">
            <text:p>0,00</text:p>
          </table:table-cell>
          <table:table-cell table:formula="of:=SUM([.A25:.H25])/3" office:value-type="float" office:value="89.5430243255237" calcext:value-type="float">
            <text:p>89,54</text:p>
          </table:table-cell>
          <table:table-cell table:formula="of:=[.I25]*[.$K$1]" office:value-type="float" office:value="8.95430243255237" calcext:value-type="float">
            <text:p>8,95</text:p>
          </table:table-cell>
          <table:table-cell table:number-columns-repeated="2"/>
          <table:table-cell table:formula="of:=[.A25]/[.$I25]" office:value-type="float" office:value="0.111678157794248" calcext:value-type="float">
            <text:p>0,11</text:p>
          </table:table-cell>
          <table:table-cell table:formula="of:=[.B25]/[.$I25]" office:value-type="float" office:value="1" calcext:value-type="float">
            <text:p>1,00</text:p>
          </table:table-cell>
          <table:table-cell table:formula="of:=[.C25]/[.$I25]" office:value-type="float" office:value="1" calcext:value-type="float">
            <text:p>1,00</text:p>
          </table:table-cell>
          <table:table-cell table:formula="of:=[.D25]/[.$I25]" office:value-type="float" office:value="0.888321842205752" calcext:value-type="float">
            <text:p>0,89</text:p>
          </table:table-cell>
          <table:table-cell table:formula="of:=[.E25]/[.$I25]" office:value-type="float" office:value="0" calcext:value-type="float">
            <text:p>0,00</text:p>
          </table:table-cell>
          <table:table-cell table:formula="of:=[.F25]/[.$I25]" office:value-type="float" office:value="0" calcext:value-type="float">
            <text:p>0,00</text:p>
          </table:table-cell>
          <table:table-cell table:formula="of:=[.G25]/[.$I25]" office:value-type="float" office:value="0" calcext:value-type="float">
            <text:p>0,00</text:p>
          </table:table-cell>
          <table:table-cell table:formula="of:=[.H25]/[.$I25]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[.A25]" office:value-type="float" office:value="10" calcext:value-type="float">
            <text:p>10,00</text:p>
          </table:table-cell>
          <table:table-cell table:formula="of:=[.B25]+[.$J25]" office:value-type="float" office:value="98.4973267580761" calcext:value-type="float">
            <text:p>98,50</text:p>
          </table:table-cell>
          <table:table-cell table:formula="of:=[.C25]+[.$J25]" office:value-type="float" office:value="98.4973267580761" calcext:value-type="float">
            <text:p>98,50</text:p>
          </table:table-cell>
          <table:table-cell table:formula="of:=[.D25]+[.$J25]" office:value-type="float" office:value="88.4973267580761" calcext:value-type="float">
            <text:p>88,50</text:p>
          </table:table-cell>
          <table:table-cell table:number-columns-repeated="4" office:value-type="float" office:value="0" calcext:value-type="float">
            <text:p>0,00</text:p>
          </table:table-cell>
          <table:table-cell table:formula="of:=SUM([.A26:.H26])/3" office:value-type="float" office:value="98.4973267580761" calcext:value-type="float">
            <text:p>98,50</text:p>
          </table:table-cell>
          <table:table-cell table:formula="of:=[.I26]*[.$K$1]" office:value-type="float" office:value="9.84973267580761" calcext:value-type="float">
            <text:p>9,85</text:p>
          </table:table-cell>
          <table:table-cell table:number-columns-repeated="2"/>
          <table:table-cell table:formula="of:=[.A26]/[.$I26]" office:value-type="float" office:value="0.101525597994771" calcext:value-type="float">
            <text:p>0,10</text:p>
          </table:table-cell>
          <table:table-cell table:formula="of:=[.B26]/[.$I26]" office:value-type="float" office:value="1" calcext:value-type="float">
            <text:p>1,00</text:p>
          </table:table-cell>
          <table:table-cell table:formula="of:=[.C26]/[.$I26]" office:value-type="float" office:value="1" calcext:value-type="float">
            <text:p>1,00</text:p>
          </table:table-cell>
          <table:table-cell table:formula="of:=[.D26]/[.$I26]" office:value-type="float" office:value="0.898474402005229" calcext:value-type="float">
            <text:p>0,90</text:p>
          </table:table-cell>
          <table:table-cell table:formula="of:=[.E26]/[.$I26]" office:value-type="float" office:value="0" calcext:value-type="float">
            <text:p>0,00</text:p>
          </table:table-cell>
          <table:table-cell table:formula="of:=[.F26]/[.$I26]" office:value-type="float" office:value="0" calcext:value-type="float">
            <text:p>0,00</text:p>
          </table:table-cell>
          <table:table-cell table:formula="of:=[.G26]/[.$I26]" office:value-type="float" office:value="0" calcext:value-type="float">
            <text:p>0,00</text:p>
          </table:table-cell>
          <table:table-cell table:formula="of:=[.H26]/[.$I26]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[.A26]" office:value-type="float" office:value="10" calcext:value-type="float">
            <text:p>10,00</text:p>
          </table:table-cell>
          <table:table-cell table:formula="of:=[.B26]+[.$J26]" office:value-type="float" office:value="108.347059433884" calcext:value-type="float">
            <text:p>108,35</text:p>
          </table:table-cell>
          <table:table-cell table:formula="of:=[.C26]+[.$J26]" office:value-type="float" office:value="108.347059433884" calcext:value-type="float">
            <text:p>108,35</text:p>
          </table:table-cell>
          <table:table-cell table:formula="of:=[.D26]+[.$J26]" office:value-type="float" office:value="98.3470594338837" calcext:value-type="float">
            <text:p>98,35</text:p>
          </table:table-cell>
          <table:table-cell table:number-columns-repeated="4" office:value-type="float" office:value="0" calcext:value-type="float">
            <text:p>0,00</text:p>
          </table:table-cell>
          <table:table-cell table:formula="of:=SUM([.A27:.H27])/3" office:value-type="float" office:value="108.347059433884" calcext:value-type="float">
            <text:p>108,35</text:p>
          </table:table-cell>
          <table:table-cell table:formula="of:=[.I27]*[.$K$1]" office:value-type="float" office:value="10.8347059433884" calcext:value-type="float">
            <text:p>10,83</text:p>
          </table:table-cell>
          <table:table-cell table:number-columns-repeated="2"/>
          <table:table-cell table:formula="of:=[.A27]/[.$I27]" office:value-type="float" office:value="0.0922959981770642" calcext:value-type="float">
            <text:p>0,09</text:p>
          </table:table-cell>
          <table:table-cell table:formula="of:=[.B27]/[.$I27]" office:value-type="float" office:value="1" calcext:value-type="float">
            <text:p>1,00</text:p>
          </table:table-cell>
          <table:table-cell table:formula="of:=[.C27]/[.$I27]" office:value-type="float" office:value="1" calcext:value-type="float">
            <text:p>1,00</text:p>
          </table:table-cell>
          <table:table-cell table:formula="of:=[.D27]/[.$I27]" office:value-type="float" office:value="0.907704001822936" calcext:value-type="float">
            <text:p>0,91</text:p>
          </table:table-cell>
          <table:table-cell table:formula="of:=[.E27]/[.$I27]" office:value-type="float" office:value="0" calcext:value-type="float">
            <text:p>0,00</text:p>
          </table:table-cell>
          <table:table-cell table:formula="of:=[.F27]/[.$I27]" office:value-type="float" office:value="0" calcext:value-type="float">
            <text:p>0,00</text:p>
          </table:table-cell>
          <table:table-cell table:formula="of:=[.G27]/[.$I27]" office:value-type="float" office:value="0" calcext:value-type="float">
            <text:p>0,00</text:p>
          </table:table-cell>
          <table:table-cell table:formula="of:=[.H27]/[.$I27]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[.A27]" office:value-type="float" office:value="10" calcext:value-type="float">
            <text:p>10,00</text:p>
          </table:table-cell>
          <table:table-cell table:formula="of:=[.B27]+[.$J27]" office:value-type="float" office:value="119.181765377272" calcext:value-type="float">
            <text:p>119,18</text:p>
          </table:table-cell>
          <table:table-cell table:formula="of:=[.C27]+[.$J27]" office:value-type="float" office:value="119.181765377272" calcext:value-type="float">
            <text:p>119,18</text:p>
          </table:table-cell>
          <table:table-cell table:formula="of:=[.D27]+[.$J27]" office:value-type="float" office:value="109.181765377272" calcext:value-type="float">
            <text:p>109,18</text:p>
          </table:table-cell>
          <table:table-cell table:number-columns-repeated="4" office:value-type="float" office:value="0" calcext:value-type="float">
            <text:p>0,00</text:p>
          </table:table-cell>
          <table:table-cell table:formula="of:=SUM([.A28:.H28])/3" office:value-type="float" office:value="119.181765377272" calcext:value-type="float">
            <text:p>119,18</text:p>
          </table:table-cell>
          <table:table-cell table:formula="of:=[.I28]*[.$K$1]" office:value-type="float" office:value="11.9181765377272" calcext:value-type="float">
            <text:p>11,92</text:p>
          </table:table-cell>
          <table:table-cell table:number-columns-repeated="2"/>
          <table:table-cell table:formula="of:=[.A28]/[.$I28]" office:value-type="float" office:value="0.0839054528882402" calcext:value-type="float">
            <text:p>0,08</text:p>
          </table:table-cell>
          <table:table-cell table:formula="of:=[.B28]/[.$I28]" office:value-type="float" office:value="1" calcext:value-type="float">
            <text:p>1,00</text:p>
          </table:table-cell>
          <table:table-cell table:formula="of:=[.C28]/[.$I28]" office:value-type="float" office:value="1" calcext:value-type="float">
            <text:p>1,00</text:p>
          </table:table-cell>
          <table:table-cell table:formula="of:=[.D28]/[.$I28]" office:value-type="float" office:value="0.91609454711176" calcext:value-type="float">
            <text:p>0,92</text:p>
          </table:table-cell>
          <table:table-cell table:formula="of:=[.E28]/[.$I28]" office:value-type="float" office:value="0" calcext:value-type="float">
            <text:p>0,00</text:p>
          </table:table-cell>
          <table:table-cell table:formula="of:=[.F28]/[.$I28]" office:value-type="float" office:value="0" calcext:value-type="float">
            <text:p>0,00</text:p>
          </table:table-cell>
          <table:table-cell table:formula="of:=[.G28]/[.$I28]" office:value-type="float" office:value="0" calcext:value-type="float">
            <text:p>0,00</text:p>
          </table:table-cell>
          <table:table-cell table:formula="of:=[.H28]/[.$I28]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[.A28]" office:value-type="float" office:value="10" calcext:value-type="float">
            <text:p>10,00</text:p>
          </table:table-cell>
          <table:table-cell table:formula="of:=[.B28]+[.$J28]" office:value-type="float" office:value="131.099941914999" calcext:value-type="float">
            <text:p>131,10</text:p>
          </table:table-cell>
          <table:table-cell table:formula="of:=[.C28]+[.$J28]" office:value-type="float" office:value="131.099941914999" calcext:value-type="float">
            <text:p>131,10</text:p>
          </table:table-cell>
          <table:table-cell table:formula="of:=[.D28]+[.$J28]" office:value-type="float" office:value="121.099941914999" calcext:value-type="float">
            <text:p>121,10</text:p>
          </table:table-cell>
          <table:table-cell table:number-columns-repeated="4" office:value-type="float" office:value="0" calcext:value-type="float">
            <text:p>0,00</text:p>
          </table:table-cell>
          <table:table-cell table:formula="of:=SUM([.A29:.H29])/3" office:value-type="float" office:value="131.099941914999" calcext:value-type="float">
            <text:p>131,10</text:p>
          </table:table-cell>
          <table:table-cell table:formula="of:=[.I29]*[.$K$1]" office:value-type="float" office:value="13.1099941914999" calcext:value-type="float">
            <text:p>13,11</text:p>
          </table:table-cell>
          <table:table-cell table:number-columns-repeated="2"/>
          <table:table-cell table:formula="of:=[.A29]/[.$I29]" office:value-type="float" office:value="0.0762776844438547" calcext:value-type="float">
            <text:p>0,08</text:p>
          </table:table-cell>
          <table:table-cell table:formula="of:=[.B29]/[.$I29]" office:value-type="float" office:value="1" calcext:value-type="float">
            <text:p>1,00</text:p>
          </table:table-cell>
          <table:table-cell table:formula="of:=[.C29]/[.$I29]" office:value-type="float" office:value="1" calcext:value-type="float">
            <text:p>1,00</text:p>
          </table:table-cell>
          <table:table-cell table:formula="of:=[.D29]/[.$I29]" office:value-type="float" office:value="0.923722315556145" calcext:value-type="float">
            <text:p>0,92</text:p>
          </table:table-cell>
          <table:table-cell table:formula="of:=[.E29]/[.$I29]" office:value-type="float" office:value="0" calcext:value-type="float">
            <text:p>0,00</text:p>
          </table:table-cell>
          <table:table-cell table:formula="of:=[.F29]/[.$I29]" office:value-type="float" office:value="0" calcext:value-type="float">
            <text:p>0,00</text:p>
          </table:table-cell>
          <table:table-cell table:formula="of:=[.G29]/[.$I29]" office:value-type="float" office:value="0" calcext:value-type="float">
            <text:p>0,00</text:p>
          </table:table-cell>
          <table:table-cell table:formula="of:=[.H29]/[.$I29]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[.A29]" office:value-type="float" office:value="10" calcext:value-type="float">
            <text:p>10,00</text:p>
          </table:table-cell>
          <table:table-cell table:formula="of:=[.B29]+[.$J29]" office:value-type="float" office:value="144.209936106499" calcext:value-type="float">
            <text:p>144,21</text:p>
          </table:table-cell>
          <table:table-cell table:formula="of:=[.C29]+[.$J29]" office:value-type="float" office:value="144.209936106499" calcext:value-type="float">
            <text:p>144,21</text:p>
          </table:table-cell>
          <table:table-cell table:formula="of:=[.D29]+[.$J29]" office:value-type="float" office:value="134.209936106499" calcext:value-type="float">
            <text:p>134,21</text:p>
          </table:table-cell>
          <table:table-cell table:number-columns-repeated="4" office:value-type="float" office:value="0" calcext:value-type="float">
            <text:p>0,00</text:p>
          </table:table-cell>
          <table:table-cell table:formula="of:=SUM([.A30:.H30])/3" office:value-type="float" office:value="144.209936106499" calcext:value-type="float">
            <text:p>144,21</text:p>
          </table:table-cell>
          <table:table-cell table:formula="of:=[.I30]*[.$K$1]" office:value-type="float" office:value="14.4209936106499" calcext:value-type="float">
            <text:p>14,42</text:p>
          </table:table-cell>
          <table:table-cell table:number-columns-repeated="2"/>
          <table:table-cell table:formula="of:=[.A30]/[.$I30]" office:value-type="float" office:value="0.0693433494944134" calcext:value-type="float">
            <text:p>0,07</text:p>
          </table:table-cell>
          <table:table-cell table:formula="of:=[.B30]/[.$I30]" office:value-type="float" office:value="1" calcext:value-type="float">
            <text:p>1,00</text:p>
          </table:table-cell>
          <table:table-cell table:formula="of:=[.C30]/[.$I30]" office:value-type="float" office:value="1" calcext:value-type="float">
            <text:p>1,00</text:p>
          </table:table-cell>
          <table:table-cell table:formula="of:=[.D30]/[.$I30]" office:value-type="float" office:value="0.930656650505587" calcext:value-type="float">
            <text:p>0,93</text:p>
          </table:table-cell>
          <table:table-cell table:formula="of:=[.E30]/[.$I30]" office:value-type="float" office:value="0" calcext:value-type="float">
            <text:p>0,00</text:p>
          </table:table-cell>
          <table:table-cell table:formula="of:=[.F30]/[.$I30]" office:value-type="float" office:value="0" calcext:value-type="float">
            <text:p>0,00</text:p>
          </table:table-cell>
          <table:table-cell table:formula="of:=[.G30]/[.$I30]" office:value-type="float" office:value="0" calcext:value-type="float">
            <text:p>0,00</text:p>
          </table:table-cell>
          <table:table-cell table:formula="of:=[.H30]/[.$I30]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style-name="ce9" table:formula="of:=[.A30]" office:value-type="float" office:value="10" calcext:value-type="float">
            <text:p>10,00</text:p>
          </table:table-cell>
          <table:table-cell table:style-name="ce9" table:formula="of:=[.B30]+[.$J30]" office:value-type="float" office:value="158.630929717149" calcext:value-type="float">
            <text:p>158,63</text:p>
          </table:table-cell>
          <table:table-cell table:style-name="ce9" table:formula="of:=[.C30]+[.$J30]" office:value-type="float" office:value="158.630929717149" calcext:value-type="float">
            <text:p>158,63</text:p>
          </table:table-cell>
          <table:table-cell table:style-name="ce9" table:formula="of:=[.D30]+[.$J30]" office:value-type="float" office:value="148.630929717149" calcext:value-type="float">
            <text:p>148,63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style-name="ce9" table:formula="of:=SUM([.A31:.H31])/3" office:value-type="float" office:value="158.630929717149" calcext:value-type="float">
            <text:p>158,63</text:p>
          </table:table-cell>
          <table:table-cell table:style-name="ce9" table:formula="of:=[.I31]*[.$K$1]" office:value-type="float" office:value="15.8630929717149" calcext:value-type="float">
            <text:p>15,86</text:p>
          </table:table-cell>
          <table:table-cell table:style-name="ce9" table:number-columns-repeated="2"/>
          <table:table-cell table:style-name="ce9" table:formula="of:=[.A31]/[.$I31]" office:value-type="float" office:value="0.0630394086312849" calcext:value-type="float">
            <text:p>0,06</text:p>
          </table:table-cell>
          <table:table-cell table:style-name="ce9" table:formula="of:=[.B31]/[.$I31]" office:value-type="float" office:value="1" calcext:value-type="float">
            <text:p>1,00</text:p>
          </table:table-cell>
          <table:table-cell table:style-name="ce9" table:formula="of:=[.C31]/[.$I31]" office:value-type="float" office:value="1" calcext:value-type="float">
            <text:p>1,00</text:p>
          </table:table-cell>
          <table:table-cell table:style-name="ce9" table:formula="of:=[.D31]/[.$I31]" office:value-type="float" office:value="0.936960591368715" calcext:value-type="float">
            <text:p>0,94</text:p>
          </table:table-cell>
          <table:table-cell table:style-name="ce9" table:formula="of:=[.E31]/[.$I31]" office:value-type="float" office:value="0" calcext:value-type="float">
            <text:p>0,00</text:p>
          </table:table-cell>
          <table:table-cell table:style-name="ce9" table:formula="of:=[.F31]/[.$I31]" office:value-type="float" office:value="0" calcext:value-type="float">
            <text:p>0,00</text:p>
          </table:table-cell>
          <table:table-cell table:style-name="ce9" table:formula="of:=[.G31]/[.$I31]" office:value-type="float" office:value="0" calcext:value-type="float">
            <text:p>0,00</text:p>
          </table:table-cell>
          <table:table-cell table:style-name="ce9" table:formula="of:=[.H31]/[.$I31]" office:value-type="float" office:value="0" calcext:value-type="float">
            <text:p>0,00</text:p>
          </table:table-cell>
          <table:table-cell table:style-name="ce9" table:number-columns-repeated="1002"/>
          <table:table-cell table:style-name="ce13" table:number-columns-repeated="2"/>
        </table:table-row>
        <table:table-row table:style-name="ro1">
          <table:table-cell table:formula="of:=[.A31]" office:value-type="float" office:value="10" calcext:value-type="float">
            <text:p>10,00</text:p>
          </table:table-cell>
          <table:table-cell table:formula="of:=[.B31]" office:value-type="float" office:value="158.630929717149" calcext:value-type="float">
            <text:p>158,63</text:p>
          </table:table-cell>
          <table:table-cell table:formula="of:=[.C31]+[.$J31]" office:value-type="float" office:value="174.494022688864" calcext:value-type="float">
            <text:p>174,49</text:p>
          </table:table-cell>
          <table:table-cell table:formula="of:=[.D31]+[.$J31]" office:value-type="float" office:value="164.494022688864" calcext:value-type="float">
            <text:p>164,49</text:p>
          </table:table-cell>
          <table:table-cell table:formula="of:=[.E31]+[.$J31]" office:value-type="float" office:value="15.8630929717149" calcext:value-type="float">
            <text:p>15,86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SUM([.A32:.H32])/3" office:value-type="float" office:value="174.494022688864" calcext:value-type="float">
            <text:p>174,49</text:p>
          </table:table-cell>
          <table:table-cell table:formula="of:=[.I32]*[.$K$1]" office:value-type="float" office:value="17.4494022688864" calcext:value-type="float">
            <text:p>17,45</text:p>
          </table:table-cell>
          <table:table-cell table:number-columns-repeated="2"/>
          <table:table-cell table:formula="of:=[.A32]/[.$I32]" office:value-type="float" office:value="0.0573085533011681" calcext:value-type="float">
            <text:p>0,06</text:p>
          </table:table-cell>
          <table:table-cell table:formula="of:=[.B32]/[.$I32]" office:value-type="float" office:value="0.909090909090909" calcext:value-type="float">
            <text:p>0,91</text:p>
          </table:table-cell>
          <table:table-cell table:formula="of:=[.C32]/[.$I32]" office:value-type="float" office:value="1" calcext:value-type="float">
            <text:p>1,00</text:p>
          </table:table-cell>
          <table:table-cell table:formula="of:=[.D32]/[.$I32]" office:value-type="float" office:value="0.942691446698832" calcext:value-type="float">
            <text:p>0,94</text:p>
          </table:table-cell>
          <table:table-cell table:formula="of:=[.E32]/[.$I32]" office:value-type="float" office:value="0.0909090909090909" calcext:value-type="float">
            <text:p>0,09</text:p>
          </table:table-cell>
          <table:table-cell table:formula="of:=[.F32]/[.$I32]" office:value-type="float" office:value="0" calcext:value-type="float">
            <text:p>0,00</text:p>
          </table:table-cell>
          <table:table-cell table:formula="of:=[.G32]/[.$I32]" office:value-type="float" office:value="0" calcext:value-type="float">
            <text:p>0,00</text:p>
          </table:table-cell>
          <table:table-cell table:formula="of:=[.H32]/[.$I32]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[.A32]" office:value-type="float" office:value="10" calcext:value-type="float">
            <text:p>10,00</text:p>
          </table:table-cell>
          <table:table-cell table:formula="of:=[.B32]" office:value-type="float" office:value="158.630929717149" calcext:value-type="float">
            <text:p>158,63</text:p>
          </table:table-cell>
          <table:table-cell table:formula="of:=[.C32]+[.$J32]" office:value-type="float" office:value="191.94342495775" calcext:value-type="float">
            <text:p>191,94</text:p>
          </table:table-cell>
          <table:table-cell table:formula="of:=[.D32]+[.$J32]" office:value-type="float" office:value="181.94342495775" calcext:value-type="float">
            <text:p>181,94</text:p>
          </table:table-cell>
          <table:table-cell table:formula="of:=[.E32]+[.$J32]" office:value-type="float" office:value="33.3124952406013" calcext:value-type="float">
            <text:p>33,31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SUM([.A33:.H33])/3" office:value-type="float" office:value="191.94342495775" calcext:value-type="float">
            <text:p>191,94</text:p>
          </table:table-cell>
          <table:table-cell table:formula="of:=[.I33]*[.$K$1]" office:value-type="float" office:value="19.194342495775" calcext:value-type="float">
            <text:p>19,19</text:p>
          </table:table-cell>
          <table:table-cell table:number-columns-repeated="2"/>
          <table:table-cell table:formula="of:=[.A33]/[.$I33]" office:value-type="float" office:value="0.0520986848192437" calcext:value-type="float">
            <text:p>0,05</text:p>
          </table:table-cell>
          <table:table-cell table:formula="of:=[.B33]/[.$I33]" office:value-type="float" office:value="0.826446280991735" calcext:value-type="float">
            <text:p>0,83</text:p>
          </table:table-cell>
          <table:table-cell table:formula="of:=[.C33]/[.$I33]" office:value-type="float" office:value="1" calcext:value-type="float">
            <text:p>1,00</text:p>
          </table:table-cell>
          <table:table-cell table:formula="of:=[.D33]/[.$I33]" office:value-type="float" office:value="0.947901315180756" calcext:value-type="float">
            <text:p>0,95</text:p>
          </table:table-cell>
          <table:table-cell table:formula="of:=[.E33]/[.$I33]" office:value-type="float" office:value="0.173553719008264" calcext:value-type="float">
            <text:p>0,17</text:p>
          </table:table-cell>
          <table:table-cell table:formula="of:=[.F33]/[.$I33]" office:value-type="float" office:value="0" calcext:value-type="float">
            <text:p>0,00</text:p>
          </table:table-cell>
          <table:table-cell table:formula="of:=[.G33]/[.$I33]" office:value-type="float" office:value="0" calcext:value-type="float">
            <text:p>0,00</text:p>
          </table:table-cell>
          <table:table-cell table:formula="of:=[.H33]/[.$I33]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[.A33]" office:value-type="float" office:value="10" calcext:value-type="float">
            <text:p>10,00</text:p>
          </table:table-cell>
          <table:table-cell table:formula="of:=[.B33]" office:value-type="float" office:value="158.630929717149" calcext:value-type="float">
            <text:p>158,63</text:p>
          </table:table-cell>
          <table:table-cell table:formula="of:=[.C33]+[.$J33]" office:value-type="float" office:value="211.137767453526" calcext:value-type="float">
            <text:p>211,14</text:p>
          </table:table-cell>
          <table:table-cell table:formula="of:=[.D33]+[.$J33]" office:value-type="float" office:value="201.137767453526" calcext:value-type="float">
            <text:p>201,14</text:p>
          </table:table-cell>
          <table:table-cell table:formula="of:=[.E33]+[.$J33]" office:value-type="float" office:value="52.5068377363764" calcext:value-type="float">
            <text:p>52,51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SUM([.A34:.H34])/3" office:value-type="float" office:value="211.137767453526" calcext:value-type="float">
            <text:p>211,14</text:p>
          </table:table-cell>
          <table:table-cell table:formula="of:=[.I34]*[.$K$1]" office:value-type="float" office:value="21.1137767453526" calcext:value-type="float">
            <text:p>21,11</text:p>
          </table:table-cell>
          <table:table-cell table:number-columns-repeated="2"/>
          <table:table-cell table:formula="of:=[.A34]/[.$I34]" office:value-type="float" office:value="0.047362440744767" calcext:value-type="float">
            <text:p>0,05</text:p>
          </table:table-cell>
          <table:table-cell table:formula="of:=[.B34]/[.$I34]" office:value-type="float" office:value="0.751314800901578" calcext:value-type="float">
            <text:p>0,75</text:p>
          </table:table-cell>
          <table:table-cell table:formula="of:=[.C34]/[.$I34]" office:value-type="float" office:value="1" calcext:value-type="float">
            <text:p>1,00</text:p>
          </table:table-cell>
          <table:table-cell table:formula="of:=[.D34]/[.$I34]" office:value-type="float" office:value="0.952637559255233" calcext:value-type="float">
            <text:p>0,95</text:p>
          </table:table-cell>
          <table:table-cell table:formula="of:=[.E34]/[.$I34]" office:value-type="float" office:value="0.248685199098422" calcext:value-type="float">
            <text:p>0,25</text:p>
          </table:table-cell>
          <table:table-cell table:formula="of:=[.F34]/[.$I34]" office:value-type="float" office:value="0" calcext:value-type="float">
            <text:p>0,00</text:p>
          </table:table-cell>
          <table:table-cell table:formula="of:=[.G34]/[.$I34]" office:value-type="float" office:value="0" calcext:value-type="float">
            <text:p>0,00</text:p>
          </table:table-cell>
          <table:table-cell table:formula="of:=[.H34]/[.$I34]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[.A34]" office:value-type="float" office:value="10" calcext:value-type="float">
            <text:p>10,00</text:p>
          </table:table-cell>
          <table:table-cell table:formula="of:=[.B34]" office:value-type="float" office:value="158.630929717149" calcext:value-type="float">
            <text:p>158,63</text:p>
          </table:table-cell>
          <table:table-cell table:formula="of:=[.C34]+[.$J34]" office:value-type="float" office:value="232.251544198878" calcext:value-type="float">
            <text:p>232,25</text:p>
          </table:table-cell>
          <table:table-cell table:formula="of:=[.D34]+[.$J34]" office:value-type="float" office:value="222.251544198878" calcext:value-type="float">
            <text:p>222,25</text:p>
          </table:table-cell>
          <table:table-cell table:formula="of:=[.E34]+[.$J34]" office:value-type="float" office:value="73.6206144817289" calcext:value-type="float">
            <text:p>73,62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SUM([.A35:.H35])/3" office:value-type="float" office:value="232.251544198878" calcext:value-type="float">
            <text:p>232,25</text:p>
          </table:table-cell>
          <table:table-cell table:formula="of:=[.I35]*[.$K$1]" office:value-type="float" office:value="23.2251544198878" calcext:value-type="float">
            <text:p>23,23</text:p>
          </table:table-cell>
          <table:table-cell table:number-columns-repeated="2"/>
          <table:table-cell table:formula="of:=[.A35]/[.$I35]" office:value-type="float" office:value="0.0430567643134245" calcext:value-type="float">
            <text:p>0,04</text:p>
          </table:table-cell>
          <table:table-cell table:formula="of:=[.B35]/[.$I35]" office:value-type="float" office:value="0.683013455365071" calcext:value-type="float">
            <text:p>0,68</text:p>
          </table:table-cell>
          <table:table-cell table:formula="of:=[.C35]/[.$I35]" office:value-type="float" office:value="1" calcext:value-type="float">
            <text:p>1,00</text:p>
          </table:table-cell>
          <table:table-cell table:formula="of:=[.D35]/[.$I35]" office:value-type="float" office:value="0.956943235686575" calcext:value-type="float">
            <text:p>0,96</text:p>
          </table:table-cell>
          <table:table-cell table:formula="of:=[.E35]/[.$I35]" office:value-type="float" office:value="0.316986544634929" calcext:value-type="float">
            <text:p>0,32</text:p>
          </table:table-cell>
          <table:table-cell table:formula="of:=[.F35]/[.$I35]" office:value-type="float" office:value="0" calcext:value-type="float">
            <text:p>0,00</text:p>
          </table:table-cell>
          <table:table-cell table:formula="of:=[.G35]/[.$I35]" office:value-type="float" office:value="0" calcext:value-type="float">
            <text:p>0,00</text:p>
          </table:table-cell>
          <table:table-cell table:formula="of:=[.H35]/[.$I35]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[.A35]" office:value-type="float" office:value="10" calcext:value-type="float">
            <text:p>10,00</text:p>
          </table:table-cell>
          <table:table-cell table:formula="of:=[.B35]" office:value-type="float" office:value="158.630929717149" calcext:value-type="float">
            <text:p>158,63</text:p>
          </table:table-cell>
          <table:table-cell table:formula="of:=[.C35]+[.$J35]" office:value-type="float" office:value="255.476698618766" calcext:value-type="float">
            <text:p>255,48</text:p>
          </table:table-cell>
          <table:table-cell table:formula="of:=[.D35]+[.$J35]" office:value-type="float" office:value="245.476698618766" calcext:value-type="float">
            <text:p>245,48</text:p>
          </table:table-cell>
          <table:table-cell table:formula="of:=[.E35]+[.$J35]" office:value-type="float" office:value="96.8457689016167" calcext:value-type="float">
            <text:p>96,85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SUM([.A36:.H36])/3" office:value-type="float" office:value="255.476698618766" calcext:value-type="float">
            <text:p>255,48</text:p>
          </table:table-cell>
          <table:table-cell table:formula="of:=[.I36]*[.$K$1]" office:value-type="float" office:value="25.5476698618766" calcext:value-type="float">
            <text:p>25,55</text:p>
          </table:table-cell>
          <table:table-cell table:number-columns-repeated="2"/>
          <table:table-cell table:formula="of:=[.A36]/[.$I36]" office:value-type="float" office:value="0.0391425130122041" calcext:value-type="float">
            <text:p>0,04</text:p>
          </table:table-cell>
          <table:table-cell table:formula="of:=[.B36]/[.$I36]" office:value-type="float" office:value="0.620921323059155" calcext:value-type="float">
            <text:p>0,62</text:p>
          </table:table-cell>
          <table:table-cell table:formula="of:=[.C36]/[.$I36]" office:value-type="float" office:value="1" calcext:value-type="float">
            <text:p>1,00</text:p>
          </table:table-cell>
          <table:table-cell table:formula="of:=[.D36]/[.$I36]" office:value-type="float" office:value="0.960857486987796" calcext:value-type="float">
            <text:p>0,96</text:p>
          </table:table-cell>
          <table:table-cell table:formula="of:=[.E36]/[.$I36]" office:value-type="float" office:value="0.379078676940845" calcext:value-type="float">
            <text:p>0,38</text:p>
          </table:table-cell>
          <table:table-cell table:formula="of:=[.F36]/[.$I36]" office:value-type="float" office:value="0" calcext:value-type="float">
            <text:p>0,00</text:p>
          </table:table-cell>
          <table:table-cell table:formula="of:=[.G36]/[.$I36]" office:value-type="float" office:value="0" calcext:value-type="float">
            <text:p>0,00</text:p>
          </table:table-cell>
          <table:table-cell table:formula="of:=[.H36]/[.$I36]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[.A36]" office:value-type="float" office:value="10" calcext:value-type="float">
            <text:p>10,00</text:p>
          </table:table-cell>
          <table:table-cell table:formula="of:=[.B36]" office:value-type="float" office:value="158.630929717149" calcext:value-type="float">
            <text:p>158,63</text:p>
          </table:table-cell>
          <table:table-cell table:formula="of:=[.C36]+[.$J36]" office:value-type="float" office:value="281.024368480643" calcext:value-type="float">
            <text:p>281,02</text:p>
          </table:table-cell>
          <table:table-cell table:formula="of:=[.D36]+[.$J36]" office:value-type="float" office:value="271.024368480642" calcext:value-type="float">
            <text:p>271,02</text:p>
          </table:table-cell>
          <table:table-cell table:formula="of:=[.E36]+[.$J36]" office:value-type="float" office:value="122.393438763493" calcext:value-type="float">
            <text:p>122,39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SUM([.A37:.H37])/3" office:value-type="float" office:value="281.024368480643" calcext:value-type="float">
            <text:p>281,02</text:p>
          </table:table-cell>
          <table:table-cell table:formula="of:=[.I37]*[.$K$1]" office:value-type="float" office:value="28.1024368480643" calcext:value-type="float">
            <text:p>28,10</text:p>
          </table:table-cell>
          <table:table-cell table:number-columns-repeated="2"/>
          <table:table-cell table:formula="of:=[.A37]/[.$I37]" office:value-type="float" office:value="0.0355841027383674" calcext:value-type="float">
            <text:p>0,04</text:p>
          </table:table-cell>
          <table:table-cell table:formula="of:=[.B37]/[.$I37]" office:value-type="float" office:value="0.564473930053777" calcext:value-type="float">
            <text:p>0,56</text:p>
          </table:table-cell>
          <table:table-cell table:formula="of:=[.C37]/[.$I37]" office:value-type="float" office:value="1" calcext:value-type="float">
            <text:p>1,00</text:p>
          </table:table-cell>
          <table:table-cell table:formula="of:=[.D37]/[.$I37]" office:value-type="float" office:value="0.964415897261632" calcext:value-type="float">
            <text:p>0,96</text:p>
          </table:table-cell>
          <table:table-cell table:formula="of:=[.E37]/[.$I37]" office:value-type="float" office:value="0.435526069946222" calcext:value-type="float">
            <text:p>0,44</text:p>
          </table:table-cell>
          <table:table-cell table:formula="of:=[.F37]/[.$I37]" office:value-type="float" office:value="0" calcext:value-type="float">
            <text:p>0,00</text:p>
          </table:table-cell>
          <table:table-cell table:formula="of:=[.G37]/[.$I37]" office:value-type="float" office:value="0" calcext:value-type="float">
            <text:p>0,00</text:p>
          </table:table-cell>
          <table:table-cell table:formula="of:=[.H37]/[.$I37]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[.A37]" office:value-type="float" office:value="10" calcext:value-type="float">
            <text:p>10,00</text:p>
          </table:table-cell>
          <table:table-cell table:formula="of:=[.B37]" office:value-type="float" office:value="158.630929717149" calcext:value-type="float">
            <text:p>158,63</text:p>
          </table:table-cell>
          <table:table-cell table:formula="of:=[.C37]+[.$J37]" office:value-type="float" office:value="309.126805328707" calcext:value-type="float">
            <text:p>309,13</text:p>
          </table:table-cell>
          <table:table-cell table:formula="of:=[.D37]+[.$J37]" office:value-type="float" office:value="299.126805328707" calcext:value-type="float">
            <text:p>299,13</text:p>
          </table:table-cell>
          <table:table-cell table:formula="of:=[.E37]+[.$J37]" office:value-type="float" office:value="150.495875611558" calcext:value-type="float">
            <text:p>150,50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SUM([.A38:.H38])/3" office:value-type="float" office:value="309.126805328707" calcext:value-type="float">
            <text:p>309,13</text:p>
          </table:table-cell>
          <table:table-cell table:formula="of:=[.I38]*[.$K$1]" office:value-type="float" office:value="30.9126805328707" calcext:value-type="float">
            <text:p>30,91</text:p>
          </table:table-cell>
          <table:table-cell table:number-columns-repeated="2"/>
          <table:table-cell table:formula="of:=[.A38]/[.$I38]" office:value-type="float" office:value="0.0323491843076067" calcext:value-type="float">
            <text:p>0,03</text:p>
          </table:table-cell>
          <table:table-cell table:formula="of:=[.B38]/[.$I38]" office:value-type="float" office:value="0.513158118230707" calcext:value-type="float">
            <text:p>0,51</text:p>
          </table:table-cell>
          <table:table-cell table:formula="of:=[.C38]/[.$I38]" office:value-type="float" office:value="1" calcext:value-type="float">
            <text:p>1,00</text:p>
          </table:table-cell>
          <table:table-cell table:formula="of:=[.D38]/[.$I38]" office:value-type="float" office:value="0.967650815692393" calcext:value-type="float">
            <text:p>0,97</text:p>
          </table:table-cell>
          <table:table-cell table:formula="of:=[.E38]/[.$I38]" office:value-type="float" office:value="0.486841881769293" calcext:value-type="float">
            <text:p>0,49</text:p>
          </table:table-cell>
          <table:table-cell table:formula="of:=[.F38]/[.$I38]" office:value-type="float" office:value="0" calcext:value-type="float">
            <text:p>0,00</text:p>
          </table:table-cell>
          <table:table-cell table:formula="of:=[.G38]/[.$I38]" office:value-type="float" office:value="0" calcext:value-type="float">
            <text:p>0,00</text:p>
          </table:table-cell>
          <table:table-cell table:formula="of:=[.H38]/[.$I38]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[.A38]" office:value-type="float" office:value="10" calcext:value-type="float">
            <text:p>10,00</text:p>
          </table:table-cell>
          <table:table-cell table:formula="of:=[.B38]" office:value-type="float" office:value="158.630929717149" calcext:value-type="float">
            <text:p>158,63</text:p>
          </table:table-cell>
          <table:table-cell table:formula="of:=[.C38]+[.$J38]" office:value-type="float" office:value="340.039485861577" calcext:value-type="float">
            <text:p>340,04</text:p>
          </table:table-cell>
          <table:table-cell table:formula="of:=[.D38]+[.$J38]" office:value-type="float" office:value="330.039485861577" calcext:value-type="float">
            <text:p>330,04</text:p>
          </table:table-cell>
          <table:table-cell table:formula="of:=[.E38]+[.$J38]" office:value-type="float" office:value="181.408556144428" calcext:value-type="float">
            <text:p>181,41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SUM([.A39:.H39])/3" office:value-type="float" office:value="340.039485861577" calcext:value-type="float">
            <text:p>340,04</text:p>
          </table:table-cell>
          <table:table-cell table:formula="of:=[.I39]*[.$K$1]" office:value-type="float" office:value="34.0039485861577" calcext:value-type="float">
            <text:p>34,00</text:p>
          </table:table-cell>
          <table:table-cell table:number-columns-repeated="2"/>
          <table:table-cell table:formula="of:=[.A39]/[.$I39]" office:value-type="float" office:value="0.0294083493705516" calcext:value-type="float">
            <text:p>0,03</text:p>
          </table:table-cell>
          <table:table-cell table:formula="of:=[.B39]/[.$I39]" office:value-type="float" office:value="0.466507380209733" calcext:value-type="float">
            <text:p>0,47</text:p>
          </table:table-cell>
          <table:table-cell table:formula="of:=[.C39]/[.$I39]" office:value-type="float" office:value="1" calcext:value-type="float">
            <text:p>1,00</text:p>
          </table:table-cell>
          <table:table-cell table:formula="of:=[.D39]/[.$I39]" office:value-type="float" office:value="0.970591650629448" calcext:value-type="float">
            <text:p>0,97</text:p>
          </table:table-cell>
          <table:table-cell table:formula="of:=[.E39]/[.$I39]" office:value-type="float" office:value="0.533492619790267" calcext:value-type="float">
            <text:p>0,53</text:p>
          </table:table-cell>
          <table:table-cell table:formula="of:=[.F39]/[.$I39]" office:value-type="float" office:value="0" calcext:value-type="float">
            <text:p>0,00</text:p>
          </table:table-cell>
          <table:table-cell table:formula="of:=[.G39]/[.$I39]" office:value-type="float" office:value="0" calcext:value-type="float">
            <text:p>0,00</text:p>
          </table:table-cell>
          <table:table-cell table:formula="of:=[.H39]/[.$I39]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[.A39]" office:value-type="float" office:value="10" calcext:value-type="float">
            <text:p>10,00</text:p>
          </table:table-cell>
          <table:table-cell table:formula="of:=[.B39]" office:value-type="float" office:value="158.630929717149" calcext:value-type="float">
            <text:p>158,63</text:p>
          </table:table-cell>
          <table:table-cell table:formula="of:=[.C39]+[.$J39]" office:value-type="float" office:value="374.043434447735" calcext:value-type="float">
            <text:p>374,04</text:p>
          </table:table-cell>
          <table:table-cell table:formula="of:=[.D39]+[.$J39]" office:value-type="float" office:value="364.043434447735" calcext:value-type="float">
            <text:p>364,04</text:p>
          </table:table-cell>
          <table:table-cell table:formula="of:=[.E39]+[.$J39]" office:value-type="float" office:value="215.412504730586" calcext:value-type="float">
            <text:p>215,41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SUM([.A40:.H40])/3" office:value-type="float" office:value="374.043434447735" calcext:value-type="float">
            <text:p>374,04</text:p>
          </table:table-cell>
          <table:table-cell table:formula="of:=[.I40]*[.$K$1]" office:value-type="float" office:value="37.4043434447735" calcext:value-type="float">
            <text:p>37,40</text:p>
          </table:table-cell>
          <table:table-cell table:number-columns-repeated="2"/>
          <table:table-cell table:formula="of:=[.A40]/[.$I40]" office:value-type="float" office:value="0.0267348630641378" calcext:value-type="float">
            <text:p>0,03</text:p>
          </table:table-cell>
          <table:table-cell table:formula="of:=[.B40]/[.$I40]" office:value-type="float" office:value="0.424097618372485" calcext:value-type="float">
            <text:p>0,42</text:p>
          </table:table-cell>
          <table:table-cell table:formula="of:=[.C40]/[.$I40]" office:value-type="float" office:value="1" calcext:value-type="float">
            <text:p>1,00</text:p>
          </table:table-cell>
          <table:table-cell table:formula="of:=[.D40]/[.$I40]" office:value-type="float" office:value="0.973265136935862" calcext:value-type="float">
            <text:p>0,97</text:p>
          </table:table-cell>
          <table:table-cell table:formula="of:=[.E40]/[.$I40]" office:value-type="float" office:value="0.575902381627515" calcext:value-type="float">
            <text:p>0,58</text:p>
          </table:table-cell>
          <table:table-cell table:formula="of:=[.F40]/[.$I40]" office:value-type="float" office:value="0" calcext:value-type="float">
            <text:p>0,00</text:p>
          </table:table-cell>
          <table:table-cell table:formula="of:=[.G40]/[.$I40]" office:value-type="float" office:value="0" calcext:value-type="float">
            <text:p>0,00</text:p>
          </table:table-cell>
          <table:table-cell table:formula="of:=[.H40]/[.$I40]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[.A40]" office:value-type="float" office:value="10" calcext:value-type="float">
            <text:p>10,00</text:p>
          </table:table-cell>
          <table:table-cell table:formula="of:=[.B40]" office:value-type="float" office:value="158.630929717149" calcext:value-type="float">
            <text:p>158,63</text:p>
          </table:table-cell>
          <table:table-cell table:formula="of:=[.C40]+[.$J40]" office:value-type="float" office:value="411.447777892509" calcext:value-type="float">
            <text:p>411,45</text:p>
          </table:table-cell>
          <table:table-cell table:formula="of:=[.D40]+[.$J40]" office:value-type="float" office:value="401.447777892509" calcext:value-type="float">
            <text:p>401,45</text:p>
          </table:table-cell>
          <table:table-cell table:formula="of:=[.E40]+[.$J40]" office:value-type="float" office:value="252.816848175359" calcext:value-type="float">
            <text:p>252,82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SUM([.A41:.H41])/3" office:value-type="float" office:value="411.447777892509" calcext:value-type="float">
            <text:p>411,45</text:p>
          </table:table-cell>
          <table:table-cell table:formula="of:=[.I41]*[.$K$1]" office:value-type="float" office:value="41.1447777892509" calcext:value-type="float">
            <text:p>41,14</text:p>
          </table:table-cell>
          <table:table-cell table:number-columns-repeated="2"/>
          <table:table-cell table:formula="of:=[.A41]/[.$I41]" office:value-type="float" office:value="0.024304420967398" calcext:value-type="float">
            <text:p>0,02</text:p>
          </table:table-cell>
          <table:table-cell table:formula="of:=[.B41]/[.$I41]" office:value-type="float" office:value="0.385543289429532" calcext:value-type="float">
            <text:p>0,39</text:p>
          </table:table-cell>
          <table:table-cell table:formula="of:=[.C41]/[.$I41]" office:value-type="float" office:value="1" calcext:value-type="float">
            <text:p>1,00</text:p>
          </table:table-cell>
          <table:table-cell table:formula="of:=[.D41]/[.$I41]" office:value-type="float" office:value="0.975695579032602" calcext:value-type="float">
            <text:p>0,98</text:p>
          </table:table-cell>
          <table:table-cell table:formula="of:=[.E41]/[.$I41]" office:value-type="float" office:value="0.614456710570468" calcext:value-type="float">
            <text:p>0,61</text:p>
          </table:table-cell>
          <table:table-cell table:formula="of:=[.F41]/[.$I41]" office:value-type="float" office:value="0" calcext:value-type="float">
            <text:p>0,00</text:p>
          </table:table-cell>
          <table:table-cell table:formula="of:=[.G41]/[.$I41]" office:value-type="float" office:value="0" calcext:value-type="float">
            <text:p>0,00</text:p>
          </table:table-cell>
          <table:table-cell table:formula="of:=[.H41]/[.$I41]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[.A41]" office:value-type="float" office:value="10" calcext:value-type="float">
            <text:p>10,00</text:p>
          </table:table-cell>
          <table:table-cell table:formula="of:=[.B41]" office:value-type="float" office:value="158.630929717149" calcext:value-type="float">
            <text:p>158,63</text:p>
          </table:table-cell>
          <table:table-cell table:formula="of:=[.C41]+[.$J41]" office:value-type="float" office:value="452.59255568176" calcext:value-type="float">
            <text:p>452,59</text:p>
          </table:table-cell>
          <table:table-cell table:formula="of:=[.D41]+[.$J41]" office:value-type="float" office:value="442.59255568176" calcext:value-type="float">
            <text:p>442,59</text:p>
          </table:table-cell>
          <table:table-cell table:formula="of:=[.E41]+[.$J41]" office:value-type="float" office:value="293.96162596461" calcext:value-type="float">
            <text:p>293,96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SUM([.A42:.H42])/3" office:value-type="float" office:value="452.59255568176" calcext:value-type="float">
            <text:p>452,59</text:p>
          </table:table-cell>
          <table:table-cell table:formula="of:=[.I42]*[.$K$1]" office:value-type="float" office:value="45.259255568176" calcext:value-type="float">
            <text:p>45,26</text:p>
          </table:table-cell>
          <table:table-cell table:number-columns-repeated="2"/>
          <table:table-cell table:formula="of:=[.A42]/[.$I42]" office:value-type="float" office:value="0.02209492815218" calcext:value-type="float">
            <text:p>0,02</text:p>
          </table:table-cell>
          <table:table-cell table:formula="of:=[.B42]/[.$I42]" office:value-type="float" office:value="0.350493899481393" calcext:value-type="float">
            <text:p>0,35</text:p>
          </table:table-cell>
          <table:table-cell table:formula="of:=[.C42]/[.$I42]" office:value-type="float" office:value="1" calcext:value-type="float">
            <text:p>1,00</text:p>
          </table:table-cell>
          <table:table-cell table:formula="of:=[.D42]/[.$I42]" office:value-type="float" office:value="0.97790507184782" calcext:value-type="float">
            <text:p>0,98</text:p>
          </table:table-cell>
          <table:table-cell table:formula="of:=[.E42]/[.$I42]" office:value-type="float" office:value="0.649506100518607" calcext:value-type="float">
            <text:p>0,65</text:p>
          </table:table-cell>
          <table:table-cell table:formula="of:=[.F42]/[.$I42]" office:value-type="float" office:value="0" calcext:value-type="float">
            <text:p>0,00</text:p>
          </table:table-cell>
          <table:table-cell table:formula="of:=[.G42]/[.$I42]" office:value-type="float" office:value="0" calcext:value-type="float">
            <text:p>0,00</text:p>
          </table:table-cell>
          <table:table-cell table:formula="of:=[.H42]/[.$I42]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[.A42]" office:value-type="float" office:value="10" calcext:value-type="float">
            <text:p>10,00</text:p>
          </table:table-cell>
          <table:table-cell table:formula="of:=[.B42]" office:value-type="float" office:value="158.630929717149" calcext:value-type="float">
            <text:p>158,63</text:p>
          </table:table-cell>
          <table:table-cell table:formula="of:=[.C42]+[.$J42]" office:value-type="float" office:value="497.851811249936" calcext:value-type="float">
            <text:p>497,85</text:p>
          </table:table-cell>
          <table:table-cell table:formula="of:=[.D42]+[.$J42]" office:value-type="float" office:value="487.851811249936" calcext:value-type="float">
            <text:p>487,85</text:p>
          </table:table-cell>
          <table:table-cell table:formula="of:=[.E42]+[.$J42]" office:value-type="float" office:value="339.220881532786" calcext:value-type="float">
            <text:p>339,22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SUM([.A43:.H43])/3" office:value-type="float" office:value="497.851811249936" calcext:value-type="float">
            <text:p>497,85</text:p>
          </table:table-cell>
          <table:table-cell table:formula="of:=[.I43]*[.$K$1]" office:value-type="float" office:value="49.7851811249936" calcext:value-type="float">
            <text:p>49,79</text:p>
          </table:table-cell>
          <table:table-cell table:number-columns-repeated="2"/>
          <table:table-cell table:formula="of:=[.A43]/[.$I43]" office:value-type="float" office:value="0.0200862983201636" calcext:value-type="float">
            <text:p>0,02</text:p>
          </table:table-cell>
          <table:table-cell table:formula="of:=[.B43]/[.$I43]" office:value-type="float" office:value="0.318630817710357" calcext:value-type="float">
            <text:p>0,32</text:p>
          </table:table-cell>
          <table:table-cell table:formula="of:=[.C43]/[.$I43]" office:value-type="float" office:value="1" calcext:value-type="float">
            <text:p>1,00</text:p>
          </table:table-cell>
          <table:table-cell table:formula="of:=[.D43]/[.$I43]" office:value-type="float" office:value="0.979913701679836" calcext:value-type="float">
            <text:p>0,98</text:p>
          </table:table-cell>
          <table:table-cell table:formula="of:=[.E43]/[.$I43]" office:value-type="float" office:value="0.681369182289643" calcext:value-type="float">
            <text:p>0,68</text:p>
          </table:table-cell>
          <table:table-cell table:formula="of:=[.F43]/[.$I43]" office:value-type="float" office:value="0" calcext:value-type="float">
            <text:p>0,00</text:p>
          </table:table-cell>
          <table:table-cell table:formula="of:=[.G43]/[.$I43]" office:value-type="float" office:value="0" calcext:value-type="float">
            <text:p>0,00</text:p>
          </table:table-cell>
          <table:table-cell table:formula="of:=[.H43]/[.$I43]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[.A43]" office:value-type="float" office:value="10" calcext:value-type="float">
            <text:p>10,00</text:p>
          </table:table-cell>
          <table:table-cell table:formula="of:=[.B43]" office:value-type="float" office:value="158.630929717149" calcext:value-type="float">
            <text:p>158,63</text:p>
          </table:table-cell>
          <table:table-cell table:formula="of:=[.C43]+[.$J43]" office:value-type="float" office:value="547.636992374929" calcext:value-type="float">
            <text:p>547,64</text:p>
          </table:table-cell>
          <table:table-cell table:formula="of:=[.D43]+[.$J43]" office:value-type="float" office:value="537.636992374929" calcext:value-type="float">
            <text:p>537,64</text:p>
          </table:table-cell>
          <table:table-cell table:formula="of:=[.E43]+[.$J43]" office:value-type="float" office:value="389.00606265778" calcext:value-type="float">
            <text:p>389,01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SUM([.A44:.H44])/3" office:value-type="float" office:value="547.636992374929" calcext:value-type="float">
            <text:p>547,64</text:p>
          </table:table-cell>
          <table:table-cell table:formula="of:=[.I44]*[.$K$1]" office:value-type="float" office:value="54.7636992374929" calcext:value-type="float">
            <text:p>54,76</text:p>
          </table:table-cell>
          <table:table-cell table:number-columns-repeated="2"/>
          <table:table-cell table:formula="of:=[.A44]/[.$I44]" office:value-type="float" office:value="0.0182602712001488" calcext:value-type="float">
            <text:p>0,02</text:p>
          </table:table-cell>
          <table:table-cell table:formula="of:=[.B44]/[.$I44]" office:value-type="float" office:value="0.289664379736688" calcext:value-type="float">
            <text:p>0,29</text:p>
          </table:table-cell>
          <table:table-cell table:formula="of:=[.C44]/[.$I44]" office:value-type="float" office:value="1" calcext:value-type="float">
            <text:p>1,00</text:p>
          </table:table-cell>
          <table:table-cell table:formula="of:=[.D44]/[.$I44]" office:value-type="float" office:value="0.981739728799851" calcext:value-type="float">
            <text:p>0,98</text:p>
          </table:table-cell>
          <table:table-cell table:formula="of:=[.E44]/[.$I44]" office:value-type="float" office:value="0.710335620263312" calcext:value-type="float">
            <text:p>0,71</text:p>
          </table:table-cell>
          <table:table-cell table:formula="of:=[.F44]/[.$I44]" office:value-type="float" office:value="0" calcext:value-type="float">
            <text:p>0,00</text:p>
          </table:table-cell>
          <table:table-cell table:formula="of:=[.G44]/[.$I44]" office:value-type="float" office:value="0" calcext:value-type="float">
            <text:p>0,00</text:p>
          </table:table-cell>
          <table:table-cell table:formula="of:=[.H44]/[.$I44]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[.A44]" office:value-type="float" office:value="10" calcext:value-type="float">
            <text:p>10,00</text:p>
          </table:table-cell>
          <table:table-cell table:formula="of:=[.B44]" office:value-type="float" office:value="158.630929717149" calcext:value-type="float">
            <text:p>158,63</text:p>
          </table:table-cell>
          <table:table-cell table:formula="of:=[.C44]+[.$J44]" office:value-type="float" office:value="602.400691612422" calcext:value-type="float">
            <text:p>602,40</text:p>
          </table:table-cell>
          <table:table-cell table:formula="of:=[.D44]+[.$J44]" office:value-type="float" office:value="592.400691612422" calcext:value-type="float">
            <text:p>592,40</text:p>
          </table:table-cell>
          <table:table-cell table:formula="of:=[.E44]+[.$J44]" office:value-type="float" office:value="443.769761895273" calcext:value-type="float">
            <text:p>443,77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SUM([.A45:.H45])/3" office:value-type="float" office:value="602.400691612422" calcext:value-type="float">
            <text:p>602,40</text:p>
          </table:table-cell>
          <table:table-cell table:formula="of:=[.I45]*[.$K$1]" office:value-type="float" office:value="60.2400691612422" calcext:value-type="float">
            <text:p>60,24</text:p>
          </table:table-cell>
          <table:table-cell table:number-columns-repeated="2"/>
          <table:table-cell table:formula="of:=[.A45]/[.$I45]" office:value-type="float" office:value="0.0166002465455898" calcext:value-type="float">
            <text:p>0,02</text:p>
          </table:table-cell>
          <table:table-cell table:formula="of:=[.B45]/[.$I45]" office:value-type="float" office:value="0.26333125430608" calcext:value-type="float">
            <text:p>0,26</text:p>
          </table:table-cell>
          <table:table-cell table:formula="of:=[.C45]/[.$I45]" office:value-type="float" office:value="1" calcext:value-type="float">
            <text:p>1,00</text:p>
          </table:table-cell>
          <table:table-cell table:formula="of:=[.D45]/[.$I45]" office:value-type="float" office:value="0.98339975345441" calcext:value-type="float">
            <text:p>0,98</text:p>
          </table:table-cell>
          <table:table-cell table:formula="of:=[.E45]/[.$I45]" office:value-type="float" office:value="0.73666874569392" calcext:value-type="float">
            <text:p>0,74</text:p>
          </table:table-cell>
          <table:table-cell table:formula="of:=[.F45]/[.$I45]" office:value-type="float" office:value="0" calcext:value-type="float">
            <text:p>0,00</text:p>
          </table:table-cell>
          <table:table-cell table:formula="of:=[.G45]/[.$I45]" office:value-type="float" office:value="0" calcext:value-type="float">
            <text:p>0,00</text:p>
          </table:table-cell>
          <table:table-cell table:formula="of:=[.H45]/[.$I45]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[.A45]" office:value-type="float" office:value="10" calcext:value-type="float">
            <text:p>10,00</text:p>
          </table:table-cell>
          <table:table-cell table:formula="of:=[.B45]" office:value-type="float" office:value="158.630929717149" calcext:value-type="float">
            <text:p>158,63</text:p>
          </table:table-cell>
          <table:table-cell table:formula="of:=[.C45]+[.$J45]" office:value-type="float" office:value="662.640760773664" calcext:value-type="float">
            <text:p>662,64</text:p>
          </table:table-cell>
          <table:table-cell table:formula="of:=[.D45]+[.$J45]" office:value-type="float" office:value="652.640760773664" calcext:value-type="float">
            <text:p>652,64</text:p>
          </table:table-cell>
          <table:table-cell table:formula="of:=[.E45]+[.$J45]" office:value-type="float" office:value="504.009831056515" calcext:value-type="float">
            <text:p>504,01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SUM([.A46:.H46])/3" office:value-type="float" office:value="662.640760773664" calcext:value-type="float">
            <text:p>662,64</text:p>
          </table:table-cell>
          <table:table-cell table:formula="of:=[.I46]*[.$K$1]" office:value-type="float" office:value="66.2640760773664" calcext:value-type="float">
            <text:p>66,26</text:p>
          </table:table-cell>
          <table:table-cell table:number-columns-repeated="2"/>
          <table:table-cell table:formula="of:=[.A46]/[.$I46]" office:value-type="float" office:value="0.0150911332232634" calcext:value-type="float">
            <text:p>0,02</text:p>
          </table:table-cell>
          <table:table-cell table:formula="of:=[.B46]/[.$I46]" office:value-type="float" office:value="0.239392049369164" calcext:value-type="float">
            <text:p>0,24</text:p>
          </table:table-cell>
          <table:table-cell table:formula="of:=[.C46]/[.$I46]" office:value-type="float" office:value="1" calcext:value-type="float">
            <text:p>1,00</text:p>
          </table:table-cell>
          <table:table-cell table:formula="of:=[.D46]/[.$I46]" office:value-type="float" office:value="0.984908866776737" calcext:value-type="float">
            <text:p>0,98</text:p>
          </table:table-cell>
          <table:table-cell table:formula="of:=[.E46]/[.$I46]" office:value-type="float" office:value="0.760607950630836" calcext:value-type="float">
            <text:p>0,76</text:p>
          </table:table-cell>
          <table:table-cell table:formula="of:=[.F46]/[.$I46]" office:value-type="float" office:value="0" calcext:value-type="float">
            <text:p>0,00</text:p>
          </table:table-cell>
          <table:table-cell table:formula="of:=[.G46]/[.$I46]" office:value-type="float" office:value="0" calcext:value-type="float">
            <text:p>0,00</text:p>
          </table:table-cell>
          <table:table-cell table:formula="of:=[.H46]/[.$I46]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[.A46]" office:value-type="float" office:value="10" calcext:value-type="float">
            <text:p>10,00</text:p>
          </table:table-cell>
          <table:table-cell table:formula="of:=[.B46]" office:value-type="float" office:value="158.630929717149" calcext:value-type="float">
            <text:p>158,63</text:p>
          </table:table-cell>
          <table:table-cell table:formula="of:=[.C46]+[.$J46]" office:value-type="float" office:value="728.904836851031" calcext:value-type="float">
            <text:p>728,90</text:p>
          </table:table-cell>
          <table:table-cell table:formula="of:=[.D46]+[.$J46]" office:value-type="float" office:value="718.904836851031" calcext:value-type="float">
            <text:p>718,90</text:p>
          </table:table-cell>
          <table:table-cell table:formula="of:=[.E46]+[.$J46]" office:value-type="float" office:value="570.273907133881" calcext:value-type="float">
            <text:p>570,27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SUM([.A47:.H47])/3" office:value-type="float" office:value="728.904836851031" calcext:value-type="float">
            <text:p>728,90</text:p>
          </table:table-cell>
          <table:table-cell table:formula="of:=[.I47]*[.$K$1]" office:value-type="float" office:value="72.8904836851031" calcext:value-type="float">
            <text:p>72,89</text:p>
          </table:table-cell>
          <table:table-cell table:number-columns-repeated="2"/>
          <table:table-cell table:formula="of:=[.A47]/[.$I47]" office:value-type="float" office:value="0.0137192120211486" calcext:value-type="float">
            <text:p>0,01</text:p>
          </table:table-cell>
          <table:table-cell table:formula="of:=[.B47]/[.$I47]" office:value-type="float" office:value="0.217629135790149" calcext:value-type="float">
            <text:p>0,22</text:p>
          </table:table-cell>
          <table:table-cell table:formula="of:=[.C47]/[.$I47]" office:value-type="float" office:value="1" calcext:value-type="float">
            <text:p>1,00</text:p>
          </table:table-cell>
          <table:table-cell table:formula="of:=[.D47]/[.$I47]" office:value-type="float" office:value="0.986280787978851" calcext:value-type="float">
            <text:p>0,99</text:p>
          </table:table-cell>
          <table:table-cell table:formula="of:=[.E47]/[.$I47]" office:value-type="float" office:value="0.782370864209851" calcext:value-type="float">
            <text:p>0,78</text:p>
          </table:table-cell>
          <table:table-cell table:formula="of:=[.F47]/[.$I47]" office:value-type="float" office:value="0" calcext:value-type="float">
            <text:p>0,00</text:p>
          </table:table-cell>
          <table:table-cell table:formula="of:=[.G47]/[.$I47]" office:value-type="float" office:value="0" calcext:value-type="float">
            <text:p>0,00</text:p>
          </table:table-cell>
          <table:table-cell table:formula="of:=[.H47]/[.$I47]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[.A47]" office:value-type="float" office:value="10" calcext:value-type="float">
            <text:p>10,00</text:p>
          </table:table-cell>
          <table:table-cell table:formula="of:=[.B47]" office:value-type="float" office:value="158.630929717149" calcext:value-type="float">
            <text:p>158,63</text:p>
          </table:table-cell>
          <table:table-cell table:formula="of:=[.C47]+[.$J47]" office:value-type="float" office:value="801.795320536134" calcext:value-type="float">
            <text:p>801,80</text:p>
          </table:table-cell>
          <table:table-cell table:formula="of:=[.D47]+[.$J47]" office:value-type="float" office:value="791.795320536134" calcext:value-type="float">
            <text:p>791,80</text:p>
          </table:table-cell>
          <table:table-cell table:formula="of:=[.E47]+[.$J47]" office:value-type="float" office:value="643.164390818984" calcext:value-type="float">
            <text:p>643,16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SUM([.A48:.H48])/3" office:value-type="float" office:value="801.795320536134" calcext:value-type="float">
            <text:p>801,80</text:p>
          </table:table-cell>
          <table:table-cell table:formula="of:=[.I48]*[.$K$1]" office:value-type="float" office:value="80.1795320536134" calcext:value-type="float">
            <text:p>80,18</text:p>
          </table:table-cell>
          <table:table-cell table:number-columns-repeated="2"/>
          <table:table-cell table:formula="of:=[.A48]/[.$I48]" office:value-type="float" office:value="0.0124720109283169" calcext:value-type="float">
            <text:p>0,01</text:p>
          </table:table-cell>
          <table:table-cell table:formula="of:=[.B48]/[.$I48]" office:value-type="float" office:value="0.197844668900135" calcext:value-type="float">
            <text:p>0,20</text:p>
          </table:table-cell>
          <table:table-cell table:formula="of:=[.C48]/[.$I48]" office:value-type="float" office:value="1" calcext:value-type="float">
            <text:p>1,00</text:p>
          </table:table-cell>
          <table:table-cell table:formula="of:=[.D48]/[.$I48]" office:value-type="float" office:value="0.987527989071683" calcext:value-type="float">
            <text:p>0,99</text:p>
          </table:table-cell>
          <table:table-cell table:formula="of:=[.E48]/[.$I48]" office:value-type="float" office:value="0.802155331099865" calcext:value-type="float">
            <text:p>0,80</text:p>
          </table:table-cell>
          <table:table-cell table:formula="of:=[.F48]/[.$I48]" office:value-type="float" office:value="0" calcext:value-type="float">
            <text:p>0,00</text:p>
          </table:table-cell>
          <table:table-cell table:formula="of:=[.G48]/[.$I48]" office:value-type="float" office:value="0" calcext:value-type="float">
            <text:p>0,00</text:p>
          </table:table-cell>
          <table:table-cell table:formula="of:=[.H48]/[.$I48]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[.A48]" office:value-type="float" office:value="10" calcext:value-type="float">
            <text:p>10,00</text:p>
          </table:table-cell>
          <table:table-cell table:formula="of:=[.B48]" office:value-type="float" office:value="158.630929717149" calcext:value-type="float">
            <text:p>158,63</text:p>
          </table:table-cell>
          <table:table-cell table:formula="of:=[.C48]+[.$J48]" office:value-type="float" office:value="881.974852589747" calcext:value-type="float">
            <text:p>881,97</text:p>
          </table:table-cell>
          <table:table-cell table:formula="of:=[.D48]+[.$J48]" office:value-type="float" office:value="871.974852589747" calcext:value-type="float">
            <text:p>871,97</text:p>
          </table:table-cell>
          <table:table-cell table:formula="of:=[.E48]+[.$J48]" office:value-type="float" office:value="723.343922872598" calcext:value-type="float">
            <text:p>723,34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SUM([.A49:.H49])/3" office:value-type="float" office:value="881.974852589747" calcext:value-type="float">
            <text:p>881,97</text:p>
          </table:table-cell>
          <table:table-cell table:formula="of:=[.I49]*[.$K$1]" office:value-type="float" office:value="88.1974852589747" calcext:value-type="float">
            <text:p>88,20</text:p>
          </table:table-cell>
          <table:table-cell table:number-columns-repeated="2"/>
          <table:table-cell table:formula="of:=[.A49]/[.$I49]" office:value-type="float" office:value="0.0113381917530154" calcext:value-type="float">
            <text:p>0,01</text:p>
          </table:table-cell>
          <table:table-cell table:formula="of:=[.B49]/[.$I49]" office:value-type="float" office:value="0.179858789909214" calcext:value-type="float">
            <text:p>0,18</text:p>
          </table:table-cell>
          <table:table-cell table:formula="of:=[.C49]/[.$I49]" office:value-type="float" office:value="1" calcext:value-type="float">
            <text:p>1,00</text:p>
          </table:table-cell>
          <table:table-cell table:formula="of:=[.D49]/[.$I49]" office:value-type="float" office:value="0.988661808246985" calcext:value-type="float">
            <text:p>0,99</text:p>
          </table:table-cell>
          <table:table-cell table:formula="of:=[.E49]/[.$I49]" office:value-type="float" office:value="0.820141210090786" calcext:value-type="float">
            <text:p>0,82</text:p>
          </table:table-cell>
          <table:table-cell table:formula="of:=[.F49]/[.$I49]" office:value-type="float" office:value="0" calcext:value-type="float">
            <text:p>0,00</text:p>
          </table:table-cell>
          <table:table-cell table:formula="of:=[.G49]/[.$I49]" office:value-type="float" office:value="0" calcext:value-type="float">
            <text:p>0,00</text:p>
          </table:table-cell>
          <table:table-cell table:formula="of:=[.H49]/[.$I49]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[.A49]" office:value-type="float" office:value="10" calcext:value-type="float">
            <text:p>10,00</text:p>
          </table:table-cell>
          <table:table-cell table:formula="of:=[.B49]" office:value-type="float" office:value="158.630929717149" calcext:value-type="float">
            <text:p>158,63</text:p>
          </table:table-cell>
          <table:table-cell table:formula="of:=[.C49]+[.$J49]" office:value-type="float" office:value="970.172337848722" calcext:value-type="float">
            <text:p>970,17</text:p>
          </table:table-cell>
          <table:table-cell table:formula="of:=[.D49]+[.$J49]" office:value-type="float" office:value="960.172337848722" calcext:value-type="float">
            <text:p>960,17</text:p>
          </table:table-cell>
          <table:table-cell table:formula="of:=[.E49]+[.$J49]" office:value-type="float" office:value="811.541408131573" calcext:value-type="float">
            <text:p>811,54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SUM([.A50:.H50])/3" office:value-type="float" office:value="970.172337848722" calcext:value-type="float">
            <text:p>970,17</text:p>
          </table:table-cell>
          <table:table-cell table:formula="of:=[.I50]*[.$K$1]" office:value-type="float" office:value="97.0172337848722" calcext:value-type="float">
            <text:p>97,02</text:p>
          </table:table-cell>
          <table:table-cell table:number-columns-repeated="2"/>
          <table:table-cell table:formula="of:=[.A50]/[.$I50]" office:value-type="float" office:value="0.0103074470481958" calcext:value-type="float">
            <text:p>0,01</text:p>
          </table:table-cell>
          <table:table-cell table:formula="of:=[.B50]/[.$I50]" office:value-type="float" office:value="0.163507990826558" calcext:value-type="float">
            <text:p>0,16</text:p>
          </table:table-cell>
          <table:table-cell table:formula="of:=[.C50]/[.$I50]" office:value-type="float" office:value="1" calcext:value-type="float">
            <text:p>1,00</text:p>
          </table:table-cell>
          <table:table-cell table:formula="of:=[.D50]/[.$I50]" office:value-type="float" office:value="0.989692552951804" calcext:value-type="float">
            <text:p>0,99</text:p>
          </table:table-cell>
          <table:table-cell table:formula="of:=[.E50]/[.$I50]" office:value-type="float" office:value="0.836492009173442" calcext:value-type="float">
            <text:p>0,84</text:p>
          </table:table-cell>
          <table:table-cell table:formula="of:=[.F50]/[.$I50]" office:value-type="float" office:value="0" calcext:value-type="float">
            <text:p>0,00</text:p>
          </table:table-cell>
          <table:table-cell table:formula="of:=[.G50]/[.$I50]" office:value-type="float" office:value="0" calcext:value-type="float">
            <text:p>0,00</text:p>
          </table:table-cell>
          <table:table-cell table:formula="of:=[.H50]/[.$I50]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[.A50]" office:value-type="float" office:value="10" calcext:value-type="float">
            <text:p>10,00</text:p>
          </table:table-cell>
          <table:table-cell table:formula="of:=[.B50]" office:value-type="float" office:value="158.630929717149" calcext:value-type="float">
            <text:p>158,63</text:p>
          </table:table-cell>
          <table:table-cell table:formula="of:=[.C50]+[.$J50]" office:value-type="float" office:value="1067.18957163359" calcext:value-type="float">
            <text:p>1067,19</text:p>
          </table:table-cell>
          <table:table-cell table:formula="of:=[.D50]+[.$J50]" office:value-type="float" office:value="1057.18957163359" calcext:value-type="float">
            <text:p>1057,19</text:p>
          </table:table-cell>
          <table:table-cell table:formula="of:=[.E50]+[.$J50]" office:value-type="float" office:value="908.558641916445" calcext:value-type="float">
            <text:p>908,56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SUM([.A51:.H51])/3" office:value-type="float" office:value="1067.18957163359" calcext:value-type="float">
            <text:p>1067,19</text:p>
          </table:table-cell>
          <table:table-cell table:formula="of:=[.I51]*[.$K$1]" office:value-type="float" office:value="106.718957163359" calcext:value-type="float">
            <text:p>106,72</text:p>
          </table:table-cell>
          <table:table-cell table:number-columns-repeated="2"/>
          <table:table-cell table:formula="of:=[.A51]/[.$I51]" office:value-type="float" office:value="0.0093704064074507" calcext:value-type="float">
            <text:p>0,01</text:p>
          </table:table-cell>
          <table:table-cell table:formula="of:=[.B51]/[.$I51]" office:value-type="float" office:value="0.148643628024144" calcext:value-type="float">
            <text:p>0,15</text:p>
          </table:table-cell>
          <table:table-cell table:formula="of:=[.C51]/[.$I51]" office:value-type="float" office:value="1" calcext:value-type="float">
            <text:p>1,00</text:p>
          </table:table-cell>
          <table:table-cell table:formula="of:=[.D51]/[.$I51]" office:value-type="float" office:value="0.990629593592549" calcext:value-type="float">
            <text:p>0,99</text:p>
          </table:table-cell>
          <table:table-cell table:formula="of:=[.E51]/[.$I51]" office:value-type="float" office:value="0.851356371975856" calcext:value-type="float">
            <text:p>0,85</text:p>
          </table:table-cell>
          <table:table-cell table:formula="of:=[.F51]/[.$I51]" office:value-type="float" office:value="0" calcext:value-type="float">
            <text:p>0,00</text:p>
          </table:table-cell>
          <table:table-cell table:formula="of:=[.G51]/[.$I51]" office:value-type="float" office:value="0" calcext:value-type="float">
            <text:p>0,00</text:p>
          </table:table-cell>
          <table:table-cell table:formula="of:=[.H51]/[.$I51]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[.A51]" office:value-type="float" office:value="10" calcext:value-type="float">
            <text:p>10,00</text:p>
          </table:table-cell>
          <table:table-cell table:formula="of:=[.B51]" office:value-type="float" office:value="158.630929717149" calcext:value-type="float">
            <text:p>158,63</text:p>
          </table:table-cell>
          <table:table-cell table:formula="of:=[.C51]+[.$J51]" office:value-type="float" office:value="1173.90852879695" calcext:value-type="float">
            <text:p>1173,91</text:p>
          </table:table-cell>
          <table:table-cell table:formula="of:=[.D51]+[.$J51]" office:value-type="float" office:value="1163.90852879695" calcext:value-type="float">
            <text:p>1163,91</text:p>
          </table:table-cell>
          <table:table-cell table:formula="of:=[.E51]+[.$J51]" office:value-type="float" office:value="1015.2775990798" calcext:value-type="float">
            <text:p>1015,28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SUM([.A52:.H52])/3" office:value-type="float" office:value="1173.90852879695" calcext:value-type="float">
            <text:p>1173,91</text:p>
          </table:table-cell>
          <table:table-cell table:formula="of:=[.I52]*[.$K$1]" office:value-type="float" office:value="117.390852879695" calcext:value-type="float">
            <text:p>117,39</text:p>
          </table:table-cell>
          <table:table-cell table:number-columns-repeated="2"/>
          <table:table-cell table:formula="of:=[.A52]/[.$I52]" office:value-type="float" office:value="0.00851855127950064" calcext:value-type="float">
            <text:p>0,01</text:p>
          </table:table-cell>
          <table:table-cell table:formula="of:=[.B52]/[.$I52]" office:value-type="float" office:value="0.13513057093104" calcext:value-type="float">
            <text:p>0,14</text:p>
          </table:table-cell>
          <table:table-cell table:formula="of:=[.C52]/[.$I52]" office:value-type="float" office:value="1" calcext:value-type="float">
            <text:p>1,00</text:p>
          </table:table-cell>
          <table:table-cell table:formula="of:=[.D52]/[.$I52]" office:value-type="float" office:value="0.991481448720499" calcext:value-type="float">
            <text:p>0,99</text:p>
          </table:table-cell>
          <table:table-cell table:formula="of:=[.E52]/[.$I52]" office:value-type="float" office:value="0.86486942906896" calcext:value-type="float">
            <text:p>0,86</text:p>
          </table:table-cell>
          <table:table-cell table:formula="of:=[.F52]/[.$I52]" office:value-type="float" office:value="0" calcext:value-type="float">
            <text:p>0,00</text:p>
          </table:table-cell>
          <table:table-cell table:formula="of:=[.G52]/[.$I52]" office:value-type="float" office:value="0" calcext:value-type="float">
            <text:p>0,00</text:p>
          </table:table-cell>
          <table:table-cell table:formula="of:=[.H52]/[.$I52]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[.A52]" office:value-type="float" office:value="10" calcext:value-type="float">
            <text:p>10,00</text:p>
          </table:table-cell>
          <table:table-cell table:formula="of:=[.B52]" office:value-type="float" office:value="158.630929717149" calcext:value-type="float">
            <text:p>158,63</text:p>
          </table:table-cell>
          <table:table-cell table:formula="of:=[.C52]+[.$J52]" office:value-type="float" office:value="1291.29938167665" calcext:value-type="float">
            <text:p>1291,30</text:p>
          </table:table-cell>
          <table:table-cell table:formula="of:=[.D52]+[.$J52]" office:value-type="float" office:value="1281.29938167665" calcext:value-type="float">
            <text:p>1281,30</text:p>
          </table:table-cell>
          <table:table-cell table:formula="of:=[.E52]+[.$J52]" office:value-type="float" office:value="1132.6684519595" calcext:value-type="float">
            <text:p>1132,67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SUM([.A53:.H53])/3" office:value-type="float" office:value="1291.29938167665" calcext:value-type="float">
            <text:p>1291,30</text:p>
          </table:table-cell>
          <table:table-cell table:formula="of:=[.I53]*[.$K$1]" office:value-type="float" office:value="129.129938167665" calcext:value-type="float">
            <text:p>129,13</text:p>
          </table:table-cell>
          <table:table-cell table:number-columns-repeated="2"/>
          <table:table-cell table:formula="of:=[.A53]/[.$I53]" office:value-type="float" office:value="0.00774413752681876" calcext:value-type="float">
            <text:p>0,01</text:p>
          </table:table-cell>
          <table:table-cell table:formula="of:=[.B53]/[.$I53]" office:value-type="float" office:value="0.122845973573672" calcext:value-type="float">
            <text:p>0,12</text:p>
          </table:table-cell>
          <table:table-cell table:formula="of:=[.C53]/[.$I53]" office:value-type="float" office:value="1" calcext:value-type="float">
            <text:p>1,00</text:p>
          </table:table-cell>
          <table:table-cell table:formula="of:=[.D53]/[.$I53]" office:value-type="float" office:value="0.992255862473181" calcext:value-type="float">
            <text:p>0,99</text:p>
          </table:table-cell>
          <table:table-cell table:formula="of:=[.E53]/[.$I53]" office:value-type="float" office:value="0.877154026426327" calcext:value-type="float">
            <text:p>0,88</text:p>
          </table:table-cell>
          <table:table-cell table:formula="of:=[.F53]/[.$I53]" office:value-type="float" office:value="0" calcext:value-type="float">
            <text:p>0,00</text:p>
          </table:table-cell>
          <table:table-cell table:formula="of:=[.G53]/[.$I53]" office:value-type="float" office:value="0" calcext:value-type="float">
            <text:p>0,00</text:p>
          </table:table-cell>
          <table:table-cell table:formula="of:=[.H53]/[.$I53]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[.A53]" office:value-type="float" office:value="10" calcext:value-type="float">
            <text:p>10,00</text:p>
          </table:table-cell>
          <table:table-cell table:formula="of:=[.B53]" office:value-type="float" office:value="158.630929717149" calcext:value-type="float">
            <text:p>158,63</text:p>
          </table:table-cell>
          <table:table-cell table:formula="of:=[.C53]+[.$J53]" office:value-type="float" office:value="1420.42931984431" calcext:value-type="float">
            <text:p>1420,43</text:p>
          </table:table-cell>
          <table:table-cell table:formula="of:=[.D53]+[.$J53]" office:value-type="float" office:value="1410.42931984431" calcext:value-type="float">
            <text:p>1410,43</text:p>
          </table:table-cell>
          <table:table-cell table:formula="of:=[.E53]+[.$J53]" office:value-type="float" office:value="1261.79839012716" calcext:value-type="float">
            <text:p>1261,80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SUM([.A54:.H54])/3" office:value-type="float" office:value="1420.42931984431" calcext:value-type="float">
            <text:p>1420,43</text:p>
          </table:table-cell>
          <table:table-cell table:formula="of:=[.I54]*[.$K$1]" office:value-type="float" office:value="142.042931984431" calcext:value-type="float">
            <text:p>142,04</text:p>
          </table:table-cell>
          <table:table-cell table:number-columns-repeated="2"/>
          <table:table-cell table:formula="of:=[.A54]/[.$I54]" office:value-type="float" office:value="0.00704012502438069" calcext:value-type="float">
            <text:p>0,01</text:p>
          </table:table-cell>
          <table:table-cell table:formula="of:=[.B54]/[.$I54]" office:value-type="float" office:value="0.111678157794248" calcext:value-type="float">
            <text:p>0,11</text:p>
          </table:table-cell>
          <table:table-cell table:formula="of:=[.C54]/[.$I54]" office:value-type="float" office:value="1" calcext:value-type="float">
            <text:p>1,00</text:p>
          </table:table-cell>
          <table:table-cell table:formula="of:=[.D54]/[.$I54]" office:value-type="float" office:value="0.992959874975619" calcext:value-type="float">
            <text:p>0,99</text:p>
          </table:table-cell>
          <table:table-cell table:formula="of:=[.E54]/[.$I54]" office:value-type="float" office:value="0.888321842205752" calcext:value-type="float">
            <text:p>0,89</text:p>
          </table:table-cell>
          <table:table-cell table:formula="of:=[.F54]/[.$I54]" office:value-type="float" office:value="0" calcext:value-type="float">
            <text:p>0,00</text:p>
          </table:table-cell>
          <table:table-cell table:formula="of:=[.G54]/[.$I54]" office:value-type="float" office:value="0" calcext:value-type="float">
            <text:p>0,00</text:p>
          </table:table-cell>
          <table:table-cell table:formula="of:=[.H54]/[.$I54]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[.A54]" office:value-type="float" office:value="10" calcext:value-type="float">
            <text:p>10,00</text:p>
          </table:table-cell>
          <table:table-cell table:formula="of:=[.B54]" office:value-type="float" office:value="158.630929717149" calcext:value-type="float">
            <text:p>158,63</text:p>
          </table:table-cell>
          <table:table-cell table:formula="of:=[.C54]+[.$J54]" office:value-type="float" office:value="1562.47225182874" calcext:value-type="float">
            <text:p>1562,47</text:p>
          </table:table-cell>
          <table:table-cell table:formula="of:=[.D54]+[.$J54]" office:value-type="float" office:value="1552.47225182874" calcext:value-type="float">
            <text:p>1552,47</text:p>
          </table:table-cell>
          <table:table-cell table:formula="of:=[.E54]+[.$J54]" office:value-type="float" office:value="1403.8413221116" calcext:value-type="float">
            <text:p>1403,84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SUM([.A55:.H55])/3" office:value-type="float" office:value="1562.47225182874" calcext:value-type="float">
            <text:p>1562,47</text:p>
          </table:table-cell>
          <table:table-cell table:formula="of:=[.I55]*[.$K$1]" office:value-type="float" office:value="156.247225182874" calcext:value-type="float">
            <text:p>156,25</text:p>
          </table:table-cell>
          <table:table-cell table:number-columns-repeated="2"/>
          <table:table-cell table:formula="of:=[.A55]/[.$I55]" office:value-type="float" office:value="0.0064001136585279" calcext:value-type="float">
            <text:p>0,01</text:p>
          </table:table-cell>
          <table:table-cell table:formula="of:=[.B55]/[.$I55]" office:value-type="float" office:value="0.101525597994771" calcext:value-type="float">
            <text:p>0,10</text:p>
          </table:table-cell>
          <table:table-cell table:formula="of:=[.C55]/[.$I55]" office:value-type="float" office:value="1" calcext:value-type="float">
            <text:p>1,00</text:p>
          </table:table-cell>
          <table:table-cell table:formula="of:=[.D55]/[.$I55]" office:value-type="float" office:value="0.993599886341472" calcext:value-type="float">
            <text:p>0,99</text:p>
          </table:table-cell>
          <table:table-cell table:formula="of:=[.E55]/[.$I55]" office:value-type="float" office:value="0.898474402005229" calcext:value-type="float">
            <text:p>0,90</text:p>
          </table:table-cell>
          <table:table-cell table:formula="of:=[.F55]/[.$I55]" office:value-type="float" office:value="0" calcext:value-type="float">
            <text:p>0,00</text:p>
          </table:table-cell>
          <table:table-cell table:formula="of:=[.G55]/[.$I55]" office:value-type="float" office:value="0" calcext:value-type="float">
            <text:p>0,00</text:p>
          </table:table-cell>
          <table:table-cell table:formula="of:=[.H55]/[.$I55]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[.A55]" office:value-type="float" office:value="10" calcext:value-type="float">
            <text:p>10,00</text:p>
          </table:table-cell>
          <table:table-cell table:formula="of:=[.B55]" office:value-type="float" office:value="158.630929717149" calcext:value-type="float">
            <text:p>158,63</text:p>
          </table:table-cell>
          <table:table-cell table:formula="of:=[.C55]+[.$J55]" office:value-type="float" office:value="1718.71947701162" calcext:value-type="float">
            <text:p>1718,72</text:p>
          </table:table-cell>
          <table:table-cell table:formula="of:=[.D55]+[.$J55]" office:value-type="float" office:value="1708.71947701162" calcext:value-type="float">
            <text:p>1708,72</text:p>
          </table:table-cell>
          <table:table-cell table:formula="of:=[.E55]+[.$J55]" office:value-type="float" office:value="1560.08854729447" calcext:value-type="float">
            <text:p>1560,09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SUM([.A56:.H56])/3" office:value-type="float" office:value="1718.71947701162" calcext:value-type="float">
            <text:p>1718,72</text:p>
          </table:table-cell>
          <table:table-cell table:formula="of:=[.I56]*[.$K$1]" office:value-type="float" office:value="171.871947701162" calcext:value-type="float">
            <text:p>171,87</text:p>
          </table:table-cell>
          <table:table-cell table:number-columns-repeated="2"/>
          <table:table-cell table:formula="of:=[.A56]/[.$I56]" office:value-type="float" office:value="0.00581828514411628" calcext:value-type="float">
            <text:p>0,01</text:p>
          </table:table-cell>
          <table:table-cell table:formula="of:=[.B56]/[.$I56]" office:value-type="float" office:value="0.0922959981770642" calcext:value-type="float">
            <text:p>0,09</text:p>
          </table:table-cell>
          <table:table-cell table:formula="of:=[.C56]/[.$I56]" office:value-type="float" office:value="1" calcext:value-type="float">
            <text:p>1,00</text:p>
          </table:table-cell>
          <table:table-cell table:formula="of:=[.D56]/[.$I56]" office:value-type="float" office:value="0.994181714855884" calcext:value-type="float">
            <text:p>0,99</text:p>
          </table:table-cell>
          <table:table-cell table:formula="of:=[.E56]/[.$I56]" office:value-type="float" office:value="0.907704001822936" calcext:value-type="float">
            <text:p>0,91</text:p>
          </table:table-cell>
          <table:table-cell table:formula="of:=[.F56]/[.$I56]" office:value-type="float" office:value="0" calcext:value-type="float">
            <text:p>0,00</text:p>
          </table:table-cell>
          <table:table-cell table:formula="of:=[.G56]/[.$I56]" office:value-type="float" office:value="0" calcext:value-type="float">
            <text:p>0,00</text:p>
          </table:table-cell>
          <table:table-cell table:formula="of:=[.H56]/[.$I56]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[.A56]" office:value-type="float" office:value="10" calcext:value-type="float">
            <text:p>10,00</text:p>
          </table:table-cell>
          <table:table-cell table:formula="of:=[.B56]" office:value-type="float" office:value="158.630929717149" calcext:value-type="float">
            <text:p>158,63</text:p>
          </table:table-cell>
          <table:table-cell table:formula="of:=[.C56]+[.$J56]" office:value-type="float" office:value="1890.59142471278" calcext:value-type="float">
            <text:p>1890,59</text:p>
          </table:table-cell>
          <table:table-cell table:formula="of:=[.D56]+[.$J56]" office:value-type="float" office:value="1880.59142471278" calcext:value-type="float">
            <text:p>1880,59</text:p>
          </table:table-cell>
          <table:table-cell table:formula="of:=[.E56]+[.$J56]" office:value-type="float" office:value="1731.96049499563" calcext:value-type="float">
            <text:p>1731,96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SUM([.A57:.H57])/3" office:value-type="float" office:value="1890.59142471278" calcext:value-type="float">
            <text:p>1890,59</text:p>
          </table:table-cell>
          <table:table-cell table:formula="of:=[.I57]*[.$K$1]" office:value-type="float" office:value="189.059142471278" calcext:value-type="float">
            <text:p>189,06</text:p>
          </table:table-cell>
          <table:table-cell table:number-columns-repeated="2"/>
          <table:table-cell table:formula="of:=[.A57]/[.$I57]" office:value-type="float" office:value="0.0052893501310148" calcext:value-type="float">
            <text:p>0,01</text:p>
          </table:table-cell>
          <table:table-cell table:formula="of:=[.B57]/[.$I57]" office:value-type="float" office:value="0.0839054528882402" calcext:value-type="float">
            <text:p>0,08</text:p>
          </table:table-cell>
          <table:table-cell table:formula="of:=[.C57]/[.$I57]" office:value-type="float" office:value="1" calcext:value-type="float">
            <text:p>1,00</text:p>
          </table:table-cell>
          <table:table-cell table:formula="of:=[.D57]/[.$I57]" office:value-type="float" office:value="0.994710649868985" calcext:value-type="float">
            <text:p>0,99</text:p>
          </table:table-cell>
          <table:table-cell table:formula="of:=[.E57]/[.$I57]" office:value-type="float" office:value="0.91609454711176" calcext:value-type="float">
            <text:p>0,92</text:p>
          </table:table-cell>
          <table:table-cell table:formula="of:=[.F57]/[.$I57]" office:value-type="float" office:value="0" calcext:value-type="float">
            <text:p>0,00</text:p>
          </table:table-cell>
          <table:table-cell table:formula="of:=[.G57]/[.$I57]" office:value-type="float" office:value="0" calcext:value-type="float">
            <text:p>0,00</text:p>
          </table:table-cell>
          <table:table-cell table:formula="of:=[.H57]/[.$I57]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[.A57]" office:value-type="float" office:value="10" calcext:value-type="float">
            <text:p>10,00</text:p>
          </table:table-cell>
          <table:table-cell table:formula="of:=[.B57]" office:value-type="float" office:value="158.630929717149" calcext:value-type="float">
            <text:p>158,63</text:p>
          </table:table-cell>
          <table:table-cell table:formula="of:=[.C57]+[.$J57]" office:value-type="float" office:value="2079.65056718406" calcext:value-type="float">
            <text:p>2079,65</text:p>
          </table:table-cell>
          <table:table-cell table:formula="of:=[.D57]+[.$J57]" office:value-type="float" office:value="2069.65056718406" calcext:value-type="float">
            <text:p>2069,65</text:p>
          </table:table-cell>
          <table:table-cell table:formula="of:=[.E57]+[.$J57]" office:value-type="float" office:value="1921.01963746691" calcext:value-type="float">
            <text:p>1921,02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SUM([.A58:.H58])/3" office:value-type="float" office:value="2079.65056718406" calcext:value-type="float">
            <text:p>2079,65</text:p>
          </table:table-cell>
          <table:table-cell table:formula="of:=[.I58]*[.$K$1]" office:value-type="float" office:value="207.965056718406" calcext:value-type="float">
            <text:p>207,97</text:p>
          </table:table-cell>
          <table:table-cell table:number-columns-repeated="2"/>
          <table:table-cell table:formula="of:=[.A58]/[.$I58]" office:value-type="float" office:value="0.00480850011910436" calcext:value-type="float">
            <text:p>0,00</text:p>
          </table:table-cell>
          <table:table-cell table:formula="of:=[.B58]/[.$I58]" office:value-type="float" office:value="0.0762776844438547" calcext:value-type="float">
            <text:p>0,08</text:p>
          </table:table-cell>
          <table:table-cell table:formula="of:=[.C58]/[.$I58]" office:value-type="float" office:value="1" calcext:value-type="float">
            <text:p>1,00</text:p>
          </table:table-cell>
          <table:table-cell table:formula="of:=[.D58]/[.$I58]" office:value-type="float" office:value="0.995191499880896" calcext:value-type="float">
            <text:p>1,00</text:p>
          </table:table-cell>
          <table:table-cell table:formula="of:=[.E58]/[.$I58]" office:value-type="float" office:value="0.923722315556145" calcext:value-type="float">
            <text:p>0,92</text:p>
          </table:table-cell>
          <table:table-cell table:formula="of:=[.F58]/[.$I58]" office:value-type="float" office:value="0" calcext:value-type="float">
            <text:p>0,00</text:p>
          </table:table-cell>
          <table:table-cell table:formula="of:=[.G58]/[.$I58]" office:value-type="float" office:value="0" calcext:value-type="float">
            <text:p>0,00</text:p>
          </table:table-cell>
          <table:table-cell table:formula="of:=[.H58]/[.$I58]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[.A58]" office:value-type="float" office:value="10" calcext:value-type="float">
            <text:p>10,00</text:p>
          </table:table-cell>
          <table:table-cell table:formula="of:=[.B58]" office:value-type="float" office:value="158.630929717149" calcext:value-type="float">
            <text:p>158,63</text:p>
          </table:table-cell>
          <table:table-cell table:formula="of:=[.C58]+[.$J58]" office:value-type="float" office:value="2287.61562390246" calcext:value-type="float">
            <text:p>2287,62</text:p>
          </table:table-cell>
          <table:table-cell table:formula="of:=[.D58]+[.$J58]" office:value-type="float" office:value="2277.61562390246" calcext:value-type="float">
            <text:p>2277,62</text:p>
          </table:table-cell>
          <table:table-cell table:formula="of:=[.E58]+[.$J58]" office:value-type="float" office:value="2128.98469418532" calcext:value-type="float">
            <text:p>2128,98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SUM([.A59:.H59])/3" office:value-type="float" office:value="2287.61562390246" calcext:value-type="float">
            <text:p>2287,62</text:p>
          </table:table-cell>
          <table:table-cell table:formula="of:=[.I59]*[.$K$1]" office:value-type="float" office:value="228.761562390246" calcext:value-type="float">
            <text:p>228,76</text:p>
          </table:table-cell>
          <table:table-cell table:number-columns-repeated="2"/>
          <table:table-cell table:formula="of:=[.A59]/[.$I59]" office:value-type="float" office:value="0.00437136374464033" calcext:value-type="float">
            <text:p>0,00</text:p>
          </table:table-cell>
          <table:table-cell table:formula="of:=[.B59]/[.$I59]" office:value-type="float" office:value="0.0693433494944134" calcext:value-type="float">
            <text:p>0,07</text:p>
          </table:table-cell>
          <table:table-cell table:formula="of:=[.C59]/[.$I59]" office:value-type="float" office:value="1" calcext:value-type="float">
            <text:p>1,00</text:p>
          </table:table-cell>
          <table:table-cell table:formula="of:=[.D59]/[.$I59]" office:value-type="float" office:value="0.99562863625536" calcext:value-type="float">
            <text:p>1,00</text:p>
          </table:table-cell>
          <table:table-cell table:formula="of:=[.E59]/[.$I59]" office:value-type="float" office:value="0.930656650505587" calcext:value-type="float">
            <text:p>0,93</text:p>
          </table:table-cell>
          <table:table-cell table:formula="of:=[.F59]/[.$I59]" office:value-type="float" office:value="0" calcext:value-type="float">
            <text:p>0,00</text:p>
          </table:table-cell>
          <table:table-cell table:formula="of:=[.G59]/[.$I59]" office:value-type="float" office:value="0" calcext:value-type="float">
            <text:p>0,00</text:p>
          </table:table-cell>
          <table:table-cell table:formula="of:=[.H59]/[.$I59]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[.A59]" office:value-type="float" office:value="10" calcext:value-type="float">
            <text:p>10,00</text:p>
          </table:table-cell>
          <table:table-cell table:formula="of:=[.B59]" office:value-type="float" office:value="158.630929717149" calcext:value-type="float">
            <text:p>158,63</text:p>
          </table:table-cell>
          <table:table-cell table:formula="of:=[.C59]+[.$J59]" office:value-type="float" office:value="2516.37718629271" calcext:value-type="float">
            <text:p>2516,38</text:p>
          </table:table-cell>
          <table:table-cell table:formula="of:=[.D59]+[.$J59]" office:value-type="float" office:value="2506.37718629271" calcext:value-type="float">
            <text:p>2506,38</text:p>
          </table:table-cell>
          <table:table-cell table:formula="of:=[.E59]+[.$J59]" office:value-type="float" office:value="2357.74625657556" calcext:value-type="float">
            <text:p>2357,75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SUM([.A60:.H60])/3" office:value-type="float" office:value="2516.37718629271" calcext:value-type="float">
            <text:p>2516,38</text:p>
          </table:table-cell>
          <table:table-cell table:formula="of:=[.I60]*[.$K$1]" office:value-type="float" office:value="251.637718629271" calcext:value-type="float">
            <text:p>251,64</text:p>
          </table:table-cell>
          <table:table-cell table:number-columns-repeated="2"/>
          <table:table-cell table:formula="of:=[.A60]/[.$I60]" office:value-type="float" office:value="0.00397396704058212" calcext:value-type="float">
            <text:p>0,00</text:p>
          </table:table-cell>
          <table:table-cell table:formula="of:=[.B60]/[.$I60]" office:value-type="float" office:value="0.0630394086312849" calcext:value-type="float">
            <text:p>0,06</text:p>
          </table:table-cell>
          <table:table-cell table:formula="of:=[.C60]/[.$I60]" office:value-type="float" office:value="1" calcext:value-type="float">
            <text:p>1,00</text:p>
          </table:table-cell>
          <table:table-cell table:formula="of:=[.D60]/[.$I60]" office:value-type="float" office:value="0.996026032959418" calcext:value-type="float">
            <text:p>1,00</text:p>
          </table:table-cell>
          <table:table-cell table:formula="of:=[.E60]/[.$I60]" office:value-type="float" office:value="0.936960591368715" calcext:value-type="float">
            <text:p>0,94</text:p>
          </table:table-cell>
          <table:table-cell table:formula="of:=[.F60]/[.$I60]" office:value-type="float" office:value="0" calcext:value-type="float">
            <text:p>0,00</text:p>
          </table:table-cell>
          <table:table-cell table:formula="of:=[.G60]/[.$I60]" office:value-type="float" office:value="0" calcext:value-type="float">
            <text:p>0,00</text:p>
          </table:table-cell>
          <table:table-cell table:formula="of:=[.H60]/[.$I60]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style-name="ce9" table:formula="of:=[.A60]" office:value-type="float" office:value="10" calcext:value-type="float">
            <text:p>10,00</text:p>
          </table:table-cell>
          <table:table-cell table:style-name="ce9" table:formula="of:=[.B60]" office:value-type="float" office:value="158.630929717149" calcext:value-type="float">
            <text:p>158,63</text:p>
          </table:table-cell>
          <table:table-cell table:style-name="ce9" table:formula="of:=[.C60]+[.$J60]" office:value-type="float" office:value="2768.01490492198" calcext:value-type="float">
            <text:p>2768,01</text:p>
          </table:table-cell>
          <table:table-cell table:style-name="ce9" table:formula="of:=[.D60]+[.$J60]" office:value-type="float" office:value="2758.01490492198" calcext:value-type="float">
            <text:p>2758,01</text:p>
          </table:table-cell>
          <table:table-cell table:style-name="ce9" table:formula="of:=[.E60]+[.$J60]" office:value-type="float" office:value="2609.38397520483" calcext:value-type="float">
            <text:p>2609,38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table:formula="of:=SUM([.A61:.H61])/3" office:value-type="float" office:value="2768.01490492198" calcext:value-type="float">
            <text:p>2768,01</text:p>
          </table:table-cell>
          <table:table-cell table:style-name="ce9" table:formula="of:=[.I61]*[.$K$1]" office:value-type="float" office:value="276.801490492198" calcext:value-type="float">
            <text:p>276,80</text:p>
          </table:table-cell>
          <table:table-cell table:style-name="ce9" table:number-columns-repeated="2"/>
          <table:table-cell table:style-name="ce9" table:formula="of:=[.A61]/[.$I61]" office:value-type="float" office:value="0.00361269730962011" calcext:value-type="float">
            <text:p>0,00</text:p>
          </table:table-cell>
          <table:table-cell table:style-name="ce9" table:formula="of:=[.B61]/[.$I61]" office:value-type="float" office:value="0.0573085533011681" calcext:value-type="float">
            <text:p>0,06</text:p>
          </table:table-cell>
          <table:table-cell table:style-name="ce9" table:formula="of:=[.C61]/[.$I61]" office:value-type="float" office:value="1" calcext:value-type="float">
            <text:p>1,00</text:p>
          </table:table-cell>
          <table:table-cell table:style-name="ce9" table:formula="of:=[.D61]/[.$I61]" office:value-type="float" office:value="0.99638730269038" calcext:value-type="float">
            <text:p>1,00</text:p>
          </table:table-cell>
          <table:table-cell table:style-name="ce9" table:formula="of:=[.E61]/[.$I61]" office:value-type="float" office:value="0.942691446698832" calcext:value-type="float">
            <text:p>0,94</text:p>
          </table:table-cell>
          <table:table-cell table:style-name="ce9" table:formula="of:=[.F61]/[.$I61]" office:value-type="float" office:value="0" calcext:value-type="float">
            <text:p>0,00</text:p>
          </table:table-cell>
          <table:table-cell table:style-name="ce9" table:formula="of:=[.G61]/[.$I61]" office:value-type="float" office:value="0" calcext:value-type="float">
            <text:p>0,00</text:p>
          </table:table-cell>
          <table:table-cell table:style-name="ce9" table:formula="of:=[.H61]/[.$I61]" office:value-type="float" office:value="0" calcext:value-type="float">
            <text:p>0,00</text:p>
          </table:table-cell>
          <table:table-cell table:style-name="ce9" table:number-columns-repeated="1002"/>
          <table:table-cell table:style-name="ce13" table:number-columns-repeated="2"/>
        </table:table-row>
        <table:table-row table:style-name="ro1">
          <table:table-cell table:formula="of:=[.A61]" office:value-type="float" office:value="10" calcext:value-type="float">
            <text:p>10,00</text:p>
          </table:table-cell>
          <table:table-cell table:formula="of:=[.B61]" office:value-type="float" office:value="158.630929717149" calcext:value-type="float">
            <text:p>158,63</text:p>
          </table:table-cell>
          <table:table-cell table:formula="of:=[.C61]" office:value-type="float" office:value="2768.01490492198" calcext:value-type="float">
            <text:p>2768,01</text:p>
          </table:table-cell>
          <table:table-cell table:formula="of:=[.D61]+[.$J61]" office:value-type="float" office:value="3034.81639541418" calcext:value-type="float">
            <text:p>3034,82</text:p>
          </table:table-cell>
          <table:table-cell table:formula="of:=[.E61]+[.$J61]" office:value-type="float" office:value="2886.18546569703" calcext:value-type="float">
            <text:p>2886,19</text:p>
          </table:table-cell>
          <table:table-cell table:formula="of:=[.F61]+[.$J61]" office:value-type="float" office:value="276.801490492198" calcext:value-type="float">
            <text:p>276,80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SUM([.A62:.H62])/3" office:value-type="float" office:value="3044.81639541418" calcext:value-type="float">
            <text:p>3044,82</text:p>
          </table:table-cell>
          <table:table-cell table:formula="of:=[.I62]*[.$K$1]" office:value-type="float" office:value="304.481639541418" calcext:value-type="float">
            <text:p>304,48</text:p>
          </table:table-cell>
          <table:table-cell table:number-columns-repeated="2"/>
          <table:table-cell table:formula="of:=[.A62]/[.$I62]" office:value-type="float" office:value="0.00328427028147282" calcext:value-type="float">
            <text:p>0,00</text:p>
          </table:table-cell>
          <table:table-cell table:formula="of:=[.B62]/[.$I62]" office:value-type="float" office:value="0.0520986848192437" calcext:value-type="float">
            <text:p>0,05</text:p>
          </table:table-cell>
          <table:table-cell table:formula="of:=[.C62]/[.$I62]" office:value-type="float" office:value="0.909090909090909" calcext:value-type="float">
            <text:p>0,91</text:p>
          </table:table-cell>
          <table:table-cell table:formula="of:=[.D62]/[.$I62]" office:value-type="float" office:value="0.996715729718527" calcext:value-type="float">
            <text:p>1,00</text:p>
          </table:table-cell>
          <table:table-cell table:formula="of:=[.E62]/[.$I62]" office:value-type="float" office:value="0.947901315180756" calcext:value-type="float">
            <text:p>0,95</text:p>
          </table:table-cell>
          <table:table-cell table:formula="of:=[.F62]/[.$I62]" office:value-type="float" office:value="0.0909090909090909" calcext:value-type="float">
            <text:p>0,09</text:p>
          </table:table-cell>
          <table:table-cell table:formula="of:=[.G62]/[.$I62]" office:value-type="float" office:value="0" calcext:value-type="float">
            <text:p>0,00</text:p>
          </table:table-cell>
          <table:table-cell table:formula="of:=[.H62]/[.$I62]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[.A62]" office:value-type="float" office:value="10" calcext:value-type="float">
            <text:p>10,00</text:p>
          </table:table-cell>
          <table:table-cell table:formula="of:=[.B62]" office:value-type="float" office:value="158.630929717149" calcext:value-type="float">
            <text:p>158,63</text:p>
          </table:table-cell>
          <table:table-cell table:formula="of:=[.C62]" office:value-type="float" office:value="2768.01490492198" calcext:value-type="float">
            <text:p>2768,01</text:p>
          </table:table-cell>
          <table:table-cell table:formula="of:=[.D62]+[.$J62]" office:value-type="float" office:value="3339.2980349556" calcext:value-type="float">
            <text:p>3339,30</text:p>
          </table:table-cell>
          <table:table-cell table:formula="of:=[.E62]+[.$J62]" office:value-type="float" office:value="3190.66710523845" calcext:value-type="float">
            <text:p>3190,67</text:p>
          </table:table-cell>
          <table:table-cell table:formula="of:=[.F62]+[.$J62]" office:value-type="float" office:value="581.283130033616" calcext:value-type="float">
            <text:p>581,28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SUM([.A63:.H63])/3" office:value-type="float" office:value="3349.2980349556" calcext:value-type="float">
            <text:p>3349,30</text:p>
          </table:table-cell>
          <table:table-cell table:formula="of:=[.I63]*[.$K$1]" office:value-type="float" office:value="334.92980349556" calcext:value-type="float">
            <text:p>334,93</text:p>
          </table:table-cell>
          <table:table-cell table:number-columns-repeated="2"/>
          <table:table-cell table:formula="of:=[.A63]/[.$I63]" office:value-type="float" office:value="0.00298570025588438" calcext:value-type="float">
            <text:p>0,00</text:p>
          </table:table-cell>
          <table:table-cell table:formula="of:=[.B63]/[.$I63]" office:value-type="float" office:value="0.047362440744767" calcext:value-type="float">
            <text:p>0,05</text:p>
          </table:table-cell>
          <table:table-cell table:formula="of:=[.C63]/[.$I63]" office:value-type="float" office:value="0.826446280991735" calcext:value-type="float">
            <text:p>0,83</text:p>
          </table:table-cell>
          <table:table-cell table:formula="of:=[.D63]/[.$I63]" office:value-type="float" office:value="0.997014299744115" calcext:value-type="float">
            <text:p>1,00</text:p>
          </table:table-cell>
          <table:table-cell table:formula="of:=[.E63]/[.$I63]" office:value-type="float" office:value="0.952637559255233" calcext:value-type="float">
            <text:p>0,95</text:p>
          </table:table-cell>
          <table:table-cell table:formula="of:=[.F63]/[.$I63]" office:value-type="float" office:value="0.173553719008264" calcext:value-type="float">
            <text:p>0,17</text:p>
          </table:table-cell>
          <table:table-cell table:formula="of:=[.G63]/[.$I63]" office:value-type="float" office:value="0" calcext:value-type="float">
            <text:p>0,00</text:p>
          </table:table-cell>
          <table:table-cell table:formula="of:=[.H63]/[.$I63]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[.A63]" office:value-type="float" office:value="10" calcext:value-type="float">
            <text:p>10,00</text:p>
          </table:table-cell>
          <table:table-cell table:formula="of:=[.B63]" office:value-type="float" office:value="158.630929717149" calcext:value-type="float">
            <text:p>158,63</text:p>
          </table:table-cell>
          <table:table-cell table:formula="of:=[.C63]" office:value-type="float" office:value="2768.01490492198" calcext:value-type="float">
            <text:p>2768,01</text:p>
          </table:table-cell>
          <table:table-cell table:formula="of:=[.D63]+[.$J63]" office:value-type="float" office:value="3674.22783845116" calcext:value-type="float">
            <text:p>3674,23</text:p>
          </table:table-cell>
          <table:table-cell table:formula="of:=[.E63]+[.$J63]" office:value-type="float" office:value="3525.59690873401" calcext:value-type="float">
            <text:p>3525,60</text:p>
          </table:table-cell>
          <table:table-cell table:formula="of:=[.F63]+[.$J63]" office:value-type="float" office:value="916.212933529176" calcext:value-type="float">
            <text:p>916,21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SUM([.A64:.H64])/3" office:value-type="float" office:value="3684.22783845116" calcext:value-type="float">
            <text:p>3684,23</text:p>
          </table:table-cell>
          <table:table-cell table:formula="of:=[.I64]*[.$K$1]" office:value-type="float" office:value="368.422783845116" calcext:value-type="float">
            <text:p>368,42</text:p>
          </table:table-cell>
          <table:table-cell table:number-columns-repeated="2"/>
          <table:table-cell table:formula="of:=[.A64]/[.$I64]" office:value-type="float" office:value="0.00271427295989489" calcext:value-type="float">
            <text:p>0,00</text:p>
          </table:table-cell>
          <table:table-cell table:formula="of:=[.B64]/[.$I64]" office:value-type="float" office:value="0.0430567643134246" calcext:value-type="float">
            <text:p>0,04</text:p>
          </table:table-cell>
          <table:table-cell table:formula="of:=[.C64]/[.$I64]" office:value-type="float" office:value="0.751314800901578" calcext:value-type="float">
            <text:p>0,75</text:p>
          </table:table-cell>
          <table:table-cell table:formula="of:=[.D64]/[.$I64]" office:value-type="float" office:value="0.997285727040105" calcext:value-type="float">
            <text:p>1,00</text:p>
          </table:table-cell>
          <table:table-cell table:formula="of:=[.E64]/[.$I64]" office:value-type="float" office:value="0.956943235686576" calcext:value-type="float">
            <text:p>0,96</text:p>
          </table:table-cell>
          <table:table-cell table:formula="of:=[.F64]/[.$I64]" office:value-type="float" office:value="0.248685199098422" calcext:value-type="float">
            <text:p>0,25</text:p>
          </table:table-cell>
          <table:table-cell table:formula="of:=[.G64]/[.$I64]" office:value-type="float" office:value="0" calcext:value-type="float">
            <text:p>0,00</text:p>
          </table:table-cell>
          <table:table-cell table:formula="of:=[.H64]/[.$I64]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[.A64]" office:value-type="float" office:value="10" calcext:value-type="float">
            <text:p>10,00</text:p>
          </table:table-cell>
          <table:table-cell table:formula="of:=[.B64]" office:value-type="float" office:value="158.630929717149" calcext:value-type="float">
            <text:p>158,63</text:p>
          </table:table-cell>
          <table:table-cell table:formula="of:=[.C64]" office:value-type="float" office:value="2768.01490492198" calcext:value-type="float">
            <text:p>2768,01</text:p>
          </table:table-cell>
          <table:table-cell table:formula="of:=[.D64]+[.$J64]" office:value-type="float" office:value="4042.65062229628" calcext:value-type="float">
            <text:p>4042,65</text:p>
          </table:table-cell>
          <table:table-cell table:formula="of:=[.E64]+[.$J64]" office:value-type="float" office:value="3894.01969257913" calcext:value-type="float">
            <text:p>3894,02</text:p>
          </table:table-cell>
          <table:table-cell table:formula="of:=[.F64]+[.$J64]" office:value-type="float" office:value="1284.63571737429" calcext:value-type="float">
            <text:p>1284,64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SUM([.A65:.H65])/3" office:value-type="float" office:value="4052.65062229628" calcext:value-type="float">
            <text:p>4052,65</text:p>
          </table:table-cell>
          <table:table-cell table:formula="of:=[.I65]*[.$K$1]" office:value-type="float" office:value="405.265062229628" calcext:value-type="float">
            <text:p>405,27</text:p>
          </table:table-cell>
          <table:table-cell table:number-columns-repeated="2"/>
          <table:table-cell table:formula="of:=[.A65]/[.$I65]" office:value-type="float" office:value="0.00246752087263172" calcext:value-type="float">
            <text:p>0,00</text:p>
          </table:table-cell>
          <table:table-cell table:formula="of:=[.B65]/[.$I65]" office:value-type="float" office:value="0.0391425130122041" calcext:value-type="float">
            <text:p>0,04</text:p>
          </table:table-cell>
          <table:table-cell table:formula="of:=[.C65]/[.$I65]" office:value-type="float" office:value="0.683013455365071" calcext:value-type="float">
            <text:p>0,68</text:p>
          </table:table-cell>
          <table:table-cell table:formula="of:=[.D65]/[.$I65]" office:value-type="float" office:value="0.997532479127368" calcext:value-type="float">
            <text:p>1,00</text:p>
          </table:table-cell>
          <table:table-cell table:formula="of:=[.E65]/[.$I65]" office:value-type="float" office:value="0.960857486987796" calcext:value-type="float">
            <text:p>0,96</text:p>
          </table:table-cell>
          <table:table-cell table:formula="of:=[.F65]/[.$I65]" office:value-type="float" office:value="0.316986544634929" calcext:value-type="float">
            <text:p>0,32</text:p>
          </table:table-cell>
          <table:table-cell table:formula="of:=[.G65]/[.$I65]" office:value-type="float" office:value="0" calcext:value-type="float">
            <text:p>0,00</text:p>
          </table:table-cell>
          <table:table-cell table:formula="of:=[.H65]/[.$I65]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[.A65]" office:value-type="float" office:value="10" calcext:value-type="float">
            <text:p>10,00</text:p>
          </table:table-cell>
          <table:table-cell table:formula="of:=[.B65]" office:value-type="float" office:value="158.630929717149" calcext:value-type="float">
            <text:p>158,63</text:p>
          </table:table-cell>
          <table:table-cell table:formula="of:=[.C65]" office:value-type="float" office:value="2768.01490492198" calcext:value-type="float">
            <text:p>2768,01</text:p>
          </table:table-cell>
          <table:table-cell table:formula="of:=[.D65]+[.$J65]" office:value-type="float" office:value="4447.9156845259" calcext:value-type="float">
            <text:p>4447,92</text:p>
          </table:table-cell>
          <table:table-cell table:formula="of:=[.E65]+[.$J65]" office:value-type="float" office:value="4299.28475480875" calcext:value-type="float">
            <text:p>4299,28</text:p>
          </table:table-cell>
          <table:table-cell table:formula="of:=[.F65]+[.$J65]" office:value-type="float" office:value="1689.90077960392" calcext:value-type="float">
            <text:p>1689,90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SUM([.A66:.H66])/3" office:value-type="float" office:value="4457.9156845259" calcext:value-type="float">
            <text:p>4457,92</text:p>
          </table:table-cell>
          <table:table-cell table:formula="of:=[.I66]*[.$K$1]" office:value-type="float" office:value="445.79156845259" calcext:value-type="float">
            <text:p>445,79</text:p>
          </table:table-cell>
          <table:table-cell table:number-columns-repeated="2"/>
          <table:table-cell table:formula="of:=[.A66]/[.$I66]" office:value-type="float" office:value="0.00224320079330157" calcext:value-type="float">
            <text:p>0,00</text:p>
          </table:table-cell>
          <table:table-cell table:formula="of:=[.B66]/[.$I66]" office:value-type="float" office:value="0.0355841027383674" calcext:value-type="float">
            <text:p>0,04</text:p>
          </table:table-cell>
          <table:table-cell table:formula="of:=[.C66]/[.$I66]" office:value-type="float" office:value="0.620921323059155" calcext:value-type="float">
            <text:p>0,62</text:p>
          </table:table-cell>
          <table:table-cell table:formula="of:=[.D66]/[.$I66]" office:value-type="float" office:value="0.997756799206698" calcext:value-type="float">
            <text:p>1,00</text:p>
          </table:table-cell>
          <table:table-cell table:formula="of:=[.E66]/[.$I66]" office:value-type="float" office:value="0.964415897261632" calcext:value-type="float">
            <text:p>0,96</text:p>
          </table:table-cell>
          <table:table-cell table:formula="of:=[.F66]/[.$I66]" office:value-type="float" office:value="0.379078676940845" calcext:value-type="float">
            <text:p>0,38</text:p>
          </table:table-cell>
          <table:table-cell table:formula="of:=[.G66]/[.$I66]" office:value-type="float" office:value="0" calcext:value-type="float">
            <text:p>0,00</text:p>
          </table:table-cell>
          <table:table-cell table:formula="of:=[.H66]/[.$I66]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[.A66]" office:value-type="float" office:value="10" calcext:value-type="float">
            <text:p>10,00</text:p>
          </table:table-cell>
          <table:table-cell table:formula="of:=[.B66]" office:value-type="float" office:value="158.630929717149" calcext:value-type="float">
            <text:p>158,63</text:p>
          </table:table-cell>
          <table:table-cell table:formula="of:=[.C66]" office:value-type="float" office:value="2768.01490492198" calcext:value-type="float">
            <text:p>2768,01</text:p>
          </table:table-cell>
          <table:table-cell table:formula="of:=[.D66]+[.$J66]" office:value-type="float" office:value="4893.70725297849" calcext:value-type="float">
            <text:p>4893,71</text:p>
          </table:table-cell>
          <table:table-cell table:formula="of:=[.E66]+[.$J66]" office:value-type="float" office:value="4745.07632326135" calcext:value-type="float">
            <text:p>4745,08</text:p>
          </table:table-cell>
          <table:table-cell table:formula="of:=[.F66]+[.$J66]" office:value-type="float" office:value="2135.69234805651" calcext:value-type="float">
            <text:p>2135,69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SUM([.A67:.H67])/3" office:value-type="float" office:value="4903.70725297849" calcext:value-type="float">
            <text:p>4903,71</text:p>
          </table:table-cell>
          <table:table-cell table:formula="of:=[.I67]*[.$K$1]" office:value-type="float" office:value="490.370725297849" calcext:value-type="float">
            <text:p>490,37</text:p>
          </table:table-cell>
          <table:table-cell table:number-columns-repeated="2"/>
          <table:table-cell table:formula="of:=[.A67]/[.$I67]" office:value-type="float" office:value="0.00203927344845597" calcext:value-type="float">
            <text:p>0,00</text:p>
          </table:table-cell>
          <table:table-cell table:formula="of:=[.B67]/[.$I67]" office:value-type="float" office:value="0.0323491843076067" calcext:value-type="float">
            <text:p>0,03</text:p>
          </table:table-cell>
          <table:table-cell table:formula="of:=[.C67]/[.$I67]" office:value-type="float" office:value="0.564473930053777" calcext:value-type="float">
            <text:p>0,56</text:p>
          </table:table-cell>
          <table:table-cell table:formula="of:=[.D67]/[.$I67]" office:value-type="float" office:value="0.997960726551544" calcext:value-type="float">
            <text:p>1,00</text:p>
          </table:table-cell>
          <table:table-cell table:formula="of:=[.E67]/[.$I67]" office:value-type="float" office:value="0.967650815692393" calcext:value-type="float">
            <text:p>0,97</text:p>
          </table:table-cell>
          <table:table-cell table:formula="of:=[.F67]/[.$I67]" office:value-type="float" office:value="0.435526069946222" calcext:value-type="float">
            <text:p>0,44</text:p>
          </table:table-cell>
          <table:table-cell table:formula="of:=[.G67]/[.$I67]" office:value-type="float" office:value="0" calcext:value-type="float">
            <text:p>0,00</text:p>
          </table:table-cell>
          <table:table-cell table:formula="of:=[.H67]/[.$I67]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[.A67]" office:value-type="float" office:value="10" calcext:value-type="float">
            <text:p>10,00</text:p>
          </table:table-cell>
          <table:table-cell table:formula="of:=[.B67]" office:value-type="float" office:value="158.630929717149" calcext:value-type="float">
            <text:p>158,63</text:p>
          </table:table-cell>
          <table:table-cell table:formula="of:=[.C67]" office:value-type="float" office:value="2768.01490492198" calcext:value-type="float">
            <text:p>2768,01</text:p>
          </table:table-cell>
          <table:table-cell table:formula="of:=[.D67]+[.$J67]" office:value-type="float" office:value="5384.07797827634" calcext:value-type="float">
            <text:p>5384,08</text:p>
          </table:table-cell>
          <table:table-cell table:formula="of:=[.E67]+[.$J67]" office:value-type="float" office:value="5235.44704855919" calcext:value-type="float">
            <text:p>5235,45</text:p>
          </table:table-cell>
          <table:table-cell table:formula="of:=[.F67]+[.$J67]" office:value-type="float" office:value="2626.06307335436" calcext:value-type="float">
            <text:p>2626,06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SUM([.A68:.H68])/3" office:value-type="float" office:value="5394.07797827634" calcext:value-type="float">
            <text:p>5394,08</text:p>
          </table:table-cell>
          <table:table-cell table:formula="of:=[.I68]*[.$K$1]" office:value-type="float" office:value="539.407797827634" calcext:value-type="float">
            <text:p>539,41</text:p>
          </table:table-cell>
          <table:table-cell table:number-columns-repeated="2"/>
          <table:table-cell table:formula="of:=[.A68]/[.$I68]" office:value-type="float" office:value="0.00185388495314179" calcext:value-type="float">
            <text:p>0,00</text:p>
          </table:table-cell>
          <table:table-cell table:formula="of:=[.B68]/[.$I68]" office:value-type="float" office:value="0.0294083493705516" calcext:value-type="float">
            <text:p>0,03</text:p>
          </table:table-cell>
          <table:table-cell table:formula="of:=[.C68]/[.$I68]" office:value-type="float" office:value="0.513158118230707" calcext:value-type="float">
            <text:p>0,51</text:p>
          </table:table-cell>
          <table:table-cell table:formula="of:=[.D68]/[.$I68]" office:value-type="float" office:value="0.998146115046858" calcext:value-type="float">
            <text:p>1,00</text:p>
          </table:table-cell>
          <table:table-cell table:formula="of:=[.E68]/[.$I68]" office:value-type="float" office:value="0.970591650629448" calcext:value-type="float">
            <text:p>0,97</text:p>
          </table:table-cell>
          <table:table-cell table:formula="of:=[.F68]/[.$I68]" office:value-type="float" office:value="0.486841881769293" calcext:value-type="float">
            <text:p>0,49</text:p>
          </table:table-cell>
          <table:table-cell table:formula="of:=[.G68]/[.$I68]" office:value-type="float" office:value="0" calcext:value-type="float">
            <text:p>0,00</text:p>
          </table:table-cell>
          <table:table-cell table:formula="of:=[.H68]/[.$I68]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[.A68]" office:value-type="float" office:value="10" calcext:value-type="float">
            <text:p>10,00</text:p>
          </table:table-cell>
          <table:table-cell table:formula="of:=[.B68]" office:value-type="float" office:value="158.630929717149" calcext:value-type="float">
            <text:p>158,63</text:p>
          </table:table-cell>
          <table:table-cell table:formula="of:=[.C68]" office:value-type="float" office:value="2768.01490492198" calcext:value-type="float">
            <text:p>2768,01</text:p>
          </table:table-cell>
          <table:table-cell table:formula="of:=[.D68]+[.$J68]" office:value-type="float" office:value="5923.48577610398" calcext:value-type="float">
            <text:p>5923,49</text:p>
          </table:table-cell>
          <table:table-cell table:formula="of:=[.E68]+[.$J68]" office:value-type="float" office:value="5774.85484638683" calcext:value-type="float">
            <text:p>5774,85</text:p>
          </table:table-cell>
          <table:table-cell table:formula="of:=[.F68]+[.$J68]" office:value-type="float" office:value="3165.47087118199" calcext:value-type="float">
            <text:p>3165,47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SUM([.A69:.H69])/3" office:value-type="float" office:value="5933.48577610398" calcext:value-type="float">
            <text:p>5933,49</text:p>
          </table:table-cell>
          <table:table-cell table:formula="of:=[.I69]*[.$K$1]" office:value-type="float" office:value="593.348577610398" calcext:value-type="float">
            <text:p>593,35</text:p>
          </table:table-cell>
          <table:table-cell table:number-columns-repeated="2"/>
          <table:table-cell table:formula="of:=[.A69]/[.$I69]" office:value-type="float" office:value="0.00168534995740163" calcext:value-type="float">
            <text:p>0,00</text:p>
          </table:table-cell>
          <table:table-cell table:formula="of:=[.B69]/[.$I69]" office:value-type="float" office:value="0.0267348630641378" calcext:value-type="float">
            <text:p>0,03</text:p>
          </table:table-cell>
          <table:table-cell table:formula="of:=[.C69]/[.$I69]" office:value-type="float" office:value="0.466507380209733" calcext:value-type="float">
            <text:p>0,47</text:p>
          </table:table-cell>
          <table:table-cell table:formula="of:=[.D69]/[.$I69]" office:value-type="float" office:value="0.998314650042598" calcext:value-type="float">
            <text:p>1,00</text:p>
          </table:table-cell>
          <table:table-cell table:formula="of:=[.E69]/[.$I69]" office:value-type="float" office:value="0.973265136935862" calcext:value-type="float">
            <text:p>0,97</text:p>
          </table:table-cell>
          <table:table-cell table:formula="of:=[.F69]/[.$I69]" office:value-type="float" office:value="0.533492619790267" calcext:value-type="float">
            <text:p>0,53</text:p>
          </table:table-cell>
          <table:table-cell table:formula="of:=[.G69]/[.$I69]" office:value-type="float" office:value="0" calcext:value-type="float">
            <text:p>0,00</text:p>
          </table:table-cell>
          <table:table-cell table:formula="of:=[.H69]/[.$I69]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[.A69]" office:value-type="float" office:value="10" calcext:value-type="float">
            <text:p>10,00</text:p>
          </table:table-cell>
          <table:table-cell table:formula="of:=[.B69]" office:value-type="float" office:value="158.630929717149" calcext:value-type="float">
            <text:p>158,63</text:p>
          </table:table-cell>
          <table:table-cell table:formula="of:=[.C69]" office:value-type="float" office:value="2768.01490492198" calcext:value-type="float">
            <text:p>2768,01</text:p>
          </table:table-cell>
          <table:table-cell table:formula="of:=[.D69]+[.$J69]" office:value-type="float" office:value="6516.83435371438" calcext:value-type="float">
            <text:p>6516,83</text:p>
          </table:table-cell>
          <table:table-cell table:formula="of:=[.E69]+[.$J69]" office:value-type="float" office:value="6368.20342399723" calcext:value-type="float">
            <text:p>6368,20</text:p>
          </table:table-cell>
          <table:table-cell table:formula="of:=[.F69]+[.$J69]" office:value-type="float" office:value="3758.81944879239" calcext:value-type="float">
            <text:p>3758,82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SUM([.A70:.H70])/3" office:value-type="float" office:value="6526.83435371437" calcext:value-type="float">
            <text:p>6526,83</text:p>
          </table:table-cell>
          <table:table-cell table:formula="of:=[.I70]*[.$K$1]" office:value-type="float" office:value="652.683435371438" calcext:value-type="float">
            <text:p>652,68</text:p>
          </table:table-cell>
          <table:table-cell table:number-columns-repeated="2"/>
          <table:table-cell table:formula="of:=[.A70]/[.$I70]" office:value-type="float" office:value="0.00153213632491057" calcext:value-type="float">
            <text:p>0,00</text:p>
          </table:table-cell>
          <table:table-cell table:formula="of:=[.B70]/[.$I70]" office:value-type="float" office:value="0.024304420967398" calcext:value-type="float">
            <text:p>0,02</text:p>
          </table:table-cell>
          <table:table-cell table:formula="of:=[.C70]/[.$I70]" office:value-type="float" office:value="0.424097618372485" calcext:value-type="float">
            <text:p>0,42</text:p>
          </table:table-cell>
          <table:table-cell table:formula="of:=[.D70]/[.$I70]" office:value-type="float" office:value="0.998467863675089" calcext:value-type="float">
            <text:p>1,00</text:p>
          </table:table-cell>
          <table:table-cell table:formula="of:=[.E70]/[.$I70]" office:value-type="float" office:value="0.975695579032602" calcext:value-type="float">
            <text:p>0,98</text:p>
          </table:table-cell>
          <table:table-cell table:formula="of:=[.F70]/[.$I70]" office:value-type="float" office:value="0.575902381627515" calcext:value-type="float">
            <text:p>0,58</text:p>
          </table:table-cell>
          <table:table-cell table:formula="of:=[.G70]/[.$I70]" office:value-type="float" office:value="0" calcext:value-type="float">
            <text:p>0,00</text:p>
          </table:table-cell>
          <table:table-cell table:formula="of:=[.H70]/[.$I70]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[.A70]" office:value-type="float" office:value="10" calcext:value-type="float">
            <text:p>10,00</text:p>
          </table:table-cell>
          <table:table-cell table:formula="of:=[.B70]" office:value-type="float" office:value="158.630929717149" calcext:value-type="float">
            <text:p>158,63</text:p>
          </table:table-cell>
          <table:table-cell table:formula="of:=[.C70]" office:value-type="float" office:value="2768.01490492198" calcext:value-type="float">
            <text:p>2768,01</text:p>
          </table:table-cell>
          <table:table-cell table:formula="of:=[.D70]+[.$J70]" office:value-type="float" office:value="7169.51778908581" calcext:value-type="float">
            <text:p>7169,52</text:p>
          </table:table-cell>
          <table:table-cell table:formula="of:=[.E70]+[.$J70]" office:value-type="float" office:value="7020.88685936866" calcext:value-type="float">
            <text:p>7020,89</text:p>
          </table:table-cell>
          <table:table-cell table:formula="of:=[.F70]+[.$J70]" office:value-type="float" office:value="4411.50288416383" calcext:value-type="float">
            <text:p>4411,50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SUM([.A71:.H71])/3" office:value-type="float" office:value="7179.51778908581" calcext:value-type="float">
            <text:p>7179,52</text:p>
          </table:table-cell>
          <table:table-cell table:formula="of:=[.I71]*[.$K$1]" office:value-type="float" office:value="717.951778908581" calcext:value-type="float">
            <text:p>717,95</text:p>
          </table:table-cell>
          <table:table-cell table:number-columns-repeated="2"/>
          <table:table-cell table:formula="of:=[.A71]/[.$I71]" office:value-type="float" office:value="0.00139285120446415" calcext:value-type="float">
            <text:p>0,00</text:p>
          </table:table-cell>
          <table:table-cell table:formula="of:=[.B71]/[.$I71]" office:value-type="float" office:value="0.02209492815218" calcext:value-type="float">
            <text:p>0,02</text:p>
          </table:table-cell>
          <table:table-cell table:formula="of:=[.C71]/[.$I71]" office:value-type="float" office:value="0.385543289429532" calcext:value-type="float">
            <text:p>0,39</text:p>
          </table:table-cell>
          <table:table-cell table:formula="of:=[.D71]/[.$I71]" office:value-type="float" office:value="0.998607148795536" calcext:value-type="float">
            <text:p>1,00</text:p>
          </table:table-cell>
          <table:table-cell table:formula="of:=[.E71]/[.$I71]" office:value-type="float" office:value="0.97790507184782" calcext:value-type="float">
            <text:p>0,98</text:p>
          </table:table-cell>
          <table:table-cell table:formula="of:=[.F71]/[.$I71]" office:value-type="float" office:value="0.614456710570468" calcext:value-type="float">
            <text:p>0,61</text:p>
          </table:table-cell>
          <table:table-cell table:formula="of:=[.G71]/[.$I71]" office:value-type="float" office:value="0" calcext:value-type="float">
            <text:p>0,00</text:p>
          </table:table-cell>
          <table:table-cell table:formula="of:=[.H71]/[.$I71]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[.A71]" office:value-type="float" office:value="10" calcext:value-type="float">
            <text:p>10,00</text:p>
          </table:table-cell>
          <table:table-cell table:formula="of:=[.B71]" office:value-type="float" office:value="158.630929717149" calcext:value-type="float">
            <text:p>158,63</text:p>
          </table:table-cell>
          <table:table-cell table:formula="of:=[.C71]" office:value-type="float" office:value="2768.01490492198" calcext:value-type="float">
            <text:p>2768,01</text:p>
          </table:table-cell>
          <table:table-cell table:formula="of:=[.D71]+[.$J71]" office:value-type="float" office:value="7887.46956799439" calcext:value-type="float">
            <text:p>7887,47</text:p>
          </table:table-cell>
          <table:table-cell table:formula="of:=[.E71]+[.$J71]" office:value-type="float" office:value="7738.83863827725" calcext:value-type="float">
            <text:p>7738,84</text:p>
          </table:table-cell>
          <table:table-cell table:formula="of:=[.F71]+[.$J71]" office:value-type="float" office:value="5129.45466307241" calcext:value-type="float">
            <text:p>5129,45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SUM([.A72:.H72])/3" office:value-type="float" office:value="7897.4695679944" calcext:value-type="float">
            <text:p>7897,47</text:p>
          </table:table-cell>
          <table:table-cell table:formula="of:=[.I72]*[.$K$1]" office:value-type="float" office:value="789.74695679944" calcext:value-type="float">
            <text:p>789,75</text:p>
          </table:table-cell>
          <table:table-cell table:number-columns-repeated="2"/>
          <table:table-cell table:formula="of:=[.A72]/[.$I72]" office:value-type="float" office:value="0.00126622836769469" calcext:value-type="float">
            <text:p>0,00</text:p>
          </table:table-cell>
          <table:table-cell table:formula="of:=[.B72]/[.$I72]" office:value-type="float" office:value="0.0200862983201636" calcext:value-type="float">
            <text:p>0,02</text:p>
          </table:table-cell>
          <table:table-cell table:formula="of:=[.C72]/[.$I72]" office:value-type="float" office:value="0.350493899481392" calcext:value-type="float">
            <text:p>0,35</text:p>
          </table:table-cell>
          <table:table-cell table:formula="of:=[.D72]/[.$I72]" office:value-type="float" office:value="0.998733771632305" calcext:value-type="float">
            <text:p>1,00</text:p>
          </table:table-cell>
          <table:table-cell table:formula="of:=[.E72]/[.$I72]" office:value-type="float" office:value="0.979913701679836" calcext:value-type="float">
            <text:p>0,98</text:p>
          </table:table-cell>
          <table:table-cell table:formula="of:=[.F72]/[.$I72]" office:value-type="float" office:value="0.649506100518607" calcext:value-type="float">
            <text:p>0,65</text:p>
          </table:table-cell>
          <table:table-cell table:formula="of:=[.G72]/[.$I72]" office:value-type="float" office:value="0" calcext:value-type="float">
            <text:p>0,00</text:p>
          </table:table-cell>
          <table:table-cell table:formula="of:=[.H72]/[.$I72]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[.A72]" office:value-type="float" office:value="10" calcext:value-type="float">
            <text:p>10,00</text:p>
          </table:table-cell>
          <table:table-cell table:formula="of:=[.B72]" office:value-type="float" office:value="158.630929717149" calcext:value-type="float">
            <text:p>158,63</text:p>
          </table:table-cell>
          <table:table-cell table:formula="of:=[.C72]" office:value-type="float" office:value="2768.01490492198" calcext:value-type="float">
            <text:p>2768,01</text:p>
          </table:table-cell>
          <table:table-cell table:formula="of:=[.D72]+[.$J72]" office:value-type="float" office:value="8677.21652479383" calcext:value-type="float">
            <text:p>8677,22</text:p>
          </table:table-cell>
          <table:table-cell table:formula="of:=[.E72]+[.$J72]" office:value-type="float" office:value="8528.58559507669" calcext:value-type="float">
            <text:p>8528,59</text:p>
          </table:table-cell>
          <table:table-cell table:formula="of:=[.F72]+[.$J72]" office:value-type="float" office:value="5919.20161987185" calcext:value-type="float">
            <text:p>5919,20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SUM([.A73:.H73])/3" office:value-type="float" office:value="8687.21652479383" calcext:value-type="float">
            <text:p>8687,22</text:p>
          </table:table-cell>
          <table:table-cell table:formula="of:=[.I73]*[.$K$1]" office:value-type="float" office:value="868.721652479383" calcext:value-type="float">
            <text:p>868,72</text:p>
          </table:table-cell>
          <table:table-cell table:number-columns-repeated="2"/>
          <table:table-cell table:formula="of:=[.A73]/[.$I73]" office:value-type="float" office:value="0.00115111669790426" calcext:value-type="float">
            <text:p>0,00</text:p>
          </table:table-cell>
          <table:table-cell table:formula="of:=[.B73]/[.$I73]" office:value-type="float" office:value="0.0182602712001488" calcext:value-type="float">
            <text:p>0,02</text:p>
          </table:table-cell>
          <table:table-cell table:formula="of:=[.C73]/[.$I73]" office:value-type="float" office:value="0.318630817710357" calcext:value-type="float">
            <text:p>0,32</text:p>
          </table:table-cell>
          <table:table-cell table:formula="of:=[.D73]/[.$I73]" office:value-type="float" office:value="0.998848883302096" calcext:value-type="float">
            <text:p>1,00</text:p>
          </table:table-cell>
          <table:table-cell table:formula="of:=[.E73]/[.$I73]" office:value-type="float" office:value="0.981739728799851" calcext:value-type="float">
            <text:p>0,98</text:p>
          </table:table-cell>
          <table:table-cell table:formula="of:=[.F73]/[.$I73]" office:value-type="float" office:value="0.681369182289643" calcext:value-type="float">
            <text:p>0,68</text:p>
          </table:table-cell>
          <table:table-cell table:formula="of:=[.G73]/[.$I73]" office:value-type="float" office:value="0" calcext:value-type="float">
            <text:p>0,00</text:p>
          </table:table-cell>
          <table:table-cell table:formula="of:=[.H73]/[.$I73]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[.A73]" office:value-type="float" office:value="10" calcext:value-type="float">
            <text:p>10,00</text:p>
          </table:table-cell>
          <table:table-cell table:formula="of:=[.B73]" office:value-type="float" office:value="158.630929717149" calcext:value-type="float">
            <text:p>158,63</text:p>
          </table:table-cell>
          <table:table-cell table:formula="of:=[.C73]" office:value-type="float" office:value="2768.01490492198" calcext:value-type="float">
            <text:p>2768,01</text:p>
          </table:table-cell>
          <table:table-cell table:formula="of:=[.D73]+[.$J73]" office:value-type="float" office:value="9545.93817727322" calcext:value-type="float">
            <text:p>9545,94</text:p>
          </table:table-cell>
          <table:table-cell table:formula="of:=[.E73]+[.$J73]" office:value-type="float" office:value="9397.30724755607" calcext:value-type="float">
            <text:p>9397,31</text:p>
          </table:table-cell>
          <table:table-cell table:formula="of:=[.F73]+[.$J73]" office:value-type="float" office:value="6787.92327235123" calcext:value-type="float">
            <text:p>6787,92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SUM([.A74:.H74])/3" office:value-type="float" office:value="9555.93817727322" calcext:value-type="float">
            <text:p>9555,94</text:p>
          </table:table-cell>
          <table:table-cell table:formula="of:=[.I74]*[.$K$1]" office:value-type="float" office:value="955.593817727322" calcext:value-type="float">
            <text:p>955,59</text:p>
          </table:table-cell>
          <table:table-cell table:number-columns-repeated="2"/>
          <table:table-cell table:formula="of:=[.A74]/[.$I74]" office:value-type="float" office:value="0.00104646972536751" calcext:value-type="float">
            <text:p>0,00</text:p>
          </table:table-cell>
          <table:table-cell table:formula="of:=[.B74]/[.$I74]" office:value-type="float" office:value="0.0166002465455898" calcext:value-type="float">
            <text:p>0,02</text:p>
          </table:table-cell>
          <table:table-cell table:formula="of:=[.C74]/[.$I74]" office:value-type="float" office:value="0.289664379736688" calcext:value-type="float">
            <text:p>0,29</text:p>
          </table:table-cell>
          <table:table-cell table:formula="of:=[.D74]/[.$I74]" office:value-type="float" office:value="0.998953530274632" calcext:value-type="float">
            <text:p>1,00</text:p>
          </table:table-cell>
          <table:table-cell table:formula="of:=[.E74]/[.$I74]" office:value-type="float" office:value="0.98339975345441" calcext:value-type="float">
            <text:p>0,98</text:p>
          </table:table-cell>
          <table:table-cell table:formula="of:=[.F74]/[.$I74]" office:value-type="float" office:value="0.710335620263312" calcext:value-type="float">
            <text:p>0,71</text:p>
          </table:table-cell>
          <table:table-cell table:formula="of:=[.G74]/[.$I74]" office:value-type="float" office:value="0" calcext:value-type="float">
            <text:p>0,00</text:p>
          </table:table-cell>
          <table:table-cell table:formula="of:=[.H74]/[.$I74]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[.A74]" office:value-type="float" office:value="10" calcext:value-type="float">
            <text:p>10,00</text:p>
          </table:table-cell>
          <table:table-cell table:formula="of:=[.B74]" office:value-type="float" office:value="158.630929717149" calcext:value-type="float">
            <text:p>158,63</text:p>
          </table:table-cell>
          <table:table-cell table:formula="of:=[.C74]" office:value-type="float" office:value="2768.01490492198" calcext:value-type="float">
            <text:p>2768,01</text:p>
          </table:table-cell>
          <table:table-cell table:formula="of:=[.D74]+[.$J74]" office:value-type="float" office:value="10501.5319950005" calcext:value-type="float">
            <text:p>10501,53</text:p>
          </table:table-cell>
          <table:table-cell table:formula="of:=[.E74]+[.$J74]" office:value-type="float" office:value="10352.9010652834" calcext:value-type="float">
            <text:p>10352,90</text:p>
          </table:table-cell>
          <table:table-cell table:formula="of:=[.F74]+[.$J74]" office:value-type="float" office:value="7743.51709007856" calcext:value-type="float">
            <text:p>7743,52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SUM([.A75:.H75])/3" office:value-type="float" office:value="10511.5319950005" calcext:value-type="float">
            <text:p>10511,53</text:p>
          </table:table-cell>
          <table:table-cell table:formula="of:=[.I75]*[.$K$1]" office:value-type="float" office:value="1051.15319950005" calcext:value-type="float">
            <text:p>1051,15</text:p>
          </table:table-cell>
          <table:table-cell table:number-columns-repeated="2"/>
          <table:table-cell table:formula="of:=[.A75]/[.$I75]" office:value-type="float" office:value="0.000951336113970463" calcext:value-type="float">
            <text:p>0,00</text:p>
          </table:table-cell>
          <table:table-cell table:formula="of:=[.B75]/[.$I75]" office:value-type="float" office:value="0.0150911332232634" calcext:value-type="float">
            <text:p>0,02</text:p>
          </table:table-cell>
          <table:table-cell table:formula="of:=[.C75]/[.$I75]" office:value-type="float" office:value="0.26333125430608" calcext:value-type="float">
            <text:p>0,26</text:p>
          </table:table-cell>
          <table:table-cell table:formula="of:=[.D75]/[.$I75]" office:value-type="float" office:value="0.99904866388603" calcext:value-type="float">
            <text:p>1,00</text:p>
          </table:table-cell>
          <table:table-cell table:formula="of:=[.E75]/[.$I75]" office:value-type="float" office:value="0.984908866776737" calcext:value-type="float">
            <text:p>0,98</text:p>
          </table:table-cell>
          <table:table-cell table:formula="of:=[.F75]/[.$I75]" office:value-type="float" office:value="0.73666874569392" calcext:value-type="float">
            <text:p>0,74</text:p>
          </table:table-cell>
          <table:table-cell table:formula="of:=[.G75]/[.$I75]" office:value-type="float" office:value="0" calcext:value-type="float">
            <text:p>0,00</text:p>
          </table:table-cell>
          <table:table-cell table:formula="of:=[.H75]/[.$I75]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[.A75]" office:value-type="float" office:value="10" calcext:value-type="float">
            <text:p>10,00</text:p>
          </table:table-cell>
          <table:table-cell table:formula="of:=[.B75]" office:value-type="float" office:value="158.630929717149" calcext:value-type="float">
            <text:p>158,63</text:p>
          </table:table-cell>
          <table:table-cell table:formula="of:=[.C75]" office:value-type="float" office:value="2768.01490492198" calcext:value-type="float">
            <text:p>2768,01</text:p>
          </table:table-cell>
          <table:table-cell table:formula="of:=[.D75]+[.$J75]" office:value-type="float" office:value="11552.6851945006" calcext:value-type="float">
            <text:p>11552,69</text:p>
          </table:table-cell>
          <table:table-cell table:formula="of:=[.E75]+[.$J75]" office:value-type="float" office:value="11404.0542647834" calcext:value-type="float">
            <text:p>11404,05</text:p>
          </table:table-cell>
          <table:table-cell table:formula="of:=[.F75]+[.$J75]" office:value-type="float" office:value="8794.67028957861" calcext:value-type="float">
            <text:p>8794,67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SUM([.A76:.H76])/3" office:value-type="float" office:value="11562.6851945006" calcext:value-type="float">
            <text:p>11562,69</text:p>
          </table:table-cell>
          <table:table-cell table:formula="of:=[.I76]*[.$K$1]" office:value-type="float" office:value="1156.26851945006" calcext:value-type="float">
            <text:p>1156,27</text:p>
          </table:table-cell>
          <table:table-cell table:number-columns-repeated="2"/>
          <table:table-cell table:formula="of:=[.A76]/[.$I76]" office:value-type="float" office:value="0.000864851012700421" calcext:value-type="float">
            <text:p>0,00</text:p>
          </table:table-cell>
          <table:table-cell table:formula="of:=[.B76]/[.$I76]" office:value-type="float" office:value="0.0137192120211486" calcext:value-type="float">
            <text:p>0,01</text:p>
          </table:table-cell>
          <table:table-cell table:formula="of:=[.C76]/[.$I76]" office:value-type="float" office:value="0.239392049369164" calcext:value-type="float">
            <text:p>0,24</text:p>
          </table:table-cell>
          <table:table-cell table:formula="of:=[.D76]/[.$I76]" office:value-type="float" office:value="0.9991351489873" calcext:value-type="float">
            <text:p>1,00</text:p>
          </table:table-cell>
          <table:table-cell table:formula="of:=[.E76]/[.$I76]" office:value-type="float" office:value="0.986280787978851" calcext:value-type="float">
            <text:p>0,99</text:p>
          </table:table-cell>
          <table:table-cell table:formula="of:=[.F76]/[.$I76]" office:value-type="float" office:value="0.760607950630836" calcext:value-type="float">
            <text:p>0,76</text:p>
          </table:table-cell>
          <table:table-cell table:formula="of:=[.G76]/[.$I76]" office:value-type="float" office:value="0" calcext:value-type="float">
            <text:p>0,00</text:p>
          </table:table-cell>
          <table:table-cell table:formula="of:=[.H76]/[.$I76]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[.A76]" office:value-type="float" office:value="10" calcext:value-type="float">
            <text:p>10,00</text:p>
          </table:table-cell>
          <table:table-cell table:formula="of:=[.B76]" office:value-type="float" office:value="158.630929717149" calcext:value-type="float">
            <text:p>158,63</text:p>
          </table:table-cell>
          <table:table-cell table:formula="of:=[.C76]" office:value-type="float" office:value="2768.01490492198" calcext:value-type="float">
            <text:p>2768,01</text:p>
          </table:table-cell>
          <table:table-cell table:formula="of:=[.D76]+[.$J76]" office:value-type="float" office:value="12708.9537139507" calcext:value-type="float">
            <text:p>12708,95</text:p>
          </table:table-cell>
          <table:table-cell table:formula="of:=[.E76]+[.$J76]" office:value-type="float" office:value="12560.3227842335" calcext:value-type="float">
            <text:p>12560,32</text:p>
          </table:table-cell>
          <table:table-cell table:formula="of:=[.F76]+[.$J76]" office:value-type="float" office:value="9950.93880902867" calcext:value-type="float">
            <text:p>9950,94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SUM([.A77:.H77])/3" office:value-type="float" office:value="12718.9537139507" calcext:value-type="float">
            <text:p>12718,95</text:p>
          </table:table-cell>
          <table:table-cell table:formula="of:=[.I77]*[.$K$1]" office:value-type="float" office:value="1271.89537139507" calcext:value-type="float">
            <text:p>1271,90</text:p>
          </table:table-cell>
          <table:table-cell table:number-columns-repeated="2"/>
          <table:table-cell table:formula="of:=[.A77]/[.$I77]" office:value-type="float" office:value="0.000786228193364019" calcext:value-type="float">
            <text:p>0,00</text:p>
          </table:table-cell>
          <table:table-cell table:formula="of:=[.B77]/[.$I77]" office:value-type="float" office:value="0.0124720109283169" calcext:value-type="float">
            <text:p>0,01</text:p>
          </table:table-cell>
          <table:table-cell table:formula="of:=[.C77]/[.$I77]" office:value-type="float" office:value="0.217629135790149" calcext:value-type="float">
            <text:p>0,22</text:p>
          </table:table-cell>
          <table:table-cell table:formula="of:=[.D77]/[.$I77]" office:value-type="float" office:value="0.999213771806636" calcext:value-type="float">
            <text:p>1,00</text:p>
          </table:table-cell>
          <table:table-cell table:formula="of:=[.E77]/[.$I77]" office:value-type="float" office:value="0.987527989071683" calcext:value-type="float">
            <text:p>0,99</text:p>
          </table:table-cell>
          <table:table-cell table:formula="of:=[.F77]/[.$I77]" office:value-type="float" office:value="0.782370864209851" calcext:value-type="float">
            <text:p>0,78</text:p>
          </table:table-cell>
          <table:table-cell table:formula="of:=[.G77]/[.$I77]" office:value-type="float" office:value="0" calcext:value-type="float">
            <text:p>0,00</text:p>
          </table:table-cell>
          <table:table-cell table:formula="of:=[.H77]/[.$I77]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[.A77]" office:value-type="float" office:value="10" calcext:value-type="float">
            <text:p>10,00</text:p>
          </table:table-cell>
          <table:table-cell table:formula="of:=[.B77]" office:value-type="float" office:value="158.630929717149" calcext:value-type="float">
            <text:p>158,63</text:p>
          </table:table-cell>
          <table:table-cell table:formula="of:=[.C77]" office:value-type="float" office:value="2768.01490492198" calcext:value-type="float">
            <text:p>2768,01</text:p>
          </table:table-cell>
          <table:table-cell table:formula="of:=[.D77]+[.$J77]" office:value-type="float" office:value="13980.8490853457" calcext:value-type="float">
            <text:p>13980,85</text:p>
          </table:table-cell>
          <table:table-cell table:formula="of:=[.E77]+[.$J77]" office:value-type="float" office:value="13832.2181556286" calcext:value-type="float">
            <text:p>13832,22</text:p>
          </table:table-cell>
          <table:table-cell table:formula="of:=[.F77]+[.$J77]" office:value-type="float" office:value="11222.8341804237" calcext:value-type="float">
            <text:p>11222,83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SUM([.A78:.H78])/3" office:value-type="float" office:value="13990.8490853457" calcext:value-type="float">
            <text:p>13990,85</text:p>
          </table:table-cell>
          <table:table-cell table:formula="of:=[.I78]*[.$K$1]" office:value-type="float" office:value="1399.08490853457" calcext:value-type="float">
            <text:p>1399,08</text:p>
          </table:table-cell>
          <table:table-cell table:number-columns-repeated="2"/>
          <table:table-cell table:formula="of:=[.A78]/[.$I78]" office:value-type="float" office:value="0.000714752903058199" calcext:value-type="float">
            <text:p>0,00</text:p>
          </table:table-cell>
          <table:table-cell table:formula="of:=[.B78]/[.$I78]" office:value-type="float" office:value="0.0113381917530154" calcext:value-type="float">
            <text:p>0,01</text:p>
          </table:table-cell>
          <table:table-cell table:formula="of:=[.C78]/[.$I78]" office:value-type="float" office:value="0.197844668900135" calcext:value-type="float">
            <text:p>0,20</text:p>
          </table:table-cell>
          <table:table-cell table:formula="of:=[.D78]/[.$I78]" office:value-type="float" office:value="0.999285247096942" calcext:value-type="float">
            <text:p>1,00</text:p>
          </table:table-cell>
          <table:table-cell table:formula="of:=[.E78]/[.$I78]" office:value-type="float" office:value="0.988661808246985" calcext:value-type="float">
            <text:p>0,99</text:p>
          </table:table-cell>
          <table:table-cell table:formula="of:=[.F78]/[.$I78]" office:value-type="float" office:value="0.802155331099865" calcext:value-type="float">
            <text:p>0,80</text:p>
          </table:table-cell>
          <table:table-cell table:formula="of:=[.G78]/[.$I78]" office:value-type="float" office:value="0" calcext:value-type="float">
            <text:p>0,00</text:p>
          </table:table-cell>
          <table:table-cell table:formula="of:=[.H78]/[.$I78]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[.A78]" office:value-type="float" office:value="10" calcext:value-type="float">
            <text:p>10,00</text:p>
          </table:table-cell>
          <table:table-cell table:formula="of:=[.B78]" office:value-type="float" office:value="158.630929717149" calcext:value-type="float">
            <text:p>158,63</text:p>
          </table:table-cell>
          <table:table-cell table:formula="of:=[.C78]" office:value-type="float" office:value="2768.01490492198" calcext:value-type="float">
            <text:p>2768,01</text:p>
          </table:table-cell>
          <table:table-cell table:formula="of:=[.D78]+[.$J78]" office:value-type="float" office:value="15379.9339938803" calcext:value-type="float">
            <text:p>15379,93</text:p>
          </table:table-cell>
          <table:table-cell table:formula="of:=[.E78]+[.$J78]" office:value-type="float" office:value="15231.3030641631" calcext:value-type="float">
            <text:p>15231,30</text:p>
          </table:table-cell>
          <table:table-cell table:formula="of:=[.F78]+[.$J78]" office:value-type="float" office:value="12621.9190889583" calcext:value-type="float">
            <text:p>12621,92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SUM([.A79:.H79])/3" office:value-type="float" office:value="15389.9339938803" calcext:value-type="float">
            <text:p>15389,93</text:p>
          </table:table-cell>
          <table:table-cell table:formula="of:=[.I79]*[.$K$1]" office:value-type="float" office:value="1538.99339938803" calcext:value-type="float">
            <text:p>1538,99</text:p>
          </table:table-cell>
          <table:table-cell table:number-columns-repeated="2"/>
          <table:table-cell table:formula="of:=[.A79]/[.$I79]" office:value-type="float" office:value="0.000649775366416545" calcext:value-type="float">
            <text:p>0,00</text:p>
          </table:table-cell>
          <table:table-cell table:formula="of:=[.B79]/[.$I79]" office:value-type="float" office:value="0.0103074470481958" calcext:value-type="float">
            <text:p>0,01</text:p>
          </table:table-cell>
          <table:table-cell table:formula="of:=[.C79]/[.$I79]" office:value-type="float" office:value="0.179858789909214" calcext:value-type="float">
            <text:p>0,18</text:p>
          </table:table-cell>
          <table:table-cell table:formula="of:=[.D79]/[.$I79]" office:value-type="float" office:value="0.999350224633584" calcext:value-type="float">
            <text:p>1,00</text:p>
          </table:table-cell>
          <table:table-cell table:formula="of:=[.E79]/[.$I79]" office:value-type="float" office:value="0.989692552951804" calcext:value-type="float">
            <text:p>0,99</text:p>
          </table:table-cell>
          <table:table-cell table:formula="of:=[.F79]/[.$I79]" office:value-type="float" office:value="0.820141210090786" calcext:value-type="float">
            <text:p>0,82</text:p>
          </table:table-cell>
          <table:table-cell table:formula="of:=[.G79]/[.$I79]" office:value-type="float" office:value="0" calcext:value-type="float">
            <text:p>0,00</text:p>
          </table:table-cell>
          <table:table-cell table:formula="of:=[.H79]/[.$I79]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[.A79]" office:value-type="float" office:value="10" calcext:value-type="float">
            <text:p>10,00</text:p>
          </table:table-cell>
          <table:table-cell table:formula="of:=[.B79]" office:value-type="float" office:value="158.630929717149" calcext:value-type="float">
            <text:p>158,63</text:p>
          </table:table-cell>
          <table:table-cell table:formula="of:=[.C79]" office:value-type="float" office:value="2768.01490492198" calcext:value-type="float">
            <text:p>2768,01</text:p>
          </table:table-cell>
          <table:table-cell table:formula="of:=[.D79]+[.$J79]" office:value-type="float" office:value="16918.9273932683" calcext:value-type="float">
            <text:p>16918,93</text:p>
          </table:table-cell>
          <table:table-cell table:formula="of:=[.E79]+[.$J79]" office:value-type="float" office:value="16770.2964635512" calcext:value-type="float">
            <text:p>16770,30</text:p>
          </table:table-cell>
          <table:table-cell table:formula="of:=[.F79]+[.$J79]" office:value-type="float" office:value="14160.9124883463" calcext:value-type="float">
            <text:p>14160,91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SUM([.A80:.H80])/3" office:value-type="float" office:value="16928.9273932683" calcext:value-type="float">
            <text:p>16928,93</text:p>
          </table:table-cell>
          <table:table-cell table:formula="of:=[.I80]*[.$K$1]" office:value-type="float" office:value="1692.89273932683" calcext:value-type="float">
            <text:p>1692,89</text:p>
          </table:table-cell>
          <table:table-cell table:number-columns-repeated="2"/>
          <table:table-cell table:formula="of:=[.A80]/[.$I80]" office:value-type="float" office:value="0.000590704878560495" calcext:value-type="float">
            <text:p>0,00</text:p>
          </table:table-cell>
          <table:table-cell table:formula="of:=[.B80]/[.$I80]" office:value-type="float" office:value="0.0093704064074507" calcext:value-type="float">
            <text:p>0,01</text:p>
          </table:table-cell>
          <table:table-cell table:formula="of:=[.C80]/[.$I80]" office:value-type="float" office:value="0.163507990826558" calcext:value-type="float">
            <text:p>0,16</text:p>
          </table:table-cell>
          <table:table-cell table:formula="of:=[.D80]/[.$I80]" office:value-type="float" office:value="0.999409295121439" calcext:value-type="float">
            <text:p>1,00</text:p>
          </table:table-cell>
          <table:table-cell table:formula="of:=[.E80]/[.$I80]" office:value-type="float" office:value="0.990629593592549" calcext:value-type="float">
            <text:p>0,99</text:p>
          </table:table-cell>
          <table:table-cell table:formula="of:=[.F80]/[.$I80]" office:value-type="float" office:value="0.836492009173442" calcext:value-type="float">
            <text:p>0,84</text:p>
          </table:table-cell>
          <table:table-cell table:formula="of:=[.G80]/[.$I80]" office:value-type="float" office:value="0" calcext:value-type="float">
            <text:p>0,00</text:p>
          </table:table-cell>
          <table:table-cell table:formula="of:=[.H80]/[.$I80]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[.A80]" office:value-type="float" office:value="10" calcext:value-type="float">
            <text:p>10,00</text:p>
          </table:table-cell>
          <table:table-cell table:formula="of:=[.B80]" office:value-type="float" office:value="158.630929717149" calcext:value-type="float">
            <text:p>158,63</text:p>
          </table:table-cell>
          <table:table-cell table:formula="of:=[.C80]" office:value-type="float" office:value="2768.01490492198" calcext:value-type="float">
            <text:p>2768,01</text:p>
          </table:table-cell>
          <table:table-cell table:formula="of:=[.D80]+[.$J80]" office:value-type="float" office:value="18611.8201325952" calcext:value-type="float">
            <text:p>18611,82</text:p>
          </table:table-cell>
          <table:table-cell table:formula="of:=[.E80]+[.$J80]" office:value-type="float" office:value="18463.189202878" calcext:value-type="float">
            <text:p>18463,19</text:p>
          </table:table-cell>
          <table:table-cell table:formula="of:=[.F80]+[.$J80]" office:value-type="float" office:value="15853.8052276732" calcext:value-type="float">
            <text:p>15853,81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SUM([.A81:.H81])/3" office:value-type="float" office:value="18621.8201325952" calcext:value-type="float">
            <text:p>18621,82</text:p>
          </table:table-cell>
          <table:table-cell table:formula="of:=[.I81]*[.$K$1]" office:value-type="float" office:value="1862.18201325952" calcext:value-type="float">
            <text:p>1862,18</text:p>
          </table:table-cell>
          <table:table-cell table:number-columns-repeated="2"/>
          <table:table-cell table:formula="of:=[.A81]/[.$I81]" office:value-type="float" office:value="0.000537004435054995" calcext:value-type="float">
            <text:p>0,00</text:p>
          </table:table-cell>
          <table:table-cell table:formula="of:=[.B81]/[.$I81]" office:value-type="float" office:value="0.00851855127950064" calcext:value-type="float">
            <text:p>0,01</text:p>
          </table:table-cell>
          <table:table-cell table:formula="of:=[.C81]/[.$I81]" office:value-type="float" office:value="0.148643628024144" calcext:value-type="float">
            <text:p>0,15</text:p>
          </table:table-cell>
          <table:table-cell table:formula="of:=[.D81]/[.$I81]" office:value-type="float" office:value="0.999462995564945" calcext:value-type="float">
            <text:p>1,00</text:p>
          </table:table-cell>
          <table:table-cell table:formula="of:=[.E81]/[.$I81]" office:value-type="float" office:value="0.991481448720499" calcext:value-type="float">
            <text:p>0,99</text:p>
          </table:table-cell>
          <table:table-cell table:formula="of:=[.F81]/[.$I81]" office:value-type="float" office:value="0.851356371975856" calcext:value-type="float">
            <text:p>0,85</text:p>
          </table:table-cell>
          <table:table-cell table:formula="of:=[.G81]/[.$I81]" office:value-type="float" office:value="0" calcext:value-type="float">
            <text:p>0,00</text:p>
          </table:table-cell>
          <table:table-cell table:formula="of:=[.H81]/[.$I81]" office:value-type="float" office:value="0" calcext:value-type="float">
            <text:p>0,00</text:p>
          </table:table-cell>
          <table:table-cell table:number-columns-repeated="1004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flacion para los 2 primeros grupos" table:style-name="ta1">
        <table:shapes>
          <draw:frame draw:z-index="0" draw:style-name="gr1" draw:text-style-name="P1" svg:width="25.607cm" svg:height="14.412cm" svg:x="9.001cm" svg:y="4.153cm">
            <draw:object draw:notify-on-update-of-ranges="'Inflacion para los 2 primeros grupos'.M1:'Inflacion para los 2 primeros grupos'.M1 'Inflacion para los 2 primeros grupos'.M2:'Inflacion para los 2 primeros grupos'.M80 'Inflacion para los 2 primeros grupos'.N1:'Inflacion para los 2 primeros grupos'.N1 'Inflacion para los 2 primeros grupos'.N2:'Inflacion para los 2 primeros grupos'.N80 'Inflacion para los 2 primeros grupos'.O1:'Inflacion para los 2 primeros grupos'.O1 'Inflacion para los 2 primeros grupos'.O2:'Inflacion para los 2 primeros grupos'.O80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number-columns-repeated="6" table:default-cell-style-name="ce2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I1</text:p>
          </table:table-cell>
          <table:table-cell table:style-name="ce1" office:value-type="string" calcext:value-type="string">
            <text:p>I2</text:p>
          </table:table-cell>
          <table:table-cell table:style-name="ce1" office:value-type="string" calcext:value-type="string">
            <text:p>I3</text:p>
          </table:table-cell>
          <table:table-cell table:style-name="ce1" office:value-type="string" calcext:value-type="string">
            <text:p>M/N</text:p>
          </table:table-cell>
          <table:table-cell table:style-name="ce1" office:value-type="string" calcext:value-type="string">
            <text:p>Inflacion</text:p>
          </table:table-cell>
          <table:table-cell table:style-name="ce6" office:value-type="percentage" office:value="0.1" calcext:value-type="percentage">
            <text:p>10,00 %</text:p>
          </table:table-cell>
          <table:table-cell table:style-name="ce4"/>
          <table:table-cell table:style-name="ce4" office:value-type="string" calcext:value-type="string">
            <text:p>I1</text:p>
          </table:table-cell>
          <table:table-cell table:style-name="ce4" office:value-type="string" calcext:value-type="string">
            <text:p>I2</text:p>
          </table:table-cell>
          <table:table-cell table:style-name="ce4" office:value-type="string" calcext:value-type="string">
            <text:p>I3</text:p>
          </table:table-cell>
          <table:table-cell table:style-name="ce4"/>
          <table:table-cell table:style-name="ce4" office:value-type="string" calcext:value-type="string">
            <text:p>I1</text:p>
          </table:table-cell>
          <table:table-cell table:style-name="ce4" office:value-type="string" calcext:value-type="string">
            <text:p>I2</text:p>
          </table:table-cell>
          <table:table-cell table:style-name="ce4" office:value-type="string" calcext:value-type="string">
            <text:p>I3</text:p>
          </table:table-cell>
          <table:table-cell table:style-name="ce4" table:number-columns-repeated="1008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office:value-type="float" office:value="5" calcext:value-type="float">
            <text:p>5,00</text:p>
          </table:table-cell>
          <table:table-cell office:value-type="float" office:value="10" calcext:value-type="float">
            <text:p>10,00</text:p>
          </table:table-cell>
          <table:table-cell office:value-type="float" office:value="15" calcext:value-type="float">
            <text:p>15,00</text:p>
          </table:table-cell>
          <table:table-cell table:formula="of:=SUM([.B2:.D2])/3" office:value-type="float" office:value="10" calcext:value-type="float">
            <text:p>10,00</text:p>
          </table:table-cell>
          <table:table-cell table:formula="of:=[.E2]*[.$G$1]" office:value-type="float" office:value="1" calcext:value-type="float">
            <text:p>1,00</text:p>
          </table:table-cell>
          <table:table-cell table:number-columns-repeated="2"/>
          <table:table-cell table:style-name="ce2" table:formula="of:=[.B2]/[.$F2]" office:value-type="float" office:value="5" calcext:value-type="float">
            <text:p>5,00</text:p>
          </table:table-cell>
          <table:table-cell table:style-name="ce2" table:formula="of:=[.C2]/[.$F2]" office:value-type="float" office:value="10" calcext:value-type="float">
            <text:p>10,00</text:p>
          </table:table-cell>
          <table:table-cell table:style-name="ce2" table:formula="of:=[.D2]/[.$F2]" office:value-type="float" office:value="15" calcext:value-type="float">
            <text:p>15,00</text:p>
          </table:table-cell>
          <table:table-cell/>
          <table:table-cell table:style-name="ce2" table:formula="of:=[.B2]/[.$E2]" office:value-type="float" office:value="0.5" calcext:value-type="float">
            <text:p>0,50</text:p>
          </table:table-cell>
          <table:table-cell table:style-name="ce2" table:formula="of:=[.C2]/[.$E2]" office:value-type="float" office:value="1" calcext:value-type="float">
            <text:p>1,00</text:p>
          </table:table-cell>
          <table:table-cell table:style-name="ce2" table:formula="of:=[.D2]/[.$E2]" office:value-type="float" office:value="1.5" calcext:value-type="float">
            <text:p>1,50</text:p>
          </table:table-cell>
          <table:table-cell table:number-columns-repeated="1008"/>
        </table:table-row>
        <table:table-row table:style-name="ro1">
          <table:table-cell table:style-name="ce15" office:value-type="float" office:value="2" calcext:value-type="float">
            <text:p>2</text:p>
          </table:table-cell>
          <table:table-cell table:formula="of:=[.B2]+[.F2]*3/2" office:value-type="float" office:value="6.5" calcext:value-type="float">
            <text:p>6,50</text:p>
          </table:table-cell>
          <table:table-cell table:formula="of:=[.C2]+[.F2]*3/2" office:value-type="float" office:value="11.5" calcext:value-type="float">
            <text:p>11,50</text:p>
          </table:table-cell>
          <table:table-cell table:formula="of:=[.D2]" office:value-type="float" office:value="15" calcext:value-type="float">
            <text:p>15,00</text:p>
          </table:table-cell>
          <table:table-cell table:formula="of:=SUM([.B3:.D3])/3" office:value-type="float" office:value="11" calcext:value-type="float">
            <text:p>11,00</text:p>
          </table:table-cell>
          <table:table-cell table:formula="of:=[.E3]*[.$G$1]" office:value-type="float" office:value="1.1" calcext:value-type="float">
            <text:p>1,10</text:p>
          </table:table-cell>
          <table:table-cell table:number-columns-repeated="2"/>
          <table:table-cell table:style-name="ce2" table:formula="of:=[.B3]/[.$F3]" office:value-type="float" office:value="5.90909090909091" calcext:value-type="float">
            <text:p>5,91</text:p>
          </table:table-cell>
          <table:table-cell table:style-name="ce2" table:formula="of:=[.C3]/[.$F3]" office:value-type="float" office:value="10.4545454545455" calcext:value-type="float">
            <text:p>10,45</text:p>
          </table:table-cell>
          <table:table-cell table:style-name="ce2" table:formula="of:=[.D3]/[.$F3]" office:value-type="float" office:value="13.6363636363636" calcext:value-type="float">
            <text:p>13,64</text:p>
          </table:table-cell>
          <table:table-cell/>
          <table:table-cell table:style-name="ce2" table:formula="of:=[.B3]/[.$E3]" office:value-type="float" office:value="0.590909090909091" calcext:value-type="float">
            <text:p>0,59</text:p>
          </table:table-cell>
          <table:table-cell table:style-name="ce2" table:formula="of:=[.C3]/[.$E3]" office:value-type="float" office:value="1.04545454545455" calcext:value-type="float">
            <text:p>1,05</text:p>
          </table:table-cell>
          <table:table-cell table:style-name="ce2" table:formula="of:=[.D3]/[.$E3]" office:value-type="float" office:value="1.36363636363636" calcext:value-type="float">
            <text:p>1,36</text:p>
          </table:table-cell>
          <table:table-cell table:number-columns-repeated="1008"/>
        </table:table-row>
        <table:table-row table:style-name="ro1">
          <table:table-cell table:style-name="ce15" office:value-type="float" office:value="3" calcext:value-type="float">
            <text:p>3</text:p>
          </table:table-cell>
          <table:table-cell table:formula="of:=[.B3]+[.F3]*3/2" office:value-type="float" office:value="8.15" calcext:value-type="float">
            <text:p>8,15</text:p>
          </table:table-cell>
          <table:table-cell table:formula="of:=[.C3]+[.F3]*3/2" office:value-type="float" office:value="13.15" calcext:value-type="float">
            <text:p>13,15</text:p>
          </table:table-cell>
          <table:table-cell table:formula="of:=[.D3]" office:value-type="float" office:value="15" calcext:value-type="float">
            <text:p>15,00</text:p>
          </table:table-cell>
          <table:table-cell table:formula="of:=SUM([.B4:.D4])/3" office:value-type="float" office:value="12.1" calcext:value-type="float">
            <text:p>12,10</text:p>
          </table:table-cell>
          <table:table-cell table:formula="of:=[.E4]*[.$G$1]" office:value-type="float" office:value="1.21" calcext:value-type="float">
            <text:p>1,21</text:p>
          </table:table-cell>
          <table:table-cell table:number-columns-repeated="2"/>
          <table:table-cell table:style-name="ce2" table:formula="of:=[.B4]/[.$F4]" office:value-type="float" office:value="6.73553719008265" calcext:value-type="float">
            <text:p>6,74</text:p>
          </table:table-cell>
          <table:table-cell table:style-name="ce2" table:formula="of:=[.C4]/[.$F4]" office:value-type="float" office:value="10.8677685950413" calcext:value-type="float">
            <text:p>10,87</text:p>
          </table:table-cell>
          <table:table-cell table:style-name="ce2" table:formula="of:=[.D4]/[.$F4]" office:value-type="float" office:value="12.396694214876" calcext:value-type="float">
            <text:p>12,40</text:p>
          </table:table-cell>
          <table:table-cell/>
          <table:table-cell table:style-name="ce2" table:formula="of:=[.B4]/[.$E4]" office:value-type="float" office:value="0.673553719008265" calcext:value-type="float">
            <text:p>0,67</text:p>
          </table:table-cell>
          <table:table-cell table:style-name="ce2" table:formula="of:=[.C4]/[.$E4]" office:value-type="float" office:value="1.08677685950413" calcext:value-type="float">
            <text:p>1,09</text:p>
          </table:table-cell>
          <table:table-cell table:style-name="ce2" table:formula="of:=[.D4]/[.$E4]" office:value-type="float" office:value="1.2396694214876" calcext:value-type="float">
            <text:p>1,24</text:p>
          </table:table-cell>
          <table:table-cell table:number-columns-repeated="1008"/>
        </table:table-row>
        <table:table-row table:style-name="ro1">
          <table:table-cell table:style-name="ce15" office:value-type="float" office:value="4" calcext:value-type="float">
            <text:p>4</text:p>
          </table:table-cell>
          <table:table-cell table:formula="of:=[.B4]+[.F4]*3/2" office:value-type="float" office:value="9.965" calcext:value-type="float">
            <text:p>9,97</text:p>
          </table:table-cell>
          <table:table-cell table:formula="of:=[.C4]+[.F4]*3/2" office:value-type="float" office:value="14.965" calcext:value-type="float">
            <text:p>14,97</text:p>
          </table:table-cell>
          <table:table-cell table:formula="of:=[.D4]" office:value-type="float" office:value="15" calcext:value-type="float">
            <text:p>15,00</text:p>
          </table:table-cell>
          <table:table-cell table:formula="of:=SUM([.B5:.D5])/3" office:value-type="float" office:value="13.31" calcext:value-type="float">
            <text:p>13,31</text:p>
          </table:table-cell>
          <table:table-cell table:formula="of:=[.E5]*[.$G$1]" office:value-type="float" office:value="1.331" calcext:value-type="float">
            <text:p>1,33</text:p>
          </table:table-cell>
          <table:table-cell table:number-columns-repeated="2"/>
          <table:table-cell table:style-name="ce2" table:formula="of:=[.B5]/[.$F5]" office:value-type="float" office:value="7.48685199098422" calcext:value-type="float">
            <text:p>7,49</text:p>
          </table:table-cell>
          <table:table-cell table:style-name="ce2" table:formula="of:=[.C5]/[.$F5]" office:value-type="float" office:value="11.2434259954921" calcext:value-type="float">
            <text:p>11,24</text:p>
          </table:table-cell>
          <table:table-cell table:style-name="ce2" table:formula="of:=[.D5]/[.$F5]" office:value-type="float" office:value="11.2697220135237" calcext:value-type="float">
            <text:p>11,27</text:p>
          </table:table-cell>
          <table:table-cell/>
          <table:table-cell table:style-name="ce2" table:formula="of:=[.B5]/[.$E5]" office:value-type="float" office:value="0.748685199098422" calcext:value-type="float">
            <text:p>0,75</text:p>
          </table:table-cell>
          <table:table-cell table:style-name="ce2" table:formula="of:=[.C5]/[.$E5]" office:value-type="float" office:value="1.12434259954921" calcext:value-type="float">
            <text:p>1,12</text:p>
          </table:table-cell>
          <table:table-cell table:style-name="ce2" table:formula="of:=[.D5]/[.$E5]" office:value-type="float" office:value="1.12697220135237" calcext:value-type="float">
            <text:p>1,13</text:p>
          </table:table-cell>
          <table:table-cell table:number-columns-repeated="1008"/>
        </table:table-row>
        <table:table-row table:style-name="ro1">
          <table:table-cell table:style-name="ce15" office:value-type="float" office:value="5" calcext:value-type="float">
            <text:p>5</text:p>
          </table:table-cell>
          <table:table-cell table:formula="of:=[.B5]+[.F5]*3/2" office:value-type="float" office:value="11.9615" calcext:value-type="float">
            <text:p>11,96</text:p>
          </table:table-cell>
          <table:table-cell table:formula="of:=[.C5]+[.F5]*3/2" office:value-type="float" office:value="16.9615" calcext:value-type="float">
            <text:p>16,96</text:p>
          </table:table-cell>
          <table:table-cell table:formula="of:=[.D5]" office:value-type="float" office:value="15" calcext:value-type="float">
            <text:p>15,00</text:p>
          </table:table-cell>
          <table:table-cell table:formula="of:=SUM([.B6:.D6])/3" office:value-type="float" office:value="14.641" calcext:value-type="float">
            <text:p>14,64</text:p>
          </table:table-cell>
          <table:table-cell table:formula="of:=[.E6]*[.$G$1]" office:value-type="float" office:value="1.4641" calcext:value-type="float">
            <text:p>1,46</text:p>
          </table:table-cell>
          <table:table-cell table:number-columns-repeated="2"/>
          <table:table-cell table:style-name="ce2" table:formula="of:=[.B6]/[.$F6]" office:value-type="float" office:value="8.16986544634929" calcext:value-type="float">
            <text:p>8,17</text:p>
          </table:table-cell>
          <table:table-cell table:style-name="ce2" table:formula="of:=[.C6]/[.$F6]" office:value-type="float" office:value="11.5849327231746" calcext:value-type="float">
            <text:p>11,58</text:p>
          </table:table-cell>
          <table:table-cell table:style-name="ce2" table:formula="of:=[.D6]/[.$F6]" office:value-type="float" office:value="10.2452018304761" calcext:value-type="float">
            <text:p>10,25</text:p>
          </table:table-cell>
          <table:table-cell/>
          <table:table-cell table:style-name="ce2" table:formula="of:=[.B6]/[.$E6]" office:value-type="float" office:value="0.816986544634929" calcext:value-type="float">
            <text:p>0,82</text:p>
          </table:table-cell>
          <table:table-cell table:style-name="ce2" table:formula="of:=[.C6]/[.$E6]" office:value-type="float" office:value="1.15849327231746" calcext:value-type="float">
            <text:p>1,16</text:p>
          </table:table-cell>
          <table:table-cell table:style-name="ce2" table:formula="of:=[.D6]/[.$E6]" office:value-type="float" office:value="1.02452018304761" calcext:value-type="float">
            <text:p>1,02</text:p>
          </table:table-cell>
          <table:table-cell table:number-columns-repeated="1008"/>
        </table:table-row>
        <table:table-row table:style-name="ro1">
          <table:table-cell table:style-name="ce15" office:value-type="float" office:value="6" calcext:value-type="float">
            <text:p>6</text:p>
          </table:table-cell>
          <table:table-cell table:formula="of:=[.B6]+[.F6]*3/2" office:value-type="float" office:value="14.15765" calcext:value-type="float">
            <text:p>14,16</text:p>
          </table:table-cell>
          <table:table-cell table:formula="of:=[.C6]+[.F6]*3/2" office:value-type="float" office:value="19.15765" calcext:value-type="float">
            <text:p>19,16</text:p>
          </table:table-cell>
          <table:table-cell table:formula="of:=[.D6]" office:value-type="float" office:value="15" calcext:value-type="float">
            <text:p>15,00</text:p>
          </table:table-cell>
          <table:table-cell table:formula="of:=SUM([.B7:.D7])/3" office:value-type="float" office:value="16.1051" calcext:value-type="float">
            <text:p>16,11</text:p>
          </table:table-cell>
          <table:table-cell table:formula="of:=[.E7]*[.$G$1]" office:value-type="float" office:value="1.61051" calcext:value-type="float">
            <text:p>1,61</text:p>
          </table:table-cell>
          <table:table-cell table:number-columns-repeated="2"/>
          <table:table-cell table:style-name="ce2" table:formula="of:=[.B7]/[.$F7]" office:value-type="float" office:value="8.79078676940845" calcext:value-type="float">
            <text:p>8,79</text:p>
          </table:table-cell>
          <table:table-cell table:style-name="ce2" table:formula="of:=[.C7]/[.$F7]" office:value-type="float" office:value="11.8953933847042" calcext:value-type="float">
            <text:p>11,90</text:p>
          </table:table-cell>
          <table:table-cell table:style-name="ce2" table:formula="of:=[.D7]/[.$F7]" office:value-type="float" office:value="9.31381984588733" calcext:value-type="float">
            <text:p>9,31</text:p>
          </table:table-cell>
          <table:table-cell/>
          <table:table-cell table:style-name="ce2" table:formula="of:=[.B7]/[.$E7]" office:value-type="float" office:value="0.879078676940845" calcext:value-type="float">
            <text:p>0,88</text:p>
          </table:table-cell>
          <table:table-cell table:style-name="ce2" table:formula="of:=[.C7]/[.$E7]" office:value-type="float" office:value="1.18953933847042" calcext:value-type="float">
            <text:p>1,19</text:p>
          </table:table-cell>
          <table:table-cell table:style-name="ce2" table:formula="of:=[.D7]/[.$E7]" office:value-type="float" office:value="0.931381984588733" calcext:value-type="float">
            <text:p>0,93</text:p>
          </table:table-cell>
          <table:table-cell table:number-columns-repeated="1008"/>
        </table:table-row>
        <table:table-row table:style-name="ro1">
          <table:table-cell table:style-name="ce15" office:value-type="float" office:value="7" calcext:value-type="float">
            <text:p>7</text:p>
          </table:table-cell>
          <table:table-cell table:formula="of:=[.B7]+[.F7]*3/2" office:value-type="float" office:value="16.573415" calcext:value-type="float">
            <text:p>16,57</text:p>
          </table:table-cell>
          <table:table-cell table:formula="of:=[.C7]+[.F7]*3/2" office:value-type="float" office:value="21.573415" calcext:value-type="float">
            <text:p>21,57</text:p>
          </table:table-cell>
          <table:table-cell table:formula="of:=[.D7]" office:value-type="float" office:value="15" calcext:value-type="float">
            <text:p>15,00</text:p>
          </table:table-cell>
          <table:table-cell table:formula="of:=SUM([.B8:.D8])/3" office:value-type="float" office:value="17.71561" calcext:value-type="float">
            <text:p>17,72</text:p>
          </table:table-cell>
          <table:table-cell table:formula="of:=[.E8]*[.$G$1]" office:value-type="float" office:value="1.771561" calcext:value-type="float">
            <text:p>1,77</text:p>
          </table:table-cell>
          <table:table-cell table:number-columns-repeated="2"/>
          <table:table-cell table:style-name="ce2" table:formula="of:=[.B8]/[.$F8]" office:value-type="float" office:value="9.35526069946222" calcext:value-type="float">
            <text:p>9,36</text:p>
          </table:table-cell>
          <table:table-cell table:style-name="ce2" table:formula="of:=[.C8]/[.$F8]" office:value-type="float" office:value="12.1776303497311" calcext:value-type="float">
            <text:p>12,18</text:p>
          </table:table-cell>
          <table:table-cell table:style-name="ce2" table:formula="of:=[.D8]/[.$F8]" office:value-type="float" office:value="8.46710895080666" calcext:value-type="float">
            <text:p>8,47</text:p>
          </table:table-cell>
          <table:table-cell/>
          <table:table-cell table:style-name="ce2" table:formula="of:=[.B8]/[.$E8]" office:value-type="float" office:value="0.935526069946222" calcext:value-type="float">
            <text:p>0,94</text:p>
          </table:table-cell>
          <table:table-cell table:style-name="ce2" table:formula="of:=[.C8]/[.$E8]" office:value-type="float" office:value="1.21776303497311" calcext:value-type="float">
            <text:p>1,22</text:p>
          </table:table-cell>
          <table:table-cell table:style-name="ce2" table:formula="of:=[.D8]/[.$E8]" office:value-type="float" office:value="0.846710895080666" calcext:value-type="float">
            <text:p>0,85</text:p>
          </table:table-cell>
          <table:table-cell table:number-columns-repeated="1008"/>
        </table:table-row>
        <table:table-row table:style-name="ro1">
          <table:table-cell table:style-name="ce15" office:value-type="float" office:value="8" calcext:value-type="float">
            <text:p>8</text:p>
          </table:table-cell>
          <table:table-cell table:formula="of:=[.B8]+[.F8]*3/2" office:value-type="float" office:value="19.2307565" calcext:value-type="float">
            <text:p>19,23</text:p>
          </table:table-cell>
          <table:table-cell table:formula="of:=[.C8]+[.F8]*3/2" office:value-type="float" office:value="24.2307565" calcext:value-type="float">
            <text:p>24,23</text:p>
          </table:table-cell>
          <table:table-cell table:formula="of:=[.D8]" office:value-type="float" office:value="15" calcext:value-type="float">
            <text:p>15,00</text:p>
          </table:table-cell>
          <table:table-cell table:formula="of:=SUM([.B9:.D9])/3" office:value-type="float" office:value="19.487171" calcext:value-type="float">
            <text:p>19,49</text:p>
          </table:table-cell>
          <table:table-cell table:formula="of:=[.E9]*[.$G$1]" office:value-type="float" office:value="1.9487171" calcext:value-type="float">
            <text:p>1,95</text:p>
          </table:table-cell>
          <table:table-cell table:number-columns-repeated="2"/>
          <table:table-cell table:style-name="ce2" table:formula="of:=[.B9]/[.$F9]" office:value-type="float" office:value="9.86841881769293" calcext:value-type="float">
            <text:p>9,87</text:p>
          </table:table-cell>
          <table:table-cell table:style-name="ce2" table:formula="of:=[.C9]/[.$F9]" office:value-type="float" office:value="12.4342094088465" calcext:value-type="float">
            <text:p>12,43</text:p>
          </table:table-cell>
          <table:table-cell table:style-name="ce2" table:formula="of:=[.D9]/[.$F9]" office:value-type="float" office:value="7.6973717734606" calcext:value-type="float">
            <text:p>7,70</text:p>
          </table:table-cell>
          <table:table-cell/>
          <table:table-cell table:style-name="ce2" table:formula="of:=[.B9]/[.$E9]" office:value-type="float" office:value="0.986841881769293" calcext:value-type="float">
            <text:p>0,99</text:p>
          </table:table-cell>
          <table:table-cell table:style-name="ce2" table:formula="of:=[.C9]/[.$E9]" office:value-type="float" office:value="1.24342094088465" calcext:value-type="float">
            <text:p>1,24</text:p>
          </table:table-cell>
          <table:table-cell table:style-name="ce2" table:formula="of:=[.D9]/[.$E9]" office:value-type="float" office:value="0.76973717734606" calcext:value-type="float">
            <text:p>0,77</text:p>
          </table:table-cell>
          <table:table-cell table:number-columns-repeated="1008"/>
        </table:table-row>
        <table:table-row table:style-name="ro1">
          <table:table-cell table:style-name="ce15" office:value-type="float" office:value="9" calcext:value-type="float">
            <text:p>9</text:p>
          </table:table-cell>
          <table:table-cell table:formula="of:=[.B9]+[.F9]*3/2" office:value-type="float" office:value="22.15383215" calcext:value-type="float">
            <text:p>22,15</text:p>
          </table:table-cell>
          <table:table-cell table:formula="of:=[.C9]+[.F9]*3/2" office:value-type="float" office:value="27.15383215" calcext:value-type="float">
            <text:p>27,15</text:p>
          </table:table-cell>
          <table:table-cell table:formula="of:=[.D9]" office:value-type="float" office:value="15" calcext:value-type="float">
            <text:p>15,00</text:p>
          </table:table-cell>
          <table:table-cell table:formula="of:=SUM([.B10:.D10])/3" office:value-type="float" office:value="21.4358881" calcext:value-type="float">
            <text:p>21,44</text:p>
          </table:table-cell>
          <table:table-cell table:formula="of:=[.E10]*[.$G$1]" office:value-type="float" office:value="2.14358881" calcext:value-type="float">
            <text:p>2,14</text:p>
          </table:table-cell>
          <table:table-cell table:number-columns-repeated="2"/>
          <table:table-cell table:style-name="ce2" table:formula="of:=[.B10]/[.$F10]" office:value-type="float" office:value="10.3349261979027" calcext:value-type="float">
            <text:p>10,33</text:p>
          </table:table-cell>
          <table:table-cell table:style-name="ce2" table:formula="of:=[.C10]/[.$F10]" office:value-type="float" office:value="12.6674630989513" calcext:value-type="float">
            <text:p>12,67</text:p>
          </table:table-cell>
          <table:table-cell table:style-name="ce2" table:formula="of:=[.D10]/[.$F10]" office:value-type="float" office:value="6.997610703146" calcext:value-type="float">
            <text:p>7,00</text:p>
          </table:table-cell>
          <table:table-cell/>
          <table:table-cell table:style-name="ce2" table:formula="of:=[.B10]/[.$E10]" office:value-type="float" office:value="1.03349261979027" calcext:value-type="float">
            <text:p>1,03</text:p>
          </table:table-cell>
          <table:table-cell table:style-name="ce2" table:formula="of:=[.C10]/[.$E10]" office:value-type="float" office:value="1.26674630989513" calcext:value-type="float">
            <text:p>1,27</text:p>
          </table:table-cell>
          <table:table-cell table:style-name="ce2" table:formula="of:=[.D10]/[.$E10]" office:value-type="float" office:value="0.6997610703146" calcext:value-type="float">
            <text:p>0,70</text:p>
          </table:table-cell>
          <table:table-cell table:number-columns-repeated="1008"/>
        </table:table-row>
        <table:table-row table:style-name="ro1">
          <table:table-cell table:style-name="ce15" office:value-type="float" office:value="10" calcext:value-type="float">
            <text:p>10</text:p>
          </table:table-cell>
          <table:table-cell table:formula="of:=[.B10]+[.F10]*3/2" office:value-type="float" office:value="25.369215365" calcext:value-type="float">
            <text:p>25,37</text:p>
          </table:table-cell>
          <table:table-cell table:formula="of:=[.C10]+[.F10]*3/2" office:value-type="float" office:value="30.369215365" calcext:value-type="float">
            <text:p>30,37</text:p>
          </table:table-cell>
          <table:table-cell table:formula="of:=[.D10]" office:value-type="float" office:value="15" calcext:value-type="float">
            <text:p>15,00</text:p>
          </table:table-cell>
          <table:table-cell table:formula="of:=SUM([.B11:.D11])/3" office:value-type="float" office:value="23.57947691" calcext:value-type="float">
            <text:p>23,58</text:p>
          </table:table-cell>
          <table:table-cell table:formula="of:=[.E11]*[.$G$1]" office:value-type="float" office:value="2.357947691" calcext:value-type="float">
            <text:p>2,36</text:p>
          </table:table-cell>
          <table:table-cell table:number-columns-repeated="2"/>
          <table:table-cell table:style-name="ce2" table:formula="of:=[.B11]/[.$F11]" office:value-type="float" office:value="10.7590238162752" calcext:value-type="float">
            <text:p>10,76</text:p>
          </table:table-cell>
          <table:table-cell table:style-name="ce2" table:formula="of:=[.C11]/[.$F11]" office:value-type="float" office:value="12.8795119081376" calcext:value-type="float">
            <text:p>12,88</text:p>
          </table:table-cell>
          <table:table-cell table:style-name="ce2" table:formula="of:=[.D11]/[.$F11]" office:value-type="float" office:value="6.36146427558727" calcext:value-type="float">
            <text:p>6,36</text:p>
          </table:table-cell>
          <table:table-cell/>
          <table:table-cell table:style-name="ce2" table:formula="of:=[.B11]/[.$E11]" office:value-type="float" office:value="1.07590238162752" calcext:value-type="float">
            <text:p>1,08</text:p>
          </table:table-cell>
          <table:table-cell table:style-name="ce2" table:formula="of:=[.C11]/[.$E11]" office:value-type="float" office:value="1.28795119081376" calcext:value-type="float">
            <text:p>1,29</text:p>
          </table:table-cell>
          <table:table-cell table:style-name="ce2" table:formula="of:=[.D11]/[.$E11]" office:value-type="float" office:value="0.636146427558727" calcext:value-type="float">
            <text:p>0,64</text:p>
          </table:table-cell>
          <table:table-cell table:number-columns-repeated="1008"/>
        </table:table-row>
        <table:table-row table:style-name="ro1">
          <table:table-cell table:style-name="ce15" office:value-type="float" office:value="11" calcext:value-type="float">
            <text:p>11</text:p>
          </table:table-cell>
          <table:table-cell table:formula="of:=[.B11]+[.F11]*3/2" office:value-type="float" office:value="28.9061369015" calcext:value-type="float">
            <text:p>28,91</text:p>
          </table:table-cell>
          <table:table-cell table:formula="of:=[.C11]+[.F11]*3/2" office:value-type="float" office:value="33.9061369015" calcext:value-type="float">
            <text:p>33,91</text:p>
          </table:table-cell>
          <table:table-cell table:formula="of:=[.D11]" office:value-type="float" office:value="15" calcext:value-type="float">
            <text:p>15,00</text:p>
          </table:table-cell>
          <table:table-cell table:formula="of:=SUM([.B12:.D12])/3" office:value-type="float" office:value="25.937424601" calcext:value-type="float">
            <text:p>25,94</text:p>
          </table:table-cell>
          <table:table-cell table:formula="of:=[.E12]*[.$G$1]" office:value-type="float" office:value="2.5937424601" calcext:value-type="float">
            <text:p>2,59</text:p>
          </table:table-cell>
          <table:table-cell table:number-columns-repeated="2"/>
          <table:table-cell table:style-name="ce2" table:formula="of:=[.B12]/[.$F12]" office:value-type="float" office:value="11.1445671057047" calcext:value-type="float">
            <text:p>11,14</text:p>
          </table:table-cell>
          <table:table-cell table:style-name="ce2" table:formula="of:=[.C12]/[.$F12]" office:value-type="float" office:value="13.0722835528523" calcext:value-type="float">
            <text:p>13,07</text:p>
          </table:table-cell>
          <table:table-cell table:style-name="ce2" table:formula="of:=[.D12]/[.$F12]" office:value-type="float" office:value="5.78314934144298" calcext:value-type="float">
            <text:p>5,78</text:p>
          </table:table-cell>
          <table:table-cell/>
          <table:table-cell table:style-name="ce2" table:formula="of:=[.B12]/[.$E12]" office:value-type="float" office:value="1.11445671057047" calcext:value-type="float">
            <text:p>1,11</text:p>
          </table:table-cell>
          <table:table-cell table:style-name="ce2" table:formula="of:=[.C12]/[.$E12]" office:value-type="float" office:value="1.30722835528523" calcext:value-type="float">
            <text:p>1,31</text:p>
          </table:table-cell>
          <table:table-cell table:style-name="ce2" table:formula="of:=[.D12]/[.$E12]" office:value-type="float" office:value="0.578314934144298" calcext:value-type="float">
            <text:p>0,58</text:p>
          </table:table-cell>
          <table:table-cell table:number-columns-repeated="1008"/>
        </table:table-row>
        <table:table-row table:style-name="ro1">
          <table:table-cell table:style-name="ce15" office:value-type="float" office:value="12" calcext:value-type="float">
            <text:p>12</text:p>
          </table:table-cell>
          <table:table-cell table:formula="of:=[.B12]+[.F12]*3/2" office:value-type="float" office:value="32.79675059165" calcext:value-type="float">
            <text:p>32,80</text:p>
          </table:table-cell>
          <table:table-cell table:formula="of:=[.C12]+[.F12]*3/2" office:value-type="float" office:value="37.79675059165" calcext:value-type="float">
            <text:p>37,80</text:p>
          </table:table-cell>
          <table:table-cell table:formula="of:=[.D12]" office:value-type="float" office:value="15" calcext:value-type="float">
            <text:p>15,00</text:p>
          </table:table-cell>
          <table:table-cell table:formula="of:=SUM([.B13:.D13])/3" office:value-type="float" office:value="28.5311670611" calcext:value-type="float">
            <text:p>28,53</text:p>
          </table:table-cell>
          <table:table-cell table:formula="of:=[.E13]*[.$G$1]" office:value-type="float" office:value="2.85311670611" calcext:value-type="float">
            <text:p>2,85</text:p>
          </table:table-cell>
          <table:table-cell table:number-columns-repeated="2"/>
          <table:table-cell table:style-name="ce2" table:formula="of:=[.B13]/[.$F13]" office:value-type="float" office:value="11.4950610051861" calcext:value-type="float">
            <text:p>11,50</text:p>
          </table:table-cell>
          <table:table-cell table:style-name="ce2" table:formula="of:=[.C13]/[.$F13]" office:value-type="float" office:value="13.247530502593" calcext:value-type="float">
            <text:p>13,25</text:p>
          </table:table-cell>
          <table:table-cell table:style-name="ce2" table:formula="of:=[.D13]/[.$F13]" office:value-type="float" office:value="5.25740849222089" calcext:value-type="float">
            <text:p>5,26</text:p>
          </table:table-cell>
          <table:table-cell/>
          <table:table-cell table:style-name="ce2" table:formula="of:=[.B13]/[.$E13]" office:value-type="float" office:value="1.14950610051861" calcext:value-type="float">
            <text:p>1,15</text:p>
          </table:table-cell>
          <table:table-cell table:style-name="ce2" table:formula="of:=[.C13]/[.$E13]" office:value-type="float" office:value="1.3247530502593" calcext:value-type="float">
            <text:p>1,32</text:p>
          </table:table-cell>
          <table:table-cell table:style-name="ce2" table:formula="of:=[.D13]/[.$E13]" office:value-type="float" office:value="0.525740849222089" calcext:value-type="float">
            <text:p>0,53</text:p>
          </table:table-cell>
          <table:table-cell table:number-columns-repeated="1008"/>
        </table:table-row>
        <table:table-row table:style-name="ro1">
          <table:table-cell table:style-name="ce15" office:value-type="float" office:value="13" calcext:value-type="float">
            <text:p>13</text:p>
          </table:table-cell>
          <table:table-cell table:formula="of:=[.B13]+[.F13]*3/2" office:value-type="float" office:value="37.076425650815" calcext:value-type="float">
            <text:p>37,08</text:p>
          </table:table-cell>
          <table:table-cell table:formula="of:=[.C13]+[.F13]*3/2" office:value-type="float" office:value="42.076425650815" calcext:value-type="float">
            <text:p>42,08</text:p>
          </table:table-cell>
          <table:table-cell table:formula="of:=[.D13]" office:value-type="float" office:value="15" calcext:value-type="float">
            <text:p>15,00</text:p>
          </table:table-cell>
          <table:table-cell table:formula="of:=SUM([.B14:.D14])/3" office:value-type="float" office:value="31.38428376721" calcext:value-type="float">
            <text:p>31,38</text:p>
          </table:table-cell>
          <table:table-cell table:formula="of:=[.E14]*[.$G$1]" office:value-type="float" office:value="3.138428376721" calcext:value-type="float">
            <text:p>3,14</text:p>
          </table:table-cell>
          <table:table-cell table:number-columns-repeated="2"/>
          <table:table-cell table:style-name="ce2" table:formula="of:=[.B14]/[.$F14]" office:value-type="float" office:value="11.8136918228964" calcext:value-type="float">
            <text:p>11,81</text:p>
          </table:table-cell>
          <table:table-cell table:style-name="ce2" table:formula="of:=[.C14]/[.$F14]" office:value-type="float" office:value="13.4068459114482" calcext:value-type="float">
            <text:p>13,41</text:p>
          </table:table-cell>
          <table:table-cell table:style-name="ce2" table:formula="of:=[.D14]/[.$F14]" office:value-type="float" office:value="4.77946226565535" calcext:value-type="float">
            <text:p>4,78</text:p>
          </table:table-cell>
          <table:table-cell/>
          <table:table-cell table:style-name="ce2" table:formula="of:=[.B14]/[.$E14]" office:value-type="float" office:value="1.18136918228964" calcext:value-type="float">
            <text:p>1,18</text:p>
          </table:table-cell>
          <table:table-cell table:style-name="ce2" table:formula="of:=[.C14]/[.$E14]" office:value-type="float" office:value="1.34068459114482" calcext:value-type="float">
            <text:p>1,34</text:p>
          </table:table-cell>
          <table:table-cell table:style-name="ce2" table:formula="of:=[.D14]/[.$E14]" office:value-type="float" office:value="0.477946226565535" calcext:value-type="float">
            <text:p>0,48</text:p>
          </table:table-cell>
          <table:table-cell table:number-columns-repeated="1008"/>
        </table:table-row>
        <table:table-row table:style-name="ro1">
          <table:table-cell table:style-name="ce15" office:value-type="float" office:value="14" calcext:value-type="float">
            <text:p>14</text:p>
          </table:table-cell>
          <table:table-cell table:formula="of:=[.B14]+[.F14]*3/2" office:value-type="float" office:value="41.7840682158965" calcext:value-type="float">
            <text:p>41,78</text:p>
          </table:table-cell>
          <table:table-cell table:formula="of:=[.C14]+[.F14]*3/2" office:value-type="float" office:value="46.7840682158965" calcext:value-type="float">
            <text:p>46,78</text:p>
          </table:table-cell>
          <table:table-cell table:formula="of:=[.D14]" office:value-type="float" office:value="15" calcext:value-type="float">
            <text:p>15,00</text:p>
          </table:table-cell>
          <table:table-cell table:formula="of:=SUM([.B15:.D15])/3" office:value-type="float" office:value="34.522712143931" calcext:value-type="float">
            <text:p>34,52</text:p>
          </table:table-cell>
          <table:table-cell table:formula="of:=[.E15]*[.$G$1]" office:value-type="float" office:value="3.4522712143931" calcext:value-type="float">
            <text:p>3,45</text:p>
          </table:table-cell>
          <table:table-cell table:number-columns-repeated="2"/>
          <table:table-cell table:style-name="ce2" table:formula="of:=[.B15]/[.$F15]" office:value-type="float" office:value="12.1033562026331" calcext:value-type="float">
            <text:p>12,10</text:p>
          </table:table-cell>
          <table:table-cell table:style-name="ce2" table:formula="of:=[.C15]/[.$F15]" office:value-type="float" office:value="13.5516781013166" calcext:value-type="float">
            <text:p>13,55</text:p>
          </table:table-cell>
          <table:table-cell table:style-name="ce2" table:formula="of:=[.D15]/[.$F15]" office:value-type="float" office:value="4.34496569605032" calcext:value-type="float">
            <text:p>4,34</text:p>
          </table:table-cell>
          <table:table-cell/>
          <table:table-cell table:style-name="ce2" table:formula="of:=[.B15]/[.$E15]" office:value-type="float" office:value="1.21033562026331" calcext:value-type="float">
            <text:p>1,21</text:p>
          </table:table-cell>
          <table:table-cell table:style-name="ce2" table:formula="of:=[.C15]/[.$E15]" office:value-type="float" office:value="1.35516781013166" calcext:value-type="float">
            <text:p>1,36</text:p>
          </table:table-cell>
          <table:table-cell table:style-name="ce2" table:formula="of:=[.D15]/[.$E15]" office:value-type="float" office:value="0.434496569605032" calcext:value-type="float">
            <text:p>0,43</text:p>
          </table:table-cell>
          <table:table-cell table:number-columns-repeated="1008"/>
        </table:table-row>
        <table:table-row table:style-name="ro1">
          <table:table-cell table:style-name="ce15" office:value-type="float" office:value="15" calcext:value-type="float">
            <text:p>15</text:p>
          </table:table-cell>
          <table:table-cell table:formula="of:=[.B15]+[.F15]*3/2" office:value-type="float" office:value="46.9624750374862" calcext:value-type="float">
            <text:p>46,96</text:p>
          </table:table-cell>
          <table:table-cell table:formula="of:=[.C15]+[.F15]*3/2" office:value-type="float" office:value="51.9624750374862" calcext:value-type="float">
            <text:p>51,96</text:p>
          </table:table-cell>
          <table:table-cell table:formula="of:=[.D15]" office:value-type="float" office:value="15" calcext:value-type="float">
            <text:p>15,00</text:p>
          </table:table-cell>
          <table:table-cell table:formula="of:=SUM([.B16:.D16])/3" office:value-type="float" office:value="37.9749833583241" calcext:value-type="float">
            <text:p>37,97</text:p>
          </table:table-cell>
          <table:table-cell table:formula="of:=[.E16]*[.$G$1]" office:value-type="float" office:value="3.79749833583241" calcext:value-type="float">
            <text:p>3,80</text:p>
          </table:table-cell>
          <table:table-cell table:number-columns-repeated="2"/>
          <table:table-cell table:style-name="ce2" table:formula="of:=[.B16]/[.$F16]" office:value-type="float" office:value="12.3666874569392" calcext:value-type="float">
            <text:p>12,37</text:p>
          </table:table-cell>
          <table:table-cell table:style-name="ce2" table:formula="of:=[.C16]/[.$F16]" office:value-type="float" office:value="13.6833437284696" calcext:value-type="float">
            <text:p>13,68</text:p>
          </table:table-cell>
          <table:table-cell table:style-name="ce2" table:formula="of:=[.D16]/[.$F16]" office:value-type="float" office:value="3.9499688145912" calcext:value-type="float">
            <text:p>3,95</text:p>
          </table:table-cell>
          <table:table-cell/>
          <table:table-cell table:style-name="ce2" table:formula="of:=[.B16]/[.$E16]" office:value-type="float" office:value="1.23666874569392" calcext:value-type="float">
            <text:p>1,24</text:p>
          </table:table-cell>
          <table:table-cell table:style-name="ce2" table:formula="of:=[.C16]/[.$E16]" office:value-type="float" office:value="1.36833437284696" calcext:value-type="float">
            <text:p>1,37</text:p>
          </table:table-cell>
          <table:table-cell table:style-name="ce2" table:formula="of:=[.D16]/[.$E16]" office:value-type="float" office:value="0.39499688145912" calcext:value-type="float">
            <text:p>0,39</text:p>
          </table:table-cell>
          <table:table-cell table:number-columns-repeated="1008"/>
        </table:table-row>
        <table:table-row table:style-name="ro1">
          <table:table-cell table:style-name="ce15" office:value-type="float" office:value="16" calcext:value-type="float">
            <text:p>16</text:p>
          </table:table-cell>
          <table:table-cell table:formula="of:=[.B16]+[.F16]*3/2" office:value-type="float" office:value="52.6587225412348" calcext:value-type="float">
            <text:p>52,66</text:p>
          </table:table-cell>
          <table:table-cell table:formula="of:=[.C16]+[.F16]*3/2" office:value-type="float" office:value="57.6587225412348" calcext:value-type="float">
            <text:p>57,66</text:p>
          </table:table-cell>
          <table:table-cell table:formula="of:=[.D16]" office:value-type="float" office:value="15" calcext:value-type="float">
            <text:p>15,00</text:p>
          </table:table-cell>
          <table:table-cell table:formula="of:=SUM([.B17:.D17])/3" office:value-type="float" office:value="41.7724816941565" calcext:value-type="float">
            <text:p>41,77</text:p>
          </table:table-cell>
          <table:table-cell table:formula="of:=[.E17]*[.$G$1]" office:value-type="float" office:value="4.17724816941565" calcext:value-type="float">
            <text:p>4,18</text:p>
          </table:table-cell>
          <table:table-cell table:number-columns-repeated="2"/>
          <table:table-cell table:style-name="ce2" table:formula="of:=[.B17]/[.$F17]" office:value-type="float" office:value="12.6060795063084" calcext:value-type="float">
            <text:p>12,61</text:p>
          </table:table-cell>
          <table:table-cell table:style-name="ce2" table:formula="of:=[.C17]/[.$F17]" office:value-type="float" office:value="13.8030397531542" calcext:value-type="float">
            <text:p>13,80</text:p>
          </table:table-cell>
          <table:table-cell table:style-name="ce2" table:formula="of:=[.D17]/[.$F17]" office:value-type="float" office:value="3.59088074053745" calcext:value-type="float">
            <text:p>3,59</text:p>
          </table:table-cell>
          <table:table-cell/>
          <table:table-cell table:style-name="ce2" table:formula="of:=[.B17]/[.$E17]" office:value-type="float" office:value="1.26060795063084" calcext:value-type="float">
            <text:p>1,26</text:p>
          </table:table-cell>
          <table:table-cell table:style-name="ce2" table:formula="of:=[.C17]/[.$E17]" office:value-type="float" office:value="1.38030397531542" calcext:value-type="float">
            <text:p>1,38</text:p>
          </table:table-cell>
          <table:table-cell table:style-name="ce2" table:formula="of:=[.D17]/[.$E17]" office:value-type="float" office:value="0.359088074053745" calcext:value-type="float">
            <text:p>0,36</text:p>
          </table:table-cell>
          <table:table-cell table:number-columns-repeated="1008"/>
        </table:table-row>
        <table:table-row table:style-name="ro1">
          <table:table-cell table:style-name="ce15" office:value-type="float" office:value="17" calcext:value-type="float">
            <text:p>17</text:p>
          </table:table-cell>
          <table:table-cell table:formula="of:=[.B17]+[.F17]*3/2" office:value-type="float" office:value="58.9245947953583" calcext:value-type="float">
            <text:p>58,92</text:p>
          </table:table-cell>
          <table:table-cell table:formula="of:=[.C17]+[.F17]*3/2" office:value-type="float" office:value="63.9245947953583" calcext:value-type="float">
            <text:p>63,92</text:p>
          </table:table-cell>
          <table:table-cell table:formula="of:=[.D17]" office:value-type="float" office:value="15" calcext:value-type="float">
            <text:p>15,00</text:p>
          </table:table-cell>
          <table:table-cell table:formula="of:=SUM([.B18:.D18])/3" office:value-type="float" office:value="45.9497298635722" calcext:value-type="float">
            <text:p>45,95</text:p>
          </table:table-cell>
          <table:table-cell table:formula="of:=[.E18]*[.$G$1]" office:value-type="float" office:value="4.59497298635722" calcext:value-type="float">
            <text:p>4,59</text:p>
          </table:table-cell>
          <table:table-cell table:number-columns-repeated="2"/>
          <table:table-cell table:style-name="ce2" table:formula="of:=[.B18]/[.$F18]" office:value-type="float" office:value="12.8237086420985" calcext:value-type="float">
            <text:p>12,82</text:p>
          </table:table-cell>
          <table:table-cell table:style-name="ce2" table:formula="of:=[.C18]/[.$F18]" office:value-type="float" office:value="13.9118543210493" calcext:value-type="float">
            <text:p>13,91</text:p>
          </table:table-cell>
          <table:table-cell table:style-name="ce2" table:formula="of:=[.D18]/[.$F18]" office:value-type="float" office:value="3.26443703685223" calcext:value-type="float">
            <text:p>3,26</text:p>
          </table:table-cell>
          <table:table-cell/>
          <table:table-cell table:style-name="ce2" table:formula="of:=[.B18]/[.$E18]" office:value-type="float" office:value="1.28237086420985" calcext:value-type="float">
            <text:p>1,28</text:p>
          </table:table-cell>
          <table:table-cell table:style-name="ce2" table:formula="of:=[.C18]/[.$E18]" office:value-type="float" office:value="1.39118543210493" calcext:value-type="float">
            <text:p>1,39</text:p>
          </table:table-cell>
          <table:table-cell table:style-name="ce2" table:formula="of:=[.D18]/[.$E18]" office:value-type="float" office:value="0.326443703685223" calcext:value-type="float">
            <text:p>0,33</text:p>
          </table:table-cell>
          <table:table-cell table:number-columns-repeated="1008"/>
        </table:table-row>
        <table:table-row table:style-name="ro1">
          <table:table-cell table:style-name="ce15" office:value-type="float" office:value="18" calcext:value-type="float">
            <text:p>18</text:p>
          </table:table-cell>
          <table:table-cell table:formula="of:=[.B18]+[.F18]*3/2" office:value-type="float" office:value="65.8170542748941" calcext:value-type="float">
            <text:p>65,82</text:p>
          </table:table-cell>
          <table:table-cell table:formula="of:=[.C18]+[.F18]*3/2" office:value-type="float" office:value="70.8170542748941" calcext:value-type="float">
            <text:p>70,82</text:p>
          </table:table-cell>
          <table:table-cell table:formula="of:=[.D18]" office:value-type="float" office:value="15" calcext:value-type="float">
            <text:p>15,00</text:p>
          </table:table-cell>
          <table:table-cell table:formula="of:=SUM([.B19:.D19])/3" office:value-type="float" office:value="50.5447028499294" calcext:value-type="float">
            <text:p>50,54</text:p>
          </table:table-cell>
          <table:table-cell table:formula="of:=[.E19]*[.$G$1]" office:value-type="float" office:value="5.05447028499294" calcext:value-type="float">
            <text:p>5,05</text:p>
          </table:table-cell>
          <table:table-cell table:number-columns-repeated="2"/>
          <table:table-cell table:style-name="ce2" table:formula="of:=[.B19]/[.$F19]" office:value-type="float" office:value="13.0215533109986" calcext:value-type="float">
            <text:p>13,02</text:p>
          </table:table-cell>
          <table:table-cell table:style-name="ce2" table:formula="of:=[.C19]/[.$F19]" office:value-type="float" office:value="14.0107766554993" calcext:value-type="float">
            <text:p>14,01</text:p>
          </table:table-cell>
          <table:table-cell table:style-name="ce2" table:formula="of:=[.D19]/[.$F19]" office:value-type="float" office:value="2.96767003350203" calcext:value-type="float">
            <text:p>2,97</text:p>
          </table:table-cell>
          <table:table-cell/>
          <table:table-cell table:style-name="ce2" table:formula="of:=[.B19]/[.$E19]" office:value-type="float" office:value="1.30215533109986" calcext:value-type="float">
            <text:p>1,30</text:p>
          </table:table-cell>
          <table:table-cell table:style-name="ce2" table:formula="of:=[.C19]/[.$E19]" office:value-type="float" office:value="1.40107766554993" calcext:value-type="float">
            <text:p>1,40</text:p>
          </table:table-cell>
          <table:table-cell table:style-name="ce2" table:formula="of:=[.D19]/[.$E19]" office:value-type="float" office:value="0.296767003350203" calcext:value-type="float">
            <text:p>0,30</text:p>
          </table:table-cell>
          <table:table-cell table:number-columns-repeated="1008"/>
        </table:table-row>
        <table:table-row table:style-name="ro1">
          <table:table-cell table:style-name="ce15" office:value-type="float" office:value="19" calcext:value-type="float">
            <text:p>19</text:p>
          </table:table-cell>
          <table:table-cell table:formula="of:=[.B19]+[.F19]*3/2" office:value-type="float" office:value="73.3987597023835" calcext:value-type="float">
            <text:p>73,40</text:p>
          </table:table-cell>
          <table:table-cell table:formula="of:=[.C19]+[.F19]*3/2" office:value-type="float" office:value="78.3987597023835" calcext:value-type="float">
            <text:p>78,40</text:p>
          </table:table-cell>
          <table:table-cell table:formula="of:=[.D19]" office:value-type="float" office:value="15" calcext:value-type="float">
            <text:p>15,00</text:p>
          </table:table-cell>
          <table:table-cell table:formula="of:=SUM([.B20:.D20])/3" office:value-type="float" office:value="55.5991731349223" calcext:value-type="float">
            <text:p>55,60</text:p>
          </table:table-cell>
          <table:table-cell table:formula="of:=[.E20]*[.$G$1]" office:value-type="float" office:value="5.55991731349223" calcext:value-type="float">
            <text:p>5,56</text:p>
          </table:table-cell>
          <table:table-cell table:number-columns-repeated="2"/>
          <table:table-cell table:style-name="ce2" table:formula="of:=[.B20]/[.$F20]" office:value-type="float" office:value="13.2014121009079" calcext:value-type="float">
            <text:p>13,20</text:p>
          </table:table-cell>
          <table:table-cell table:style-name="ce2" table:formula="of:=[.C20]/[.$F20]" office:value-type="float" office:value="14.1007060504539" calcext:value-type="float">
            <text:p>14,10</text:p>
          </table:table-cell>
          <table:table-cell table:style-name="ce2" table:formula="of:=[.D20]/[.$F20]" office:value-type="float" office:value="2.69788184863821" calcext:value-type="float">
            <text:p>2,70</text:p>
          </table:table-cell>
          <table:table-cell/>
          <table:table-cell table:style-name="ce2" table:formula="of:=[.B20]/[.$E20]" office:value-type="float" office:value="1.32014121009079" calcext:value-type="float">
            <text:p>1,32</text:p>
          </table:table-cell>
          <table:table-cell table:style-name="ce2" table:formula="of:=[.C20]/[.$E20]" office:value-type="float" office:value="1.41007060504539" calcext:value-type="float">
            <text:p>1,41</text:p>
          </table:table-cell>
          <table:table-cell table:style-name="ce2" table:formula="of:=[.D20]/[.$E20]" office:value-type="float" office:value="0.269788184863821" calcext:value-type="float">
            <text:p>0,27</text:p>
          </table:table-cell>
          <table:table-cell table:number-columns-repeated="1008"/>
        </table:table-row>
        <table:table-row table:style-name="ro1">
          <table:table-cell table:style-name="ce15" office:value-type="float" office:value="20" calcext:value-type="float">
            <text:p>20</text:p>
          </table:table-cell>
          <table:table-cell table:formula="of:=[.B20]+[.F20]*3/2" office:value-type="float" office:value="81.7386356726218" calcext:value-type="float">
            <text:p>81,74</text:p>
          </table:table-cell>
          <table:table-cell table:formula="of:=[.C20]+[.F20]*3/2" office:value-type="float" office:value="86.7386356726218" calcext:value-type="float">
            <text:p>86,74</text:p>
          </table:table-cell>
          <table:table-cell table:formula="of:=[.D20]" office:value-type="float" office:value="15" calcext:value-type="float">
            <text:p>15,00</text:p>
          </table:table-cell>
          <table:table-cell table:formula="of:=SUM([.B21:.D21])/3" office:value-type="float" office:value="61.1590904484146" calcext:value-type="float">
            <text:p>61,16</text:p>
          </table:table-cell>
          <table:table-cell table:formula="of:=[.E21]*[.$G$1]" office:value-type="float" office:value="6.11590904484146" calcext:value-type="float">
            <text:p>6,12</text:p>
          </table:table-cell>
          <table:table-cell table:number-columns-repeated="2"/>
          <table:table-cell table:style-name="ce2" table:formula="of:=[.B21]/[.$F21]" office:value-type="float" office:value="13.3649200917344" calcext:value-type="float">
            <text:p>13,36</text:p>
          </table:table-cell>
          <table:table-cell table:style-name="ce2" table:formula="of:=[.C21]/[.$F21]" office:value-type="float" office:value="14.1824600458672" calcext:value-type="float">
            <text:p>14,18</text:p>
          </table:table-cell>
          <table:table-cell table:style-name="ce2" table:formula="of:=[.D21]/[.$F21]" office:value-type="float" office:value="2.45261986239837" calcext:value-type="float">
            <text:p>2,45</text:p>
          </table:table-cell>
          <table:table-cell/>
          <table:table-cell table:style-name="ce2" table:formula="of:=[.B21]/[.$E21]" office:value-type="float" office:value="1.33649200917344" calcext:value-type="float">
            <text:p>1,34</text:p>
          </table:table-cell>
          <table:table-cell table:style-name="ce2" table:formula="of:=[.C21]/[.$E21]" office:value-type="float" office:value="1.41824600458672" calcext:value-type="float">
            <text:p>1,42</text:p>
          </table:table-cell>
          <table:table-cell table:style-name="ce2" table:formula="of:=[.D21]/[.$E21]" office:value-type="float" office:value="0.245261986239837" calcext:value-type="float">
            <text:p>0,25</text:p>
          </table:table-cell>
          <table:table-cell table:number-columns-repeated="1008"/>
        </table:table-row>
        <table:table-row table:style-name="ro1">
          <table:table-cell table:style-name="ce15" office:value-type="float" office:value="21" calcext:value-type="float">
            <text:p>21</text:p>
          </table:table-cell>
          <table:table-cell table:formula="of:=[.B21]+[.F21]*3/2" office:value-type="float" office:value="90.912499239884" calcext:value-type="float">
            <text:p>90,91</text:p>
          </table:table-cell>
          <table:table-cell table:formula="of:=[.C21]+[.F21]*3/2" office:value-type="float" office:value="95.912499239884" calcext:value-type="float">
            <text:p>95,91</text:p>
          </table:table-cell>
          <table:table-cell table:formula="of:=[.D21]" office:value-type="float" office:value="15" calcext:value-type="float">
            <text:p>15,00</text:p>
          </table:table-cell>
          <table:table-cell table:formula="of:=SUM([.B22:.D22])/3" office:value-type="float" office:value="67.274999493256" calcext:value-type="float">
            <text:p>67,27</text:p>
          </table:table-cell>
          <table:table-cell table:formula="of:=[.E22]*[.$G$1]" office:value-type="float" office:value="6.7274999493256" calcext:value-type="float">
            <text:p>6,73</text:p>
          </table:table-cell>
          <table:table-cell table:number-columns-repeated="2"/>
          <table:table-cell table:style-name="ce2" table:formula="of:=[.B22]/[.$F22]" office:value-type="float" office:value="13.5135637197586" calcext:value-type="float">
            <text:p>13,51</text:p>
          </table:table-cell>
          <table:table-cell table:style-name="ce2" table:formula="of:=[.C22]/[.$F22]" office:value-type="float" office:value="14.2567818598793" calcext:value-type="float">
            <text:p>14,26</text:p>
          </table:table-cell>
          <table:table-cell table:style-name="ce2" table:formula="of:=[.D22]/[.$F22]" office:value-type="float" office:value="2.22965442036215" calcext:value-type="float">
            <text:p>2,23</text:p>
          </table:table-cell>
          <table:table-cell/>
          <table:table-cell table:style-name="ce2" table:formula="of:=[.B22]/[.$E22]" office:value-type="float" office:value="1.35135637197586" calcext:value-type="float">
            <text:p>1,35</text:p>
          </table:table-cell>
          <table:table-cell table:style-name="ce2" table:formula="of:=[.C22]/[.$E22]" office:value-type="float" office:value="1.42567818598793" calcext:value-type="float">
            <text:p>1,43</text:p>
          </table:table-cell>
          <table:table-cell table:style-name="ce2" table:formula="of:=[.D22]/[.$E22]" office:value-type="float" office:value="0.222965442036215" calcext:value-type="float">
            <text:p>0,22</text:p>
          </table:table-cell>
          <table:table-cell table:number-columns-repeated="1008"/>
        </table:table-row>
        <table:table-row table:style-name="ro1">
          <table:table-cell table:style-name="ce15" office:value-type="float" office:value="22" calcext:value-type="float">
            <text:p>22</text:p>
          </table:table-cell>
          <table:table-cell table:formula="of:=[.B22]+[.F22]*3/2" office:value-type="float" office:value="101.003749163872" calcext:value-type="float">
            <text:p>101,00</text:p>
          </table:table-cell>
          <table:table-cell table:formula="of:=[.C22]+[.F22]*3/2" office:value-type="float" office:value="106.003749163872" calcext:value-type="float">
            <text:p>106,00</text:p>
          </table:table-cell>
          <table:table-cell table:formula="of:=[.D22]" office:value-type="float" office:value="15" calcext:value-type="float">
            <text:p>15,00</text:p>
          </table:table-cell>
          <table:table-cell table:formula="of:=SUM([.B23:.D23])/3" office:value-type="float" office:value="74.0024994425816" calcext:value-type="float">
            <text:p>74,00</text:p>
          </table:table-cell>
          <table:table-cell table:formula="of:=[.E23]*[.$G$1]" office:value-type="float" office:value="7.40024994425816" calcext:value-type="float">
            <text:p>7,40</text:p>
          </table:table-cell>
          <table:table-cell table:number-columns-repeated="2"/>
          <table:table-cell table:style-name="ce2" table:formula="of:=[.B23]/[.$F23]" office:value-type="float" office:value="13.6486942906896" calcext:value-type="float">
            <text:p>13,65</text:p>
          </table:table-cell>
          <table:table-cell table:style-name="ce2" table:formula="of:=[.C23]/[.$F23]" office:value-type="float" office:value="14.3243471453448" calcext:value-type="float">
            <text:p>14,32</text:p>
          </table:table-cell>
          <table:table-cell table:style-name="ce2" table:formula="of:=[.D23]/[.$F23]" office:value-type="float" office:value="2.0269585639656" calcext:value-type="float">
            <text:p>2,03</text:p>
          </table:table-cell>
          <table:table-cell/>
          <table:table-cell table:style-name="ce2" table:formula="of:=[.B23]/[.$E23]" office:value-type="float" office:value="1.36486942906896" calcext:value-type="float">
            <text:p>1,36</text:p>
          </table:table-cell>
          <table:table-cell table:style-name="ce2" table:formula="of:=[.C23]/[.$E23]" office:value-type="float" office:value="1.43243471453448" calcext:value-type="float">
            <text:p>1,43</text:p>
          </table:table-cell>
          <table:table-cell table:style-name="ce2" table:formula="of:=[.D23]/[.$E23]" office:value-type="float" office:value="0.20269585639656" calcext:value-type="float">
            <text:p>0,20</text:p>
          </table:table-cell>
          <table:table-cell table:number-columns-repeated="1008"/>
        </table:table-row>
        <table:table-row table:style-name="ro1">
          <table:table-cell table:style-name="ce15" office:value-type="float" office:value="23" calcext:value-type="float">
            <text:p>23</text:p>
          </table:table-cell>
          <table:table-cell table:formula="of:=[.B23]+[.F23]*3/2" office:value-type="float" office:value="112.10412408026" calcext:value-type="float">
            <text:p>112,10</text:p>
          </table:table-cell>
          <table:table-cell table:formula="of:=[.C23]+[.F23]*3/2" office:value-type="float" office:value="117.10412408026" calcext:value-type="float">
            <text:p>117,10</text:p>
          </table:table-cell>
          <table:table-cell table:formula="of:=[.D23]" office:value-type="float" office:value="15" calcext:value-type="float">
            <text:p>15,00</text:p>
          </table:table-cell>
          <table:table-cell table:formula="of:=SUM([.B24:.D24])/3" office:value-type="float" office:value="81.4027493868398" calcext:value-type="float">
            <text:p>81,40</text:p>
          </table:table-cell>
          <table:table-cell table:formula="of:=[.E24]*[.$G$1]" office:value-type="float" office:value="8.14027493868398" calcext:value-type="float">
            <text:p>8,14</text:p>
          </table:table-cell>
          <table:table-cell table:number-columns-repeated="2"/>
          <table:table-cell table:style-name="ce2" table:formula="of:=[.B24]/[.$F24]" office:value-type="float" office:value="13.7715402642633" calcext:value-type="float">
            <text:p>13,77</text:p>
          </table:table-cell>
          <table:table-cell table:style-name="ce2" table:formula="of:=[.C24]/[.$F24]" office:value-type="float" office:value="14.3857701321316" calcext:value-type="float">
            <text:p>14,39</text:p>
          </table:table-cell>
          <table:table-cell table:style-name="ce2" table:formula="of:=[.D24]/[.$F24]" office:value-type="float" office:value="1.84268960360509" calcext:value-type="float">
            <text:p>1,84</text:p>
          </table:table-cell>
          <table:table-cell/>
          <table:table-cell table:style-name="ce2" table:formula="of:=[.B24]/[.$E24]" office:value-type="float" office:value="1.37715402642633" calcext:value-type="float">
            <text:p>1,38</text:p>
          </table:table-cell>
          <table:table-cell table:style-name="ce2" table:formula="of:=[.C24]/[.$E24]" office:value-type="float" office:value="1.43857701321316" calcext:value-type="float">
            <text:p>1,44</text:p>
          </table:table-cell>
          <table:table-cell table:style-name="ce2" table:formula="of:=[.D24]/[.$E24]" office:value-type="float" office:value="0.184268960360509" calcext:value-type="float">
            <text:p>0,18</text:p>
          </table:table-cell>
          <table:table-cell table:number-columns-repeated="1008"/>
        </table:table-row>
        <table:table-row table:style-name="ro1">
          <table:table-cell table:style-name="ce15" office:value-type="float" office:value="24" calcext:value-type="float">
            <text:p>24</text:p>
          </table:table-cell>
          <table:table-cell table:formula="of:=[.B24]+[.F24]*3/2" office:value-type="float" office:value="124.314536488286" calcext:value-type="float">
            <text:p>124,31</text:p>
          </table:table-cell>
          <table:table-cell table:formula="of:=[.C24]+[.F24]*3/2" office:value-type="float" office:value="129.314536488286" calcext:value-type="float">
            <text:p>129,31</text:p>
          </table:table-cell>
          <table:table-cell table:formula="of:=[.D24]" office:value-type="float" office:value="15" calcext:value-type="float">
            <text:p>15,00</text:p>
          </table:table-cell>
          <table:table-cell table:formula="of:=SUM([.B25:.D25])/3" office:value-type="float" office:value="89.5430243255237" calcext:value-type="float">
            <text:p>89,54</text:p>
          </table:table-cell>
          <table:table-cell table:formula="of:=[.E25]*[.$G$1]" office:value-type="float" office:value="8.95430243255237" calcext:value-type="float">
            <text:p>8,95</text:p>
          </table:table-cell>
          <table:table-cell table:number-columns-repeated="2"/>
          <table:table-cell table:style-name="ce2" table:formula="of:=[.B25]/[.$F25]" office:value-type="float" office:value="13.8832184220575" calcext:value-type="float">
            <text:p>13,88</text:p>
          </table:table-cell>
          <table:table-cell table:style-name="ce2" table:formula="of:=[.C25]/[.$F25]" office:value-type="float" office:value="14.4416092110288" calcext:value-type="float">
            <text:p>14,44</text:p>
          </table:table-cell>
          <table:table-cell table:style-name="ce2" table:formula="of:=[.D25]/[.$F25]" office:value-type="float" office:value="1.67517236691372" calcext:value-type="float">
            <text:p>1,68</text:p>
          </table:table-cell>
          <table:table-cell/>
          <table:table-cell table:style-name="ce2" table:formula="of:=[.B25]/[.$E25]" office:value-type="float" office:value="1.38832184220575" calcext:value-type="float">
            <text:p>1,39</text:p>
          </table:table-cell>
          <table:table-cell table:style-name="ce2" table:formula="of:=[.C25]/[.$E25]" office:value-type="float" office:value="1.44416092110288" calcext:value-type="float">
            <text:p>1,44</text:p>
          </table:table-cell>
          <table:table-cell table:style-name="ce2" table:formula="of:=[.D25]/[.$E25]" office:value-type="float" office:value="0.167517236691372" calcext:value-type="float">
            <text:p>0,17</text:p>
          </table:table-cell>
          <table:table-cell table:number-columns-repeated="1008"/>
        </table:table-row>
        <table:table-row table:style-name="ro1">
          <table:table-cell table:style-name="ce15" office:value-type="float" office:value="25" calcext:value-type="float">
            <text:p>25</text:p>
          </table:table-cell>
          <table:table-cell table:formula="of:=[.B25]+[.F25]*3/2" office:value-type="float" office:value="137.745990137114" calcext:value-type="float">
            <text:p>137,75</text:p>
          </table:table-cell>
          <table:table-cell table:formula="of:=[.C25]+[.F25]*3/2" office:value-type="float" office:value="142.745990137114" calcext:value-type="float">
            <text:p>142,75</text:p>
          </table:table-cell>
          <table:table-cell table:formula="of:=[.D25]" office:value-type="float" office:value="15" calcext:value-type="float">
            <text:p>15,00</text:p>
          </table:table-cell>
          <table:table-cell table:formula="of:=SUM([.B26:.D26])/3" office:value-type="float" office:value="98.4973267580761" calcext:value-type="float">
            <text:p>98,50</text:p>
          </table:table-cell>
          <table:table-cell table:formula="of:=[.E26]*[.$G$1]" office:value-type="float" office:value="9.84973267580761" calcext:value-type="float">
            <text:p>9,85</text:p>
          </table:table-cell>
          <table:table-cell table:number-columns-repeated="2"/>
          <table:table-cell table:style-name="ce2" table:formula="of:=[.B26]/[.$F26]" office:value-type="float" office:value="13.9847440200523" calcext:value-type="float">
            <text:p>13,98</text:p>
          </table:table-cell>
          <table:table-cell table:style-name="ce2" table:formula="of:=[.C26]/[.$F26]" office:value-type="float" office:value="14.4923720100261" calcext:value-type="float">
            <text:p>14,49</text:p>
          </table:table-cell>
          <table:table-cell table:style-name="ce2" table:formula="of:=[.D26]/[.$F26]" office:value-type="float" office:value="1.52288396992156" calcext:value-type="float">
            <text:p>1,52</text:p>
          </table:table-cell>
          <table:table-cell/>
          <table:table-cell table:style-name="ce2" table:formula="of:=[.B26]/[.$E26]" office:value-type="float" office:value="1.39847440200523" calcext:value-type="float">
            <text:p>1,40</text:p>
          </table:table-cell>
          <table:table-cell table:style-name="ce2" table:formula="of:=[.C26]/[.$E26]" office:value-type="float" office:value="1.44923720100261" calcext:value-type="float">
            <text:p>1,45</text:p>
          </table:table-cell>
          <table:table-cell table:style-name="ce2" table:formula="of:=[.D26]/[.$E26]" office:value-type="float" office:value="0.152288396992156" calcext:value-type="float">
            <text:p>0,15</text:p>
          </table:table-cell>
          <table:table-cell table:number-columns-repeated="1008"/>
        </table:table-row>
        <table:table-row table:style-name="ro1">
          <table:table-cell table:style-name="ce15" office:value-type="float" office:value="26" calcext:value-type="float">
            <text:p>26</text:p>
          </table:table-cell>
          <table:table-cell table:formula="of:=[.B26]+[.F26]*3/2" office:value-type="float" office:value="152.520589150826" calcext:value-type="float">
            <text:p>152,52</text:p>
          </table:table-cell>
          <table:table-cell table:formula="of:=[.C26]+[.F26]*3/2" office:value-type="float" office:value="157.520589150826" calcext:value-type="float">
            <text:p>157,52</text:p>
          </table:table-cell>
          <table:table-cell table:formula="of:=[.D26]" office:value-type="float" office:value="15" calcext:value-type="float">
            <text:p>15,00</text:p>
          </table:table-cell>
          <table:table-cell table:formula="of:=SUM([.B27:.D27])/3" office:value-type="float" office:value="108.347059433884" calcext:value-type="float">
            <text:p>108,35</text:p>
          </table:table-cell>
          <table:table-cell table:formula="of:=[.E27]*[.$G$1]" office:value-type="float" office:value="10.8347059433884" calcext:value-type="float">
            <text:p>10,83</text:p>
          </table:table-cell>
          <table:table-cell table:number-columns-repeated="2"/>
          <table:table-cell table:style-name="ce2" table:formula="of:=[.B27]/[.$F27]" office:value-type="float" office:value="14.0770400182294" calcext:value-type="float">
            <text:p>14,08</text:p>
          </table:table-cell>
          <table:table-cell table:style-name="ce2" table:formula="of:=[.C27]/[.$F27]" office:value-type="float" office:value="14.5385200091147" calcext:value-type="float">
            <text:p>14,54</text:p>
          </table:table-cell>
          <table:table-cell table:style-name="ce2" table:formula="of:=[.D27]/[.$F27]" office:value-type="float" office:value="1.38443997265596" calcext:value-type="float">
            <text:p>1,38</text:p>
          </table:table-cell>
          <table:table-cell/>
          <table:table-cell table:style-name="ce2" table:formula="of:=[.B27]/[.$E27]" office:value-type="float" office:value="1.40770400182294" calcext:value-type="float">
            <text:p>1,41</text:p>
          </table:table-cell>
          <table:table-cell table:style-name="ce2" table:formula="of:=[.C27]/[.$E27]" office:value-type="float" office:value="1.45385200091147" calcext:value-type="float">
            <text:p>1,45</text:p>
          </table:table-cell>
          <table:table-cell table:style-name="ce2" table:formula="of:=[.D27]/[.$E27]" office:value-type="float" office:value="0.138443997265596" calcext:value-type="float">
            <text:p>0,14</text:p>
          </table:table-cell>
          <table:table-cell table:number-columns-repeated="1008"/>
        </table:table-row>
        <table:table-row table:style-name="ro1">
          <table:table-cell table:style-name="ce15" office:value-type="float" office:value="27" calcext:value-type="float">
            <text:p>27</text:p>
          </table:table-cell>
          <table:table-cell table:formula="of:=[.B27]+[.F27]*3/2" office:value-type="float" office:value="168.772648065908" calcext:value-type="float">
            <text:p>168,77</text:p>
          </table:table-cell>
          <table:table-cell table:formula="of:=[.C27]+[.F27]*3/2" office:value-type="float" office:value="173.772648065908" calcext:value-type="float">
            <text:p>173,77</text:p>
          </table:table-cell>
          <table:table-cell table:formula="of:=[.D27]" office:value-type="float" office:value="15" calcext:value-type="float">
            <text:p>15,00</text:p>
          </table:table-cell>
          <table:table-cell table:formula="of:=SUM([.B28:.D28])/3" office:value-type="float" office:value="119.181765377272" calcext:value-type="float">
            <text:p>119,18</text:p>
          </table:table-cell>
          <table:table-cell table:formula="of:=[.E28]*[.$G$1]" office:value-type="float" office:value="11.9181765377272" calcext:value-type="float">
            <text:p>11,92</text:p>
          </table:table-cell>
          <table:table-cell table:number-columns-repeated="2"/>
          <table:table-cell table:style-name="ce2" table:formula="of:=[.B28]/[.$F28]" office:value-type="float" office:value="14.1609454711176" calcext:value-type="float">
            <text:p>14,16</text:p>
          </table:table-cell>
          <table:table-cell table:style-name="ce2" table:formula="of:=[.C28]/[.$F28]" office:value-type="float" office:value="14.5804727355588" calcext:value-type="float">
            <text:p>14,58</text:p>
          </table:table-cell>
          <table:table-cell table:style-name="ce2" table:formula="of:=[.D28]/[.$F28]" office:value-type="float" office:value="1.2585817933236" calcext:value-type="float">
            <text:p>1,26</text:p>
          </table:table-cell>
          <table:table-cell/>
          <table:table-cell table:style-name="ce2" table:formula="of:=[.B28]/[.$E28]" office:value-type="float" office:value="1.41609454711176" calcext:value-type="float">
            <text:p>1,42</text:p>
          </table:table-cell>
          <table:table-cell table:style-name="ce2" table:formula="of:=[.C28]/[.$E28]" office:value-type="float" office:value="1.45804727355588" calcext:value-type="float">
            <text:p>1,46</text:p>
          </table:table-cell>
          <table:table-cell table:style-name="ce2" table:formula="of:=[.D28]/[.$E28]" office:value-type="float" office:value="0.12585817933236" calcext:value-type="float">
            <text:p>0,13</text:p>
          </table:table-cell>
          <table:table-cell table:number-columns-repeated="1008"/>
        </table:table-row>
        <table:table-row table:style-name="ro1">
          <table:table-cell table:style-name="ce15" office:value-type="float" office:value="28" calcext:value-type="float">
            <text:p>28</text:p>
          </table:table-cell>
          <table:table-cell table:formula="of:=[.B28]+[.F28]*3/2" office:value-type="float" office:value="186.649912872499" calcext:value-type="float">
            <text:p>186,65</text:p>
          </table:table-cell>
          <table:table-cell table:formula="of:=[.C28]+[.F28]*3/2" office:value-type="float" office:value="191.649912872499" calcext:value-type="float">
            <text:p>191,65</text:p>
          </table:table-cell>
          <table:table-cell table:formula="of:=[.D28]" office:value-type="float" office:value="15" calcext:value-type="float">
            <text:p>15,00</text:p>
          </table:table-cell>
          <table:table-cell table:formula="of:=SUM([.B29:.D29])/3" office:value-type="float" office:value="131.099941914999" calcext:value-type="float">
            <text:p>131,10</text:p>
          </table:table-cell>
          <table:table-cell table:formula="of:=[.E29]*[.$G$1]" office:value-type="float" office:value="13.1099941914999" calcext:value-type="float">
            <text:p>13,11</text:p>
          </table:table-cell>
          <table:table-cell table:number-columns-repeated="2"/>
          <table:table-cell table:style-name="ce2" table:formula="of:=[.B29]/[.$F29]" office:value-type="float" office:value="14.2372231555614" calcext:value-type="float">
            <text:p>14,24</text:p>
          </table:table-cell>
          <table:table-cell table:style-name="ce2" table:formula="of:=[.C29]/[.$F29]" office:value-type="float" office:value="14.6186115777807" calcext:value-type="float">
            <text:p>14,62</text:p>
          </table:table-cell>
          <table:table-cell table:style-name="ce2" table:formula="of:=[.D29]/[.$F29]" office:value-type="float" office:value="1.14416526665782" calcext:value-type="float">
            <text:p>1,14</text:p>
          </table:table-cell>
          <table:table-cell/>
          <table:table-cell table:style-name="ce2" table:formula="of:=[.B29]/[.$E29]" office:value-type="float" office:value="1.42372231555615" calcext:value-type="float">
            <text:p>1,42</text:p>
          </table:table-cell>
          <table:table-cell table:style-name="ce2" table:formula="of:=[.C29]/[.$E29]" office:value-type="float" office:value="1.46186115777807" calcext:value-type="float">
            <text:p>1,46</text:p>
          </table:table-cell>
          <table:table-cell table:style-name="ce2" table:formula="of:=[.D29]/[.$E29]" office:value-type="float" office:value="0.114416526665782" calcext:value-type="float">
            <text:p>0,11</text:p>
          </table:table-cell>
          <table:table-cell table:number-columns-repeated="1008"/>
        </table:table-row>
        <table:table-row table:style-name="ro1">
          <table:table-cell table:style-name="ce15" office:value-type="float" office:value="29" calcext:value-type="float">
            <text:p>29</text:p>
          </table:table-cell>
          <table:table-cell table:formula="of:=[.B29]+[.F29]*3/2" office:value-type="float" office:value="206.314904159749" calcext:value-type="float">
            <text:p>206,31</text:p>
          </table:table-cell>
          <table:table-cell table:formula="of:=[.C29]+[.F29]*3/2" office:value-type="float" office:value="211.314904159749" calcext:value-type="float">
            <text:p>211,31</text:p>
          </table:table-cell>
          <table:table-cell table:formula="of:=[.D29]" office:value-type="float" office:value="15" calcext:value-type="float">
            <text:p>15,00</text:p>
          </table:table-cell>
          <table:table-cell table:formula="of:=SUM([.B30:.D30])/3" office:value-type="float" office:value="144.209936106499" calcext:value-type="float">
            <text:p>144,21</text:p>
          </table:table-cell>
          <table:table-cell table:formula="of:=[.E30]*[.$G$1]" office:value-type="float" office:value="14.4209936106499" calcext:value-type="float">
            <text:p>14,42</text:p>
          </table:table-cell>
          <table:table-cell table:number-columns-repeated="2"/>
          <table:table-cell table:style-name="ce2" table:formula="of:=[.B30]/[.$F30]" office:value-type="float" office:value="14.3065665050559" calcext:value-type="float">
            <text:p>14,31</text:p>
          </table:table-cell>
          <table:table-cell table:style-name="ce2" table:formula="of:=[.C30]/[.$F30]" office:value-type="float" office:value="14.6532832525279" calcext:value-type="float">
            <text:p>14,65</text:p>
          </table:table-cell>
          <table:table-cell table:style-name="ce2" table:formula="of:=[.D30]/[.$F30]" office:value-type="float" office:value="1.0401502424162" calcext:value-type="float">
            <text:p>1,04</text:p>
          </table:table-cell>
          <table:table-cell/>
          <table:table-cell table:style-name="ce2" table:formula="of:=[.B30]/[.$E30]" office:value-type="float" office:value="1.43065665050559" calcext:value-type="float">
            <text:p>1,43</text:p>
          </table:table-cell>
          <table:table-cell table:style-name="ce2" table:formula="of:=[.C30]/[.$E30]" office:value-type="float" office:value="1.46532832525279" calcext:value-type="float">
            <text:p>1,47</text:p>
          </table:table-cell>
          <table:table-cell table:style-name="ce2" table:formula="of:=[.D30]/[.$E30]" office:value-type="float" office:value="0.10401502424162" calcext:value-type="float">
            <text:p>0,10</text:p>
          </table:table-cell>
          <table:table-cell table:number-columns-repeated="1008"/>
        </table:table-row>
        <table:table-row table:style-name="ro1">
          <table:table-cell table:style-name="ce15" office:value-type="float" office:value="30" calcext:value-type="float">
            <text:p>30</text:p>
          </table:table-cell>
          <table:table-cell table:formula="of:=[.B30]+[.F30]*3/2" office:value-type="float" office:value="227.946394575724" calcext:value-type="float">
            <text:p>227,95</text:p>
          </table:table-cell>
          <table:table-cell table:formula="of:=[.C30]+[.F30]*3/2" office:value-type="float" office:value="232.946394575724" calcext:value-type="float">
            <text:p>232,95</text:p>
          </table:table-cell>
          <table:table-cell table:formula="of:=[.D30]" office:value-type="float" office:value="15" calcext:value-type="float">
            <text:p>15,00</text:p>
          </table:table-cell>
          <table:table-cell table:formula="of:=SUM([.B31:.D31])/3" office:value-type="float" office:value="158.630929717149" calcext:value-type="float">
            <text:p>158,63</text:p>
          </table:table-cell>
          <table:table-cell table:formula="of:=[.E31]*[.$G$1]" office:value-type="float" office:value="15.8630929717149" calcext:value-type="float">
            <text:p>15,86</text:p>
          </table:table-cell>
          <table:table-cell table:number-columns-repeated="2"/>
          <table:table-cell table:style-name="ce2" table:formula="of:=[.B31]/[.$F31]" office:value-type="float" office:value="14.3696059136872" calcext:value-type="float">
            <text:p>14,37</text:p>
          </table:table-cell>
          <table:table-cell table:style-name="ce2" table:formula="of:=[.C31]/[.$F31]" office:value-type="float" office:value="14.6848029568436" calcext:value-type="float">
            <text:p>14,68</text:p>
          </table:table-cell>
          <table:table-cell table:style-name="ce2" table:formula="of:=[.D31]/[.$F31]" office:value-type="float" office:value="0.945591129469273" calcext:value-type="float">
            <text:p>0,95</text:p>
          </table:table-cell>
          <table:table-cell/>
          <table:table-cell table:style-name="ce2" table:formula="of:=[.B31]/[.$E31]" office:value-type="float" office:value="1.43696059136872" calcext:value-type="float">
            <text:p>1,44</text:p>
          </table:table-cell>
          <table:table-cell table:style-name="ce2" table:formula="of:=[.C31]/[.$E31]" office:value-type="float" office:value="1.46848029568436" calcext:value-type="float">
            <text:p>1,47</text:p>
          </table:table-cell>
          <table:table-cell table:style-name="ce2" table:formula="of:=[.D31]/[.$E31]" office:value-type="float" office:value="0.0945591129469273" calcext:value-type="float">
            <text:p>0,09</text:p>
          </table:table-cell>
          <table:table-cell table:number-columns-repeated="1008"/>
        </table:table-row>
        <table:table-row table:style-name="ro1">
          <table:table-cell table:style-name="ce15" office:value-type="float" office:value="31" calcext:value-type="float">
            <text:p>31</text:p>
          </table:table-cell>
          <table:table-cell table:formula="of:=[.B31]+[.F31]*3/2" office:value-type="float" office:value="251.741034033296" calcext:value-type="float">
            <text:p>251,74</text:p>
          </table:table-cell>
          <table:table-cell table:formula="of:=[.C31]+[.F31]*3/2" office:value-type="float" office:value="256.741034033296" calcext:value-type="float">
            <text:p>256,74</text:p>
          </table:table-cell>
          <table:table-cell table:formula="of:=[.D31]" office:value-type="float" office:value="15" calcext:value-type="float">
            <text:p>15,00</text:p>
          </table:table-cell>
          <table:table-cell table:formula="of:=SUM([.B32:.D32])/3" office:value-type="float" office:value="174.494022688864" calcext:value-type="float">
            <text:p>174,49</text:p>
          </table:table-cell>
          <table:table-cell table:formula="of:=[.E32]*[.$G$1]" office:value-type="float" office:value="17.4494022688864" calcext:value-type="float">
            <text:p>17,45</text:p>
          </table:table-cell>
          <table:table-cell table:number-columns-repeated="2"/>
          <table:table-cell table:style-name="ce2" table:formula="of:=[.B32]/[.$F32]" office:value-type="float" office:value="14.4269144669883" calcext:value-type="float">
            <text:p>14,43</text:p>
          </table:table-cell>
          <table:table-cell table:style-name="ce2" table:formula="of:=[.C32]/[.$F32]" office:value-type="float" office:value="14.7134572334942" calcext:value-type="float">
            <text:p>14,71</text:p>
          </table:table-cell>
          <table:table-cell table:style-name="ce2" table:formula="of:=[.D32]/[.$F32]" office:value-type="float" office:value="0.859628299517521" calcext:value-type="float">
            <text:p>0,86</text:p>
          </table:table-cell>
          <table:table-cell/>
          <table:table-cell table:style-name="ce2" table:formula="of:=[.B32]/[.$E32]" office:value-type="float" office:value="1.44269144669883" calcext:value-type="float">
            <text:p>1,44</text:p>
          </table:table-cell>
          <table:table-cell table:style-name="ce2" table:formula="of:=[.C32]/[.$E32]" office:value-type="float" office:value="1.47134572334942" calcext:value-type="float">
            <text:p>1,47</text:p>
          </table:table-cell>
          <table:table-cell table:style-name="ce2" table:formula="of:=[.D32]/[.$E32]" office:value-type="float" office:value="0.0859628299517521" calcext:value-type="float">
            <text:p>0,09</text:p>
          </table:table-cell>
          <table:table-cell table:number-columns-repeated="1008"/>
        </table:table-row>
        <table:table-row table:style-name="ro1">
          <table:table-cell table:style-name="ce15" office:value-type="float" office:value="32" calcext:value-type="float">
            <text:p>32</text:p>
          </table:table-cell>
          <table:table-cell table:formula="of:=[.B32]+[.F32]*3/2" office:value-type="float" office:value="277.915137436626" calcext:value-type="float">
            <text:p>277,92</text:p>
          </table:table-cell>
          <table:table-cell table:formula="of:=[.C32]+[.F32]*3/2" office:value-type="float" office:value="282.915137436626" calcext:value-type="float">
            <text:p>282,92</text:p>
          </table:table-cell>
          <table:table-cell table:formula="of:=[.D32]" office:value-type="float" office:value="15" calcext:value-type="float">
            <text:p>15,00</text:p>
          </table:table-cell>
          <table:table-cell table:formula="of:=SUM([.B33:.D33])/3" office:value-type="float" office:value="191.943424957751" calcext:value-type="float">
            <text:p>191,94</text:p>
          </table:table-cell>
          <table:table-cell table:formula="of:=[.E33]*[.$G$1]" office:value-type="float" office:value="19.1943424957751" calcext:value-type="float">
            <text:p>19,19</text:p>
          </table:table-cell>
          <table:table-cell table:number-columns-repeated="2"/>
          <table:table-cell table:style-name="ce2" table:formula="of:=[.B33]/[.$F33]" office:value-type="float" office:value="14.4790131518076" calcext:value-type="float">
            <text:p>14,48</text:p>
          </table:table-cell>
          <table:table-cell table:style-name="ce2" table:formula="of:=[.C33]/[.$F33]" office:value-type="float" office:value="14.7395065759038" calcext:value-type="float">
            <text:p>14,74</text:p>
          </table:table-cell>
          <table:table-cell table:style-name="ce2" table:formula="of:=[.D33]/[.$F33]" office:value-type="float" office:value="0.781480272288655" calcext:value-type="float">
            <text:p>0,78</text:p>
          </table:table-cell>
          <table:table-cell/>
          <table:table-cell table:style-name="ce2" table:formula="of:=[.B33]/[.$E33]" office:value-type="float" office:value="1.44790131518076" calcext:value-type="float">
            <text:p>1,45</text:p>
          </table:table-cell>
          <table:table-cell table:style-name="ce2" table:formula="of:=[.C33]/[.$E33]" office:value-type="float" office:value="1.47395065759038" calcext:value-type="float">
            <text:p>1,47</text:p>
          </table:table-cell>
          <table:table-cell table:style-name="ce2" table:formula="of:=[.D33]/[.$E33]" office:value-type="float" office:value="0.0781480272288656" calcext:value-type="float">
            <text:p>0,08</text:p>
          </table:table-cell>
          <table:table-cell table:number-columns-repeated="1008"/>
        </table:table-row>
        <table:table-row table:style-name="ro1">
          <table:table-cell table:style-name="ce15" office:value-type="float" office:value="33" calcext:value-type="float">
            <text:p>33</text:p>
          </table:table-cell>
          <table:table-cell table:formula="of:=[.B33]+[.F33]*3/2" office:value-type="float" office:value="306.706651180288" calcext:value-type="float">
            <text:p>306,71</text:p>
          </table:table-cell>
          <table:table-cell table:formula="of:=[.C33]+[.F33]*3/2" office:value-type="float" office:value="311.706651180288" calcext:value-type="float">
            <text:p>311,71</text:p>
          </table:table-cell>
          <table:table-cell table:formula="of:=[.D33]" office:value-type="float" office:value="15" calcext:value-type="float">
            <text:p>15,00</text:p>
          </table:table-cell>
          <table:table-cell table:formula="of:=SUM([.B34:.D34])/3" office:value-type="float" office:value="211.137767453526" calcext:value-type="float">
            <text:p>211,14</text:p>
          </table:table-cell>
          <table:table-cell table:formula="of:=[.E34]*[.$G$1]" office:value-type="float" office:value="21.1137767453526" calcext:value-type="float">
            <text:p>21,11</text:p>
          </table:table-cell>
          <table:table-cell table:number-columns-repeated="2"/>
          <table:table-cell table:style-name="ce2" table:formula="of:=[.B34]/[.$F34]" office:value-type="float" office:value="14.5263755925523" calcext:value-type="float">
            <text:p>14,53</text:p>
          </table:table-cell>
          <table:table-cell table:style-name="ce2" table:formula="of:=[.C34]/[.$F34]" office:value-type="float" office:value="14.7631877962762" calcext:value-type="float">
            <text:p>14,76</text:p>
          </table:table-cell>
          <table:table-cell table:style-name="ce2" table:formula="of:=[.D34]/[.$F34]" office:value-type="float" office:value="0.710436611171505" calcext:value-type="float">
            <text:p>0,71</text:p>
          </table:table-cell>
          <table:table-cell/>
          <table:table-cell table:style-name="ce2" table:formula="of:=[.B34]/[.$E34]" office:value-type="float" office:value="1.45263755925523" calcext:value-type="float">
            <text:p>1,45</text:p>
          </table:table-cell>
          <table:table-cell table:style-name="ce2" table:formula="of:=[.C34]/[.$E34]" office:value-type="float" office:value="1.47631877962762" calcext:value-type="float">
            <text:p>1,48</text:p>
          </table:table-cell>
          <table:table-cell table:style-name="ce2" table:formula="of:=[.D34]/[.$E34]" office:value-type="float" office:value="0.0710436611171505" calcext:value-type="float">
            <text:p>0,07</text:p>
          </table:table-cell>
          <table:table-cell table:number-columns-repeated="1008"/>
        </table:table-row>
        <table:table-row table:style-name="ro1">
          <table:table-cell table:style-name="ce15" office:value-type="float" office:value="34" calcext:value-type="float">
            <text:p>34</text:p>
          </table:table-cell>
          <table:table-cell table:formula="of:=[.B34]+[.F34]*3/2" office:value-type="float" office:value="338.377316298317" calcext:value-type="float">
            <text:p>338,38</text:p>
          </table:table-cell>
          <table:table-cell table:formula="of:=[.C34]+[.F34]*3/2" office:value-type="float" office:value="343.377316298317" calcext:value-type="float">
            <text:p>343,38</text:p>
          </table:table-cell>
          <table:table-cell table:formula="of:=[.D34]" office:value-type="float" office:value="15" calcext:value-type="float">
            <text:p>15,00</text:p>
          </table:table-cell>
          <table:table-cell table:formula="of:=SUM([.B35:.D35])/3" office:value-type="float" office:value="232.251544198878" calcext:value-type="float">
            <text:p>232,25</text:p>
          </table:table-cell>
          <table:table-cell table:formula="of:=[.E35]*[.$G$1]" office:value-type="float" office:value="23.2251544198878" calcext:value-type="float">
            <text:p>23,23</text:p>
          </table:table-cell>
          <table:table-cell table:number-columns-repeated="2"/>
          <table:table-cell table:style-name="ce2" table:formula="of:=[.B35]/[.$F35]" office:value-type="float" office:value="14.5694323568658" calcext:value-type="float">
            <text:p>14,57</text:p>
          </table:table-cell>
          <table:table-cell table:style-name="ce2" table:formula="of:=[.C35]/[.$F35]" office:value-type="float" office:value="14.7847161784329" calcext:value-type="float">
            <text:p>14,78</text:p>
          </table:table-cell>
          <table:table-cell table:style-name="ce2" table:formula="of:=[.D35]/[.$F35]" office:value-type="float" office:value="0.645851464701368" calcext:value-type="float">
            <text:p>0,65</text:p>
          </table:table-cell>
          <table:table-cell/>
          <table:table-cell table:style-name="ce2" table:formula="of:=[.B35]/[.$E35]" office:value-type="float" office:value="1.45694323568658" calcext:value-type="float">
            <text:p>1,46</text:p>
          </table:table-cell>
          <table:table-cell table:style-name="ce2" table:formula="of:=[.C35]/[.$E35]" office:value-type="float" office:value="1.47847161784329" calcext:value-type="float">
            <text:p>1,48</text:p>
          </table:table-cell>
          <table:table-cell table:style-name="ce2" table:formula="of:=[.D35]/[.$E35]" office:value-type="float" office:value="0.0645851464701368" calcext:value-type="float">
            <text:p>0,06</text:p>
          </table:table-cell>
          <table:table-cell table:number-columns-repeated="1008"/>
        </table:table-row>
        <table:table-row table:style-name="ro1">
          <table:table-cell table:style-name="ce15" office:value-type="float" office:value="35" calcext:value-type="float">
            <text:p>35</text:p>
          </table:table-cell>
          <table:table-cell table:formula="of:=[.B35]+[.F35]*3/2" office:value-type="float" office:value="373.215047928149" calcext:value-type="float">
            <text:p>373,22</text:p>
          </table:table-cell>
          <table:table-cell table:formula="of:=[.C35]+[.F35]*3/2" office:value-type="float" office:value="378.215047928149" calcext:value-type="float">
            <text:p>378,22</text:p>
          </table:table-cell>
          <table:table-cell table:formula="of:=[.D35]" office:value-type="float" office:value="15" calcext:value-type="float">
            <text:p>15,00</text:p>
          </table:table-cell>
          <table:table-cell table:formula="of:=SUM([.B36:.D36])/3" office:value-type="float" office:value="255.476698618766" calcext:value-type="float">
            <text:p>255,48</text:p>
          </table:table-cell>
          <table:table-cell table:formula="of:=[.E36]*[.$G$1]" office:value-type="float" office:value="25.5476698618766" calcext:value-type="float">
            <text:p>25,55</text:p>
          </table:table-cell>
          <table:table-cell table:number-columns-repeated="2"/>
          <table:table-cell table:style-name="ce2" table:formula="of:=[.B36]/[.$F36]" office:value-type="float" office:value="14.608574869878" calcext:value-type="float">
            <text:p>14,61</text:p>
          </table:table-cell>
          <table:table-cell table:style-name="ce2" table:formula="of:=[.C36]/[.$F36]" office:value-type="float" office:value="14.804287434939" calcext:value-type="float">
            <text:p>14,80</text:p>
          </table:table-cell>
          <table:table-cell table:style-name="ce2" table:formula="of:=[.D36]/[.$F36]" office:value-type="float" office:value="0.587137695183062" calcext:value-type="float">
            <text:p>0,59</text:p>
          </table:table-cell>
          <table:table-cell/>
          <table:table-cell table:style-name="ce2" table:formula="of:=[.B36]/[.$E36]" office:value-type="float" office:value="1.4608574869878" calcext:value-type="float">
            <text:p>1,46</text:p>
          </table:table-cell>
          <table:table-cell table:style-name="ce2" table:formula="of:=[.C36]/[.$E36]" office:value-type="float" office:value="1.4804287434939" calcext:value-type="float">
            <text:p>1,48</text:p>
          </table:table-cell>
          <table:table-cell table:style-name="ce2" table:formula="of:=[.D36]/[.$E36]" office:value-type="float" office:value="0.0587137695183062" calcext:value-type="float">
            <text:p>0,06</text:p>
          </table:table-cell>
          <table:table-cell table:number-columns-repeated="1008"/>
        </table:table-row>
        <table:table-row table:style-name="ro1">
          <table:table-cell table:style-name="ce15" office:value-type="float" office:value="36" calcext:value-type="float">
            <text:p>36</text:p>
          </table:table-cell>
          <table:table-cell table:formula="of:=[.B36]+[.F36]*3/2" office:value-type="float" office:value="411.536552720964" calcext:value-type="float">
            <text:p>411,54</text:p>
          </table:table-cell>
          <table:table-cell table:formula="of:=[.C36]+[.F36]*3/2" office:value-type="float" office:value="416.536552720964" calcext:value-type="float">
            <text:p>416,54</text:p>
          </table:table-cell>
          <table:table-cell table:formula="of:=[.D36]" office:value-type="float" office:value="15" calcext:value-type="float">
            <text:p>15,00</text:p>
          </table:table-cell>
          <table:table-cell table:formula="of:=SUM([.B37:.D37])/3" office:value-type="float" office:value="281.024368480643" calcext:value-type="float">
            <text:p>281,02</text:p>
          </table:table-cell>
          <table:table-cell table:formula="of:=[.E37]*[.$G$1]" office:value-type="float" office:value="28.1024368480643" calcext:value-type="float">
            <text:p>28,10</text:p>
          </table:table-cell>
          <table:table-cell table:number-columns-repeated="2"/>
          <table:table-cell table:style-name="ce2" table:formula="of:=[.B37]/[.$F37]" office:value-type="float" office:value="14.6441589726163" calcext:value-type="float">
            <text:p>14,64</text:p>
          </table:table-cell>
          <table:table-cell table:style-name="ce2" table:formula="of:=[.C37]/[.$F37]" office:value-type="float" office:value="14.8220794863082" calcext:value-type="float">
            <text:p>14,82</text:p>
          </table:table-cell>
          <table:table-cell table:style-name="ce2" table:formula="of:=[.D37]/[.$F37]" office:value-type="float" office:value="0.533761541075511" calcext:value-type="float">
            <text:p>0,53</text:p>
          </table:table-cell>
          <table:table-cell/>
          <table:table-cell table:style-name="ce2" table:formula="of:=[.B37]/[.$E37]" office:value-type="float" office:value="1.46441589726163" calcext:value-type="float">
            <text:p>1,46</text:p>
          </table:table-cell>
          <table:table-cell table:style-name="ce2" table:formula="of:=[.C37]/[.$E37]" office:value-type="float" office:value="1.48220794863082" calcext:value-type="float">
            <text:p>1,48</text:p>
          </table:table-cell>
          <table:table-cell table:style-name="ce2" table:formula="of:=[.D37]/[.$E37]" office:value-type="float" office:value="0.0533761541075511" calcext:value-type="float">
            <text:p>0,05</text:p>
          </table:table-cell>
          <table:table-cell table:number-columns-repeated="1008"/>
        </table:table-row>
        <table:table-row table:style-name="ro1">
          <table:table-cell table:style-name="ce15" office:value-type="float" office:value="37" calcext:value-type="float">
            <text:p>37</text:p>
          </table:table-cell>
          <table:table-cell table:formula="of:=[.B37]+[.F37]*3/2" office:value-type="float" office:value="453.69020799306" calcext:value-type="float">
            <text:p>453,69</text:p>
          </table:table-cell>
          <table:table-cell table:formula="of:=[.C37]+[.F37]*3/2" office:value-type="float" office:value="458.69020799306" calcext:value-type="float">
            <text:p>458,69</text:p>
          </table:table-cell>
          <table:table-cell table:formula="of:=[.D37]" office:value-type="float" office:value="15" calcext:value-type="float">
            <text:p>15,00</text:p>
          </table:table-cell>
          <table:table-cell table:formula="of:=SUM([.B38:.D38])/3" office:value-type="float" office:value="309.126805328707" calcext:value-type="float">
            <text:p>309,13</text:p>
          </table:table-cell>
          <table:table-cell table:formula="of:=[.E38]*[.$G$1]" office:value-type="float" office:value="30.9126805328707" calcext:value-type="float">
            <text:p>30,91</text:p>
          </table:table-cell>
          <table:table-cell table:number-columns-repeated="2"/>
          <table:table-cell table:style-name="ce2" table:formula="of:=[.B38]/[.$F38]" office:value-type="float" office:value="14.6765081569239" calcext:value-type="float">
            <text:p>14,68</text:p>
          </table:table-cell>
          <table:table-cell table:style-name="ce2" table:formula="of:=[.C38]/[.$F38]" office:value-type="float" office:value="14.838254078462" calcext:value-type="float">
            <text:p>14,84</text:p>
          </table:table-cell>
          <table:table-cell table:style-name="ce2" table:formula="of:=[.D38]/[.$F38]" office:value-type="float" office:value="0.485237764614101" calcext:value-type="float">
            <text:p>0,49</text:p>
          </table:table-cell>
          <table:table-cell/>
          <table:table-cell table:style-name="ce2" table:formula="of:=[.B38]/[.$E38]" office:value-type="float" office:value="1.46765081569239" calcext:value-type="float">
            <text:p>1,47</text:p>
          </table:table-cell>
          <table:table-cell table:style-name="ce2" table:formula="of:=[.C38]/[.$E38]" office:value-type="float" office:value="1.4838254078462" calcext:value-type="float">
            <text:p>1,48</text:p>
          </table:table-cell>
          <table:table-cell table:style-name="ce2" table:formula="of:=[.D38]/[.$E38]" office:value-type="float" office:value="0.0485237764614101" calcext:value-type="float">
            <text:p>0,05</text:p>
          </table:table-cell>
          <table:table-cell table:number-columns-repeated="1008"/>
        </table:table-row>
        <table:table-row table:style-name="ro1">
          <table:table-cell table:style-name="ce15" office:value-type="float" office:value="38" calcext:value-type="float">
            <text:p>38</text:p>
          </table:table-cell>
          <table:table-cell table:formula="of:=[.B38]+[.F38]*3/2" office:value-type="float" office:value="500.059228792366" calcext:value-type="float">
            <text:p>500,06</text:p>
          </table:table-cell>
          <table:table-cell table:formula="of:=[.C38]+[.F38]*3/2" office:value-type="float" office:value="505.059228792366" calcext:value-type="float">
            <text:p>505,06</text:p>
          </table:table-cell>
          <table:table-cell table:formula="of:=[.D38]" office:value-type="float" office:value="15" calcext:value-type="float">
            <text:p>15,00</text:p>
          </table:table-cell>
          <table:table-cell table:formula="of:=SUM([.B39:.D39])/3" office:value-type="float" office:value="340.039485861577" calcext:value-type="float">
            <text:p>340,04</text:p>
          </table:table-cell>
          <table:table-cell table:formula="of:=[.E39]*[.$G$1]" office:value-type="float" office:value="34.0039485861577" calcext:value-type="float">
            <text:p>34,00</text:p>
          </table:table-cell>
          <table:table-cell table:number-columns-repeated="2"/>
          <table:table-cell table:style-name="ce2" table:formula="of:=[.B39]/[.$F39]" office:value-type="float" office:value="14.7059165062945" calcext:value-type="float">
            <text:p>14,71</text:p>
          </table:table-cell>
          <table:table-cell table:style-name="ce2" table:formula="of:=[.C39]/[.$F39]" office:value-type="float" office:value="14.8529582531472" calcext:value-type="float">
            <text:p>14,85</text:p>
          </table:table-cell>
          <table:table-cell table:style-name="ce2" table:formula="of:=[.D39]/[.$F39]" office:value-type="float" office:value="0.441125240558274" calcext:value-type="float">
            <text:p>0,44</text:p>
          </table:table-cell>
          <table:table-cell/>
          <table:table-cell table:style-name="ce2" table:formula="of:=[.B39]/[.$E39]" office:value-type="float" office:value="1.47059165062945" calcext:value-type="float">
            <text:p>1,47</text:p>
          </table:table-cell>
          <table:table-cell table:style-name="ce2" table:formula="of:=[.C39]/[.$E39]" office:value-type="float" office:value="1.48529582531472" calcext:value-type="float">
            <text:p>1,49</text:p>
          </table:table-cell>
          <table:table-cell table:style-name="ce2" table:formula="of:=[.D39]/[.$E39]" office:value-type="float" office:value="0.0441125240558274" calcext:value-type="float">
            <text:p>0,04</text:p>
          </table:table-cell>
          <table:table-cell table:number-columns-repeated="1008"/>
        </table:table-row>
        <table:table-row table:style-name="ro1">
          <table:table-cell table:style-name="ce15" office:value-type="float" office:value="39" calcext:value-type="float">
            <text:p>39</text:p>
          </table:table-cell>
          <table:table-cell table:formula="of:=[.B39]+[.F39]*3/2" office:value-type="float" office:value="551.065151671603" calcext:value-type="float">
            <text:p>551,07</text:p>
          </table:table-cell>
          <table:table-cell table:formula="of:=[.C39]+[.F39]*3/2" office:value-type="float" office:value="556.065151671603" calcext:value-type="float">
            <text:p>556,07</text:p>
          </table:table-cell>
          <table:table-cell table:formula="of:=[.D39]" office:value-type="float" office:value="15" calcext:value-type="float">
            <text:p>15,00</text:p>
          </table:table-cell>
          <table:table-cell table:formula="of:=SUM([.B40:.D40])/3" office:value-type="float" office:value="374.043434447735" calcext:value-type="float">
            <text:p>374,04</text:p>
          </table:table-cell>
          <table:table-cell table:formula="of:=[.E40]*[.$G$1]" office:value-type="float" office:value="37.4043434447735" calcext:value-type="float">
            <text:p>37,40</text:p>
          </table:table-cell>
          <table:table-cell table:number-columns-repeated="2"/>
          <table:table-cell table:style-name="ce2" table:formula="of:=[.B40]/[.$F40]" office:value-type="float" office:value="14.7326513693586" calcext:value-type="float">
            <text:p>14,73</text:p>
          </table:table-cell>
          <table:table-cell table:style-name="ce2" table:formula="of:=[.C40]/[.$F40]" office:value-type="float" office:value="14.8663256846793" calcext:value-type="float">
            <text:p>14,87</text:p>
          </table:table-cell>
          <table:table-cell table:style-name="ce2" table:formula="of:=[.D40]/[.$F40]" office:value-type="float" office:value="0.401022945962067" calcext:value-type="float">
            <text:p>0,40</text:p>
          </table:table-cell>
          <table:table-cell/>
          <table:table-cell table:style-name="ce2" table:formula="of:=[.B40]/[.$E40]" office:value-type="float" office:value="1.47326513693586" calcext:value-type="float">
            <text:p>1,47</text:p>
          </table:table-cell>
          <table:table-cell table:style-name="ce2" table:formula="of:=[.C40]/[.$E40]" office:value-type="float" office:value="1.48663256846793" calcext:value-type="float">
            <text:p>1,49</text:p>
          </table:table-cell>
          <table:table-cell table:style-name="ce2" table:formula="of:=[.D40]/[.$E40]" office:value-type="float" office:value="0.0401022945962067" calcext:value-type="float">
            <text:p>0,04</text:p>
          </table:table-cell>
          <table:table-cell table:number-columns-repeated="1008"/>
        </table:table-row>
        <table:table-row table:style-name="ro1">
          <table:table-cell table:style-name="ce15" office:value-type="float" office:value="40" calcext:value-type="float">
            <text:p>40</text:p>
          </table:table-cell>
          <table:table-cell table:formula="of:=[.B40]+[.F40]*3/2" office:value-type="float" office:value="607.171666838763" calcext:value-type="float">
            <text:p>607,17</text:p>
          </table:table-cell>
          <table:table-cell table:formula="of:=[.C40]+[.F40]*3/2" office:value-type="float" office:value="612.171666838763" calcext:value-type="float">
            <text:p>612,17</text:p>
          </table:table-cell>
          <table:table-cell table:formula="of:=[.D40]" office:value-type="float" office:value="15" calcext:value-type="float">
            <text:p>15,00</text:p>
          </table:table-cell>
          <table:table-cell table:formula="of:=SUM([.B41:.D41])/3" office:value-type="float" office:value="411.447777892509" calcext:value-type="float">
            <text:p>411,45</text:p>
          </table:table-cell>
          <table:table-cell table:formula="of:=[.E41]*[.$G$1]" office:value-type="float" office:value="41.1447777892509" calcext:value-type="float">
            <text:p>41,14</text:p>
          </table:table-cell>
          <table:table-cell table:number-columns-repeated="2"/>
          <table:table-cell table:style-name="ce2" table:formula="of:=[.B41]/[.$F41]" office:value-type="float" office:value="14.756955790326" calcext:value-type="float">
            <text:p>14,76</text:p>
          </table:table-cell>
          <table:table-cell table:style-name="ce2" table:formula="of:=[.C41]/[.$F41]" office:value-type="float" office:value="14.878477895163" calcext:value-type="float">
            <text:p>14,88</text:p>
          </table:table-cell>
          <table:table-cell table:style-name="ce2" table:formula="of:=[.D41]/[.$F41]" office:value-type="float" office:value="0.36456631451097" calcext:value-type="float">
            <text:p>0,36</text:p>
          </table:table-cell>
          <table:table-cell/>
          <table:table-cell table:style-name="ce2" table:formula="of:=[.B41]/[.$E41]" office:value-type="float" office:value="1.4756955790326" calcext:value-type="float">
            <text:p>1,48</text:p>
          </table:table-cell>
          <table:table-cell table:style-name="ce2" table:formula="of:=[.C41]/[.$E41]" office:value-type="float" office:value="1.4878477895163" calcext:value-type="float">
            <text:p>1,49</text:p>
          </table:table-cell>
          <table:table-cell table:style-name="ce2" table:formula="of:=[.D41]/[.$E41]" office:value-type="float" office:value="0.036456631451097" calcext:value-type="float">
            <text:p>0,04</text:p>
          </table:table-cell>
          <table:table-cell table:number-columns-repeated="1008"/>
        </table:table-row>
        <table:table-row table:style-name="ro1">
          <table:table-cell table:style-name="ce15" office:value-type="float" office:value="41" calcext:value-type="float">
            <text:p>41</text:p>
          </table:table-cell>
          <table:table-cell table:formula="of:=[.B41]+[.F41]*3/2" office:value-type="float" office:value="668.88883352264" calcext:value-type="float">
            <text:p>668,89</text:p>
          </table:table-cell>
          <table:table-cell table:formula="of:=[.C41]+[.F41]*3/2" office:value-type="float" office:value="673.88883352264" calcext:value-type="float">
            <text:p>673,89</text:p>
          </table:table-cell>
          <table:table-cell table:formula="of:=[.D41]" office:value-type="float" office:value="15" calcext:value-type="float">
            <text:p>15,00</text:p>
          </table:table-cell>
          <table:table-cell table:formula="of:=SUM([.B42:.D42])/3" office:value-type="float" office:value="452.59255568176" calcext:value-type="float">
            <text:p>452,59</text:p>
          </table:table-cell>
          <table:table-cell table:formula="of:=[.E42]*[.$G$1]" office:value-type="float" office:value="45.259255568176" calcext:value-type="float">
            <text:p>45,26</text:p>
          </table:table-cell>
          <table:table-cell table:number-columns-repeated="2"/>
          <table:table-cell table:style-name="ce2" table:formula="of:=[.B42]/[.$F42]" office:value-type="float" office:value="14.7790507184782" calcext:value-type="float">
            <text:p>14,78</text:p>
          </table:table-cell>
          <table:table-cell table:style-name="ce2" table:formula="of:=[.C42]/[.$F42]" office:value-type="float" office:value="14.8895253592391" calcext:value-type="float">
            <text:p>14,89</text:p>
          </table:table-cell>
          <table:table-cell table:style-name="ce2" table:formula="of:=[.D42]/[.$F42]" office:value-type="float" office:value="0.3314239222827" calcext:value-type="float">
            <text:p>0,33</text:p>
          </table:table-cell>
          <table:table-cell/>
          <table:table-cell table:style-name="ce2" table:formula="of:=[.B42]/[.$E42]" office:value-type="float" office:value="1.47790507184782" calcext:value-type="float">
            <text:p>1,48</text:p>
          </table:table-cell>
          <table:table-cell table:style-name="ce2" table:formula="of:=[.C42]/[.$E42]" office:value-type="float" office:value="1.48895253592391" calcext:value-type="float">
            <text:p>1,49</text:p>
          </table:table-cell>
          <table:table-cell table:style-name="ce2" table:formula="of:=[.D42]/[.$E42]" office:value-type="float" office:value="0.03314239222827" calcext:value-type="float">
            <text:p>0,03</text:p>
          </table:table-cell>
          <table:table-cell table:number-columns-repeated="1008"/>
        </table:table-row>
        <table:table-row table:style-name="ro1">
          <table:table-cell table:style-name="ce15" office:value-type="float" office:value="42" calcext:value-type="float">
            <text:p>42</text:p>
          </table:table-cell>
          <table:table-cell table:formula="of:=[.B42]+[.F42]*3/2" office:value-type="float" office:value="736.777716874903" calcext:value-type="float">
            <text:p>736,78</text:p>
          </table:table-cell>
          <table:table-cell table:formula="of:=[.C42]+[.F42]*3/2" office:value-type="float" office:value="741.777716874904" calcext:value-type="float">
            <text:p>741,78</text:p>
          </table:table-cell>
          <table:table-cell table:formula="of:=[.D42]" office:value-type="float" office:value="15" calcext:value-type="float">
            <text:p>15,00</text:p>
          </table:table-cell>
          <table:table-cell table:formula="of:=SUM([.B43:.D43])/3" office:value-type="float" office:value="497.851811249936" calcext:value-type="float">
            <text:p>497,85</text:p>
          </table:table-cell>
          <table:table-cell table:formula="of:=[.E43]*[.$G$1]" office:value-type="float" office:value="49.7851811249936" calcext:value-type="float">
            <text:p>49,79</text:p>
          </table:table-cell>
          <table:table-cell table:number-columns-repeated="2"/>
          <table:table-cell table:style-name="ce2" table:formula="of:=[.B43]/[.$F43]" office:value-type="float" office:value="14.7991370167984" calcext:value-type="float">
            <text:p>14,80</text:p>
          </table:table-cell>
          <table:table-cell table:style-name="ce2" table:formula="of:=[.C43]/[.$F43]" office:value-type="float" office:value="14.8995685083992" calcext:value-type="float">
            <text:p>14,90</text:p>
          </table:table-cell>
          <table:table-cell table:style-name="ce2" table:formula="of:=[.D43]/[.$F43]" office:value-type="float" office:value="0.301294474802454" calcext:value-type="float">
            <text:p>0,30</text:p>
          </table:table-cell>
          <table:table-cell/>
          <table:table-cell table:style-name="ce2" table:formula="of:=[.B43]/[.$E43]" office:value-type="float" office:value="1.47991370167984" calcext:value-type="float">
            <text:p>1,48</text:p>
          </table:table-cell>
          <table:table-cell table:style-name="ce2" table:formula="of:=[.C43]/[.$E43]" office:value-type="float" office:value="1.48995685083992" calcext:value-type="float">
            <text:p>1,49</text:p>
          </table:table-cell>
          <table:table-cell table:style-name="ce2" table:formula="of:=[.D43]/[.$E43]" office:value-type="float" office:value="0.0301294474802454" calcext:value-type="float">
            <text:p>0,03</text:p>
          </table:table-cell>
          <table:table-cell table:number-columns-repeated="1008"/>
        </table:table-row>
        <table:table-row table:style-name="ro1">
          <table:table-cell table:style-name="ce15" office:value-type="float" office:value="43" calcext:value-type="float">
            <text:p>43</text:p>
          </table:table-cell>
          <table:table-cell table:formula="of:=[.B43]+[.F43]*3/2" office:value-type="float" office:value="811.455488562394" calcext:value-type="float">
            <text:p>811,46</text:p>
          </table:table-cell>
          <table:table-cell table:formula="of:=[.C43]+[.F43]*3/2" office:value-type="float" office:value="816.455488562394" calcext:value-type="float">
            <text:p>816,46</text:p>
          </table:table-cell>
          <table:table-cell table:formula="of:=[.D43]" office:value-type="float" office:value="15" calcext:value-type="float">
            <text:p>15,00</text:p>
          </table:table-cell>
          <table:table-cell table:formula="of:=SUM([.B44:.D44])/3" office:value-type="float" office:value="547.636992374929" calcext:value-type="float">
            <text:p>547,64</text:p>
          </table:table-cell>
          <table:table-cell table:formula="of:=[.E44]*[.$G$1]" office:value-type="float" office:value="54.7636992374929" calcext:value-type="float">
            <text:p>54,76</text:p>
          </table:table-cell>
          <table:table-cell table:number-columns-repeated="2"/>
          <table:table-cell table:style-name="ce2" table:formula="of:=[.B44]/[.$F44]" office:value-type="float" office:value="14.8173972879985" calcext:value-type="float">
            <text:p>14,82</text:p>
          </table:table-cell>
          <table:table-cell table:style-name="ce2" table:formula="of:=[.C44]/[.$F44]" office:value-type="float" office:value="14.9086986439993" calcext:value-type="float">
            <text:p>14,91</text:p>
          </table:table-cell>
          <table:table-cell table:style-name="ce2" table:formula="of:=[.D44]/[.$F44]" office:value-type="float" office:value="0.273904068002231" calcext:value-type="float">
            <text:p>0,27</text:p>
          </table:table-cell>
          <table:table-cell/>
          <table:table-cell table:style-name="ce2" table:formula="of:=[.B44]/[.$E44]" office:value-type="float" office:value="1.48173972879985" calcext:value-type="float">
            <text:p>1,48</text:p>
          </table:table-cell>
          <table:table-cell table:style-name="ce2" table:formula="of:=[.C44]/[.$E44]" office:value-type="float" office:value="1.49086986439993" calcext:value-type="float">
            <text:p>1,49</text:p>
          </table:table-cell>
          <table:table-cell table:style-name="ce2" table:formula="of:=[.D44]/[.$E44]" office:value-type="float" office:value="0.0273904068002231" calcext:value-type="float">
            <text:p>0,03</text:p>
          </table:table-cell>
          <table:table-cell table:number-columns-repeated="1008"/>
        </table:table-row>
        <table:table-row table:style-name="ro1">
          <table:table-cell/>
          <table:table-cell table:formula="of:=[.B44]+[.F44]*3/2" office:value-type="float" office:value="893.601037418633" calcext:value-type="float">
            <text:p>893,60</text:p>
          </table:table-cell>
          <table:table-cell table:formula="of:=[.C44]+[.F44]*3/2" office:value-type="float" office:value="898.601037418633" calcext:value-type="float">
            <text:p>898,60</text:p>
          </table:table-cell>
          <table:table-cell table:formula="of:=[.D44]" office:value-type="float" office:value="15" calcext:value-type="float">
            <text:p>15,00</text:p>
          </table:table-cell>
          <table:table-cell table:formula="of:=SUM([.B45:.D45])/3" office:value-type="float" office:value="602.400691612422" calcext:value-type="float">
            <text:p>602,40</text:p>
          </table:table-cell>
          <table:table-cell table:formula="of:=[.E45]*[.$G$1]" office:value-type="float" office:value="60.2400691612422" calcext:value-type="float">
            <text:p>60,24</text:p>
          </table:table-cell>
          <table:table-cell table:number-columns-repeated="2"/>
          <table:table-cell table:style-name="ce2" table:formula="of:=[.B45]/[.$F45]" office:value-type="float" office:value="14.8339975345441" calcext:value-type="float">
            <text:p>14,83</text:p>
          </table:table-cell>
          <table:table-cell table:style-name="ce2" table:formula="of:=[.C45]/[.$F45]" office:value-type="float" office:value="14.9169987672721" calcext:value-type="float">
            <text:p>14,92</text:p>
          </table:table-cell>
          <table:table-cell table:style-name="ce2" table:formula="of:=[.D45]/[.$F45]" office:value-type="float" office:value="0.249003698183847" calcext:value-type="float">
            <text:p>0,25</text:p>
          </table:table-cell>
          <table:table-cell/>
          <table:table-cell table:style-name="ce2" table:formula="of:=[.B45]/[.$E45]" office:value-type="float" office:value="1.48339975345441" calcext:value-type="float">
            <text:p>1,48</text:p>
          </table:table-cell>
          <table:table-cell table:style-name="ce2" table:formula="of:=[.C45]/[.$E45]" office:value-type="float" office:value="1.49169987672721" calcext:value-type="float">
            <text:p>1,49</text:p>
          </table:table-cell>
          <table:table-cell table:style-name="ce2" table:formula="of:=[.D45]/[.$E45]" office:value-type="float" office:value="0.0249003698183847" calcext:value-type="float">
            <text:p>0,02</text:p>
          </table:table-cell>
          <table:table-cell table:number-columns-repeated="1008"/>
        </table:table-row>
        <table:table-row table:style-name="ro1">
          <table:table-cell/>
          <table:table-cell table:formula="of:=[.B45]+[.F45]*3/2" office:value-type="float" office:value="983.961141160497" calcext:value-type="float">
            <text:p>983,96</text:p>
          </table:table-cell>
          <table:table-cell table:formula="of:=[.C45]+[.F45]*3/2" office:value-type="float" office:value="988.961141160497" calcext:value-type="float">
            <text:p>988,96</text:p>
          </table:table-cell>
          <table:table-cell table:formula="of:=[.D45]" office:value-type="float" office:value="15" calcext:value-type="float">
            <text:p>15,00</text:p>
          </table:table-cell>
          <table:table-cell table:formula="of:=SUM([.B46:.D46])/3" office:value-type="float" office:value="662.640760773664" calcext:value-type="float">
            <text:p>662,64</text:p>
          </table:table-cell>
          <table:table-cell table:formula="of:=[.E46]*[.$G$1]" office:value-type="float" office:value="66.2640760773664" calcext:value-type="float">
            <text:p>66,26</text:p>
          </table:table-cell>
          <table:table-cell table:number-columns-repeated="2"/>
          <table:table-cell table:style-name="ce2" table:formula="of:=[.B46]/[.$F46]" office:value-type="float" office:value="14.8490886677674" calcext:value-type="float">
            <text:p>14,85</text:p>
          </table:table-cell>
          <table:table-cell table:style-name="ce2" table:formula="of:=[.C46]/[.$F46]" office:value-type="float" office:value="14.9245443338837" calcext:value-type="float">
            <text:p>14,92</text:p>
          </table:table-cell>
          <table:table-cell table:style-name="ce2" table:formula="of:=[.D46]/[.$F46]" office:value-type="float" office:value="0.226366998348951" calcext:value-type="float">
            <text:p>0,23</text:p>
          </table:table-cell>
          <table:table-cell/>
          <table:table-cell table:style-name="ce2" table:formula="of:=[.B46]/[.$E46]" office:value-type="float" office:value="1.48490886677674" calcext:value-type="float">
            <text:p>1,48</text:p>
          </table:table-cell>
          <table:table-cell table:style-name="ce2" table:formula="of:=[.C46]/[.$E46]" office:value-type="float" office:value="1.49245443338837" calcext:value-type="float">
            <text:p>1,49</text:p>
          </table:table-cell>
          <table:table-cell table:style-name="ce2" table:formula="of:=[.D46]/[.$E46]" office:value-type="float" office:value="0.0226366998348951" calcext:value-type="float">
            <text:p>0,02</text:p>
          </table:table-cell>
          <table:table-cell table:number-columns-repeated="1008"/>
        </table:table-row>
        <table:table-row table:style-name="ro1">
          <table:table-cell/>
          <table:table-cell table:formula="of:=[.B46]+[.F46]*3/2" office:value-type="float" office:value="1083.35725527655" calcext:value-type="float">
            <text:p>1083,36</text:p>
          </table:table-cell>
          <table:table-cell table:formula="of:=[.C46]+[.F46]*3/2" office:value-type="float" office:value="1088.35725527655" calcext:value-type="float">
            <text:p>1088,36</text:p>
          </table:table-cell>
          <table:table-cell table:formula="of:=[.D46]" office:value-type="float" office:value="15" calcext:value-type="float">
            <text:p>15,00</text:p>
          </table:table-cell>
          <table:table-cell table:formula="of:=SUM([.B47:.D47])/3" office:value-type="float" office:value="728.904836851031" calcext:value-type="float">
            <text:p>728,90</text:p>
          </table:table-cell>
          <table:table-cell table:formula="of:=[.E47]*[.$G$1]" office:value-type="float" office:value="72.8904836851031" calcext:value-type="float">
            <text:p>72,89</text:p>
          </table:table-cell>
          <table:table-cell table:number-columns-repeated="2"/>
          <table:table-cell table:style-name="ce2" table:formula="of:=[.B47]/[.$F47]" office:value-type="float" office:value="14.8628078797885" calcext:value-type="float">
            <text:p>14,86</text:p>
          </table:table-cell>
          <table:table-cell table:style-name="ce2" table:formula="of:=[.C47]/[.$F47]" office:value-type="float" office:value="14.9314039398943" calcext:value-type="float">
            <text:p>14,93</text:p>
          </table:table-cell>
          <table:table-cell table:style-name="ce2" table:formula="of:=[.D47]/[.$F47]" office:value-type="float" office:value="0.205788180317229" calcext:value-type="float">
            <text:p>0,21</text:p>
          </table:table-cell>
          <table:table-cell/>
          <table:table-cell table:style-name="ce2" table:formula="of:=[.B47]/[.$E47]" office:value-type="float" office:value="1.48628078797885" calcext:value-type="float">
            <text:p>1,49</text:p>
          </table:table-cell>
          <table:table-cell table:style-name="ce2" table:formula="of:=[.C47]/[.$E47]" office:value-type="float" office:value="1.49314039398943" calcext:value-type="float">
            <text:p>1,49</text:p>
          </table:table-cell>
          <table:table-cell table:style-name="ce2" table:formula="of:=[.D47]/[.$E47]" office:value-type="float" office:value="0.0205788180317229" calcext:value-type="float">
            <text:p>0,02</text:p>
          </table:table-cell>
          <table:table-cell table:number-columns-repeated="1008"/>
        </table:table-row>
        <table:table-row table:style-name="ro1">
          <table:table-cell/>
          <table:table-cell table:formula="of:=[.B47]+[.F47]*3/2" office:value-type="float" office:value="1192.6929808042" calcext:value-type="float">
            <text:p>1192,69</text:p>
          </table:table-cell>
          <table:table-cell table:formula="of:=[.C47]+[.F47]*3/2" office:value-type="float" office:value="1197.6929808042" calcext:value-type="float">
            <text:p>1197,69</text:p>
          </table:table-cell>
          <table:table-cell table:formula="of:=[.D47]" office:value-type="float" office:value="15" calcext:value-type="float">
            <text:p>15,00</text:p>
          </table:table-cell>
          <table:table-cell table:formula="of:=SUM([.B48:.D48])/3" office:value-type="float" office:value="801.795320536134" calcext:value-type="float">
            <text:p>801,80</text:p>
          </table:table-cell>
          <table:table-cell table:formula="of:=[.E48]*[.$G$1]" office:value-type="float" office:value="80.1795320536134" calcext:value-type="float">
            <text:p>80,18</text:p>
          </table:table-cell>
          <table:table-cell table:number-columns-repeated="2"/>
          <table:table-cell table:style-name="ce2" table:formula="of:=[.B48]/[.$F48]" office:value-type="float" office:value="14.8752798907168" calcext:value-type="float">
            <text:p>14,88</text:p>
          </table:table-cell>
          <table:table-cell table:style-name="ce2" table:formula="of:=[.C48]/[.$F48]" office:value-type="float" office:value="14.9376399453584" calcext:value-type="float">
            <text:p>14,94</text:p>
          </table:table-cell>
          <table:table-cell table:style-name="ce2" table:formula="of:=[.D48]/[.$F48]" office:value-type="float" office:value="0.187080163924753" calcext:value-type="float">
            <text:p>0,19</text:p>
          </table:table-cell>
          <table:table-cell/>
          <table:table-cell table:style-name="ce2" table:formula="of:=[.B48]/[.$E48]" office:value-type="float" office:value="1.48752798907168" calcext:value-type="float">
            <text:p>1,49</text:p>
          </table:table-cell>
          <table:table-cell table:style-name="ce2" table:formula="of:=[.C48]/[.$E48]" office:value-type="float" office:value="1.49376399453584" calcext:value-type="float">
            <text:p>1,49</text:p>
          </table:table-cell>
          <table:table-cell table:style-name="ce2" table:formula="of:=[.D48]/[.$E48]" office:value-type="float" office:value="0.0187080163924753" calcext:value-type="float">
            <text:p>0,02</text:p>
          </table:table-cell>
          <table:table-cell table:number-columns-repeated="1008"/>
        </table:table-row>
        <table:table-row table:style-name="ro1">
          <table:table-cell/>
          <table:table-cell table:formula="of:=[.B48]+[.F48]*3/2" office:value-type="float" office:value="1312.96227888462" calcext:value-type="float">
            <text:p>1312,96</text:p>
          </table:table-cell>
          <table:table-cell table:formula="of:=[.C48]+[.F48]*3/2" office:value-type="float" office:value="1317.96227888462" calcext:value-type="float">
            <text:p>1317,96</text:p>
          </table:table-cell>
          <table:table-cell table:formula="of:=[.D48]" office:value-type="float" office:value="15" calcext:value-type="float">
            <text:p>15,00</text:p>
          </table:table-cell>
          <table:table-cell table:formula="of:=SUM([.B49:.D49])/3" office:value-type="float" office:value="881.974852589747" calcext:value-type="float">
            <text:p>881,97</text:p>
          </table:table-cell>
          <table:table-cell table:formula="of:=[.E49]*[.$G$1]" office:value-type="float" office:value="88.1974852589748" calcext:value-type="float">
            <text:p>88,20</text:p>
          </table:table-cell>
          <table:table-cell table:number-columns-repeated="2"/>
          <table:table-cell table:style-name="ce2" table:formula="of:=[.B49]/[.$F49]" office:value-type="float" office:value="14.8866180824698" calcext:value-type="float">
            <text:p>14,89</text:p>
          </table:table-cell>
          <table:table-cell table:style-name="ce2" table:formula="of:=[.C49]/[.$F49]" office:value-type="float" office:value="14.9433090412349" calcext:value-type="float">
            <text:p>14,94</text:p>
          </table:table-cell>
          <table:table-cell table:style-name="ce2" table:formula="of:=[.D49]/[.$F49]" office:value-type="float" office:value="0.17007287629523" calcext:value-type="float">
            <text:p>0,17</text:p>
          </table:table-cell>
          <table:table-cell/>
          <table:table-cell table:style-name="ce2" table:formula="of:=[.B49]/[.$E49]" office:value-type="float" office:value="1.48866180824698" calcext:value-type="float">
            <text:p>1,49</text:p>
          </table:table-cell>
          <table:table-cell table:style-name="ce2" table:formula="of:=[.C49]/[.$E49]" office:value-type="float" office:value="1.49433090412349" calcext:value-type="float">
            <text:p>1,49</text:p>
          </table:table-cell>
          <table:table-cell table:style-name="ce2" table:formula="of:=[.D49]/[.$E49]" office:value-type="float" office:value="0.017007287629523" calcext:value-type="float">
            <text:p>0,02</text:p>
          </table:table-cell>
          <table:table-cell table:number-columns-repeated="1008"/>
        </table:table-row>
        <table:table-row table:style-name="ro1">
          <table:table-cell/>
          <table:table-cell table:formula="of:=[.B49]+[.F49]*3/2" office:value-type="float" office:value="1445.25850677308" calcext:value-type="float">
            <text:p>1445,26</text:p>
          </table:table-cell>
          <table:table-cell table:formula="of:=[.C49]+[.F49]*3/2" office:value-type="float" office:value="1450.25850677308" calcext:value-type="float">
            <text:p>1450,26</text:p>
          </table:table-cell>
          <table:table-cell table:formula="of:=[.D49]" office:value-type="float" office:value="15" calcext:value-type="float">
            <text:p>15,00</text:p>
          </table:table-cell>
          <table:table-cell table:formula="of:=SUM([.B50:.D50])/3" office:value-type="float" office:value="970.172337848722" calcext:value-type="float">
            <text:p>970,17</text:p>
          </table:table-cell>
          <table:table-cell table:formula="of:=[.E50]*[.$G$1]" office:value-type="float" office:value="97.0172337848722" calcext:value-type="float">
            <text:p>97,02</text:p>
          </table:table-cell>
          <table:table-cell table:number-columns-repeated="2"/>
          <table:table-cell table:style-name="ce2" table:formula="of:=[.B50]/[.$F50]" office:value-type="float" office:value="14.896925529518" calcext:value-type="float">
            <text:p>14,90</text:p>
          </table:table-cell>
          <table:table-cell table:style-name="ce2" table:formula="of:=[.C50]/[.$F50]" office:value-type="float" office:value="14.948462764759" calcext:value-type="float">
            <text:p>14,95</text:p>
          </table:table-cell>
          <table:table-cell table:style-name="ce2" table:formula="of:=[.D50]/[.$F50]" office:value-type="float" office:value="0.154611705722937" calcext:value-type="float">
            <text:p>0,15</text:p>
          </table:table-cell>
          <table:table-cell/>
          <table:table-cell table:style-name="ce2" table:formula="of:=[.B50]/[.$E50]" office:value-type="float" office:value="1.4896925529518" calcext:value-type="float">
            <text:p>1,49</text:p>
          </table:table-cell>
          <table:table-cell table:style-name="ce2" table:formula="of:=[.C50]/[.$E50]" office:value-type="float" office:value="1.4948462764759" calcext:value-type="float">
            <text:p>1,49</text:p>
          </table:table-cell>
          <table:table-cell table:style-name="ce2" table:formula="of:=[.D50]/[.$E50]" office:value-type="float" office:value="0.0154611705722937" calcext:value-type="float">
            <text:p>0,02</text:p>
          </table:table-cell>
          <table:table-cell table:number-columns-repeated="1008"/>
        </table:table-row>
        <table:table-row table:style-name="ro1">
          <table:table-cell/>
          <table:table-cell table:formula="of:=[.B50]+[.F50]*3/2" office:value-type="float" office:value="1590.78435745039" calcext:value-type="float">
            <text:p>1590,78</text:p>
          </table:table-cell>
          <table:table-cell table:formula="of:=[.C50]+[.F50]*3/2" office:value-type="float" office:value="1595.78435745039" calcext:value-type="float">
            <text:p>1595,78</text:p>
          </table:table-cell>
          <table:table-cell table:formula="of:=[.D50]" office:value-type="float" office:value="15" calcext:value-type="float">
            <text:p>15,00</text:p>
          </table:table-cell>
          <table:table-cell table:formula="of:=SUM([.B51:.D51])/3" office:value-type="float" office:value="1067.18957163359" calcext:value-type="float">
            <text:p>1067,19</text:p>
          </table:table-cell>
          <table:table-cell table:formula="of:=[.E51]*[.$G$1]" office:value-type="float" office:value="106.718957163359" calcext:value-type="float">
            <text:p>106,72</text:p>
          </table:table-cell>
          <table:table-cell table:number-columns-repeated="2"/>
          <table:table-cell table:style-name="ce2" table:formula="of:=[.B51]/[.$F51]" office:value-type="float" office:value="14.9062959359255" calcext:value-type="float">
            <text:p>14,91</text:p>
          </table:table-cell>
          <table:table-cell table:style-name="ce2" table:formula="of:=[.C51]/[.$F51]" office:value-type="float" office:value="14.9531479679627" calcext:value-type="float">
            <text:p>14,95</text:p>
          </table:table-cell>
          <table:table-cell table:style-name="ce2" table:formula="of:=[.D51]/[.$F51]" office:value-type="float" office:value="0.14055609611176" calcext:value-type="float">
            <text:p>0,14</text:p>
          </table:table-cell>
          <table:table-cell/>
          <table:table-cell table:style-name="ce2" table:formula="of:=[.B51]/[.$E51]" office:value-type="float" office:value="1.49062959359255" calcext:value-type="float">
            <text:p>1,49</text:p>
          </table:table-cell>
          <table:table-cell table:style-name="ce2" table:formula="of:=[.C51]/[.$E51]" office:value-type="float" office:value="1.49531479679627" calcext:value-type="float">
            <text:p>1,50</text:p>
          </table:table-cell>
          <table:table-cell table:style-name="ce2" table:formula="of:=[.D51]/[.$E51]" office:value-type="float" office:value="0.014055609611176" calcext:value-type="float">
            <text:p>0,01</text:p>
          </table:table-cell>
          <table:table-cell table:number-columns-repeated="1008"/>
        </table:table-row>
        <table:table-row table:style-name="ro1">
          <table:table-cell/>
          <table:table-cell table:formula="of:=[.B51]+[.F51]*3/2" office:value-type="float" office:value="1750.86279319543" calcext:value-type="float">
            <text:p>1750,86</text:p>
          </table:table-cell>
          <table:table-cell table:formula="of:=[.C51]+[.F51]*3/2" office:value-type="float" office:value="1755.86279319543" calcext:value-type="float">
            <text:p>1755,86</text:p>
          </table:table-cell>
          <table:table-cell table:formula="of:=[.D51]" office:value-type="float" office:value="15" calcext:value-type="float">
            <text:p>15,00</text:p>
          </table:table-cell>
          <table:table-cell table:formula="of:=SUM([.B52:.D52])/3" office:value-type="float" office:value="1173.90852879695" calcext:value-type="float">
            <text:p>1173,91</text:p>
          </table:table-cell>
          <table:table-cell table:formula="of:=[.E52]*[.$G$1]" office:value-type="float" office:value="117.390852879695" calcext:value-type="float">
            <text:p>117,39</text:p>
          </table:table-cell>
          <table:table-cell table:number-columns-repeated="2"/>
          <table:table-cell table:style-name="ce2" table:formula="of:=[.B52]/[.$F52]" office:value-type="float" office:value="14.914814487205" calcext:value-type="float">
            <text:p>14,91</text:p>
          </table:table-cell>
          <table:table-cell table:style-name="ce2" table:formula="of:=[.C52]/[.$F52]" office:value-type="float" office:value="14.9574072436025" calcext:value-type="float">
            <text:p>14,96</text:p>
          </table:table-cell>
          <table:table-cell table:style-name="ce2" table:formula="of:=[.D52]/[.$F52]" office:value-type="float" office:value="0.12777826919251" calcext:value-type="float">
            <text:p>0,13</text:p>
          </table:table-cell>
          <table:table-cell/>
          <table:table-cell table:style-name="ce2" table:formula="of:=[.B52]/[.$E52]" office:value-type="float" office:value="1.4914814487205" calcext:value-type="float">
            <text:p>1,49</text:p>
          </table:table-cell>
          <table:table-cell table:style-name="ce2" table:formula="of:=[.C52]/[.$E52]" office:value-type="float" office:value="1.49574072436025" calcext:value-type="float">
            <text:p>1,50</text:p>
          </table:table-cell>
          <table:table-cell table:style-name="ce2" table:formula="of:=[.D52]/[.$E52]" office:value-type="float" office:value="0.012777826919251" calcext:value-type="float">
            <text:p>0,01</text:p>
          </table:table-cell>
          <table:table-cell table:number-columns-repeated="1008"/>
        </table:table-row>
        <table:table-row table:style-name="ro1">
          <table:table-cell/>
          <table:table-cell table:formula="of:=[.B52]+[.F52]*3/2" office:value-type="float" office:value="1926.94907251497" calcext:value-type="float">
            <text:p>1926,95</text:p>
          </table:table-cell>
          <table:table-cell table:formula="of:=[.C52]+[.F52]*3/2" office:value-type="float" office:value="1931.94907251497" calcext:value-type="float">
            <text:p>1931,95</text:p>
          </table:table-cell>
          <table:table-cell table:formula="of:=[.D52]" office:value-type="float" office:value="15" calcext:value-type="float">
            <text:p>15,00</text:p>
          </table:table-cell>
          <table:table-cell table:formula="of:=SUM([.B53:.D53])/3" office:value-type="float" office:value="1291.29938167665" calcext:value-type="float">
            <text:p>1291,30</text:p>
          </table:table-cell>
          <table:table-cell table:formula="of:=[.E53]*[.$G$1]" office:value-type="float" office:value="129.129938167665" calcext:value-type="float">
            <text:p>129,13</text:p>
          </table:table-cell>
          <table:table-cell table:number-columns-repeated="2"/>
          <table:table-cell table:style-name="ce2" table:formula="of:=[.B53]/[.$F53]" office:value-type="float" office:value="14.9225586247318" calcext:value-type="float">
            <text:p>14,92</text:p>
          </table:table-cell>
          <table:table-cell table:style-name="ce2" table:formula="of:=[.C53]/[.$F53]" office:value-type="float" office:value="14.9612793123659" calcext:value-type="float">
            <text:p>14,96</text:p>
          </table:table-cell>
          <table:table-cell table:style-name="ce2" table:formula="of:=[.D53]/[.$F53]" office:value-type="float" office:value="0.116162062902281" calcext:value-type="float">
            <text:p>0,12</text:p>
          </table:table-cell>
          <table:table-cell/>
          <table:table-cell table:style-name="ce2" table:formula="of:=[.B53]/[.$E53]" office:value-type="float" office:value="1.49225586247318" calcext:value-type="float">
            <text:p>1,49</text:p>
          </table:table-cell>
          <table:table-cell table:style-name="ce2" table:formula="of:=[.C53]/[.$E53]" office:value-type="float" office:value="1.49612793123659" calcext:value-type="float">
            <text:p>1,50</text:p>
          </table:table-cell>
          <table:table-cell table:style-name="ce2" table:formula="of:=[.D53]/[.$E53]" office:value-type="float" office:value="0.0116162062902281" calcext:value-type="float">
            <text:p>0,01</text:p>
          </table:table-cell>
          <table:table-cell table:number-columns-repeated="1008"/>
        </table:table-row>
        <table:table-row table:style-name="ro1">
          <table:table-cell/>
          <table:table-cell table:formula="of:=[.B53]+[.F53]*3/2" office:value-type="float" office:value="2120.64397976647" calcext:value-type="float">
            <text:p>2120,64</text:p>
          </table:table-cell>
          <table:table-cell table:formula="of:=[.C53]+[.F53]*3/2" office:value-type="float" office:value="2125.64397976647" calcext:value-type="float">
            <text:p>2125,64</text:p>
          </table:table-cell>
          <table:table-cell table:formula="of:=[.D53]" office:value-type="float" office:value="15" calcext:value-type="float">
            <text:p>15,00</text:p>
          </table:table-cell>
          <table:table-cell table:formula="of:=SUM([.B54:.D54])/3" office:value-type="float" office:value="1420.42931984431" calcext:value-type="float">
            <text:p>1420,43</text:p>
          </table:table-cell>
          <table:table-cell table:formula="of:=[.E54]*[.$G$1]" office:value-type="float" office:value="142.042931984431" calcext:value-type="float">
            <text:p>142,04</text:p>
          </table:table-cell>
          <table:table-cell table:number-columns-repeated="2"/>
          <table:table-cell table:style-name="ce2" table:formula="of:=[.B54]/[.$F54]" office:value-type="float" office:value="14.9295987497562" calcext:value-type="float">
            <text:p>14,93</text:p>
          </table:table-cell>
          <table:table-cell table:style-name="ce2" table:formula="of:=[.C54]/[.$F54]" office:value-type="float" office:value="14.9647993748781" calcext:value-type="float">
            <text:p>14,96</text:p>
          </table:table-cell>
          <table:table-cell table:style-name="ce2" table:formula="of:=[.D54]/[.$F54]" office:value-type="float" office:value="0.10560187536571" calcext:value-type="float">
            <text:p>0,11</text:p>
          </table:table-cell>
          <table:table-cell/>
          <table:table-cell table:style-name="ce2" table:formula="of:=[.B54]/[.$E54]" office:value-type="float" office:value="1.49295987497562" calcext:value-type="float">
            <text:p>1,49</text:p>
          </table:table-cell>
          <table:table-cell table:style-name="ce2" table:formula="of:=[.C54]/[.$E54]" office:value-type="float" office:value="1.49647993748781" calcext:value-type="float">
            <text:p>1,50</text:p>
          </table:table-cell>
          <table:table-cell table:style-name="ce2" table:formula="of:=[.D54]/[.$E54]" office:value-type="float" office:value="0.010560187536571" calcext:value-type="float">
            <text:p>0,01</text:p>
          </table:table-cell>
          <table:table-cell table:number-columns-repeated="1008"/>
        </table:table-row>
        <table:table-row table:style-name="ro1">
          <table:table-cell/>
          <table:table-cell table:formula="of:=[.B54]+[.F54]*3/2" office:value-type="float" office:value="2333.70837774312" calcext:value-type="float">
            <text:p>2333,71</text:p>
          </table:table-cell>
          <table:table-cell table:formula="of:=[.C54]+[.F54]*3/2" office:value-type="float" office:value="2338.70837774312" calcext:value-type="float">
            <text:p>2338,71</text:p>
          </table:table-cell>
          <table:table-cell table:formula="of:=[.D54]" office:value-type="float" office:value="15" calcext:value-type="float">
            <text:p>15,00</text:p>
          </table:table-cell>
          <table:table-cell table:formula="of:=SUM([.B55:.D55])/3" office:value-type="float" office:value="1562.47225182875" calcext:value-type="float">
            <text:p>1562,47</text:p>
          </table:table-cell>
          <table:table-cell table:formula="of:=[.E55]*[.$G$1]" office:value-type="float" office:value="156.247225182875" calcext:value-type="float">
            <text:p>156,25</text:p>
          </table:table-cell>
          <table:table-cell table:number-columns-repeated="2"/>
          <table:table-cell table:style-name="ce2" table:formula="of:=[.B55]/[.$F55]" office:value-type="float" office:value="14.9359988634147" calcext:value-type="float">
            <text:p>14,94</text:p>
          </table:table-cell>
          <table:table-cell table:style-name="ce2" table:formula="of:=[.C55]/[.$F55]" office:value-type="float" office:value="14.9679994317074" calcext:value-type="float">
            <text:p>14,97</text:p>
          </table:table-cell>
          <table:table-cell table:style-name="ce2" table:formula="of:=[.D55]/[.$F55]" office:value-type="float" office:value="0.0960017048779185" calcext:value-type="float">
            <text:p>0,10</text:p>
          </table:table-cell>
          <table:table-cell/>
          <table:table-cell table:style-name="ce2" table:formula="of:=[.B55]/[.$E55]" office:value-type="float" office:value="1.49359988634147" calcext:value-type="float">
            <text:p>1,49</text:p>
          </table:table-cell>
          <table:table-cell table:style-name="ce2" table:formula="of:=[.C55]/[.$E55]" office:value-type="float" office:value="1.49679994317074" calcext:value-type="float">
            <text:p>1,50</text:p>
          </table:table-cell>
          <table:table-cell table:style-name="ce2" table:formula="of:=[.D55]/[.$E55]" office:value-type="float" office:value="0.00960017048779185" calcext:value-type="float">
            <text:p>0,01</text:p>
          </table:table-cell>
          <table:table-cell table:number-columns-repeated="1008"/>
        </table:table-row>
        <table:table-row table:style-name="ro1">
          <table:table-cell/>
          <table:table-cell table:formula="of:=[.B55]+[.F55]*3/2" office:value-type="float" office:value="2568.07921551743" calcext:value-type="float">
            <text:p>2568,08</text:p>
          </table:table-cell>
          <table:table-cell table:formula="of:=[.C55]+[.F55]*3/2" office:value-type="float" office:value="2573.07921551743" calcext:value-type="float">
            <text:p>2573,08</text:p>
          </table:table-cell>
          <table:table-cell table:formula="of:=[.D55]" office:value-type="float" office:value="15" calcext:value-type="float">
            <text:p>15,00</text:p>
          </table:table-cell>
          <table:table-cell table:formula="of:=SUM([.B56:.D56])/3" office:value-type="float" office:value="1718.71947701162" calcext:value-type="float">
            <text:p>1718,72</text:p>
          </table:table-cell>
          <table:table-cell table:formula="of:=[.E56]*[.$G$1]" office:value-type="float" office:value="171.871947701162" calcext:value-type="float">
            <text:p>171,87</text:p>
          </table:table-cell>
          <table:table-cell table:number-columns-repeated="2"/>
          <table:table-cell table:style-name="ce2" table:formula="of:=[.B56]/[.$F56]" office:value-type="float" office:value="14.9418171485588" calcext:value-type="float">
            <text:p>14,94</text:p>
          </table:table-cell>
          <table:table-cell table:style-name="ce2" table:formula="of:=[.C56]/[.$F56]" office:value-type="float" office:value="14.9709085742794" calcext:value-type="float">
            <text:p>14,97</text:p>
          </table:table-cell>
          <table:table-cell table:style-name="ce2" table:formula="of:=[.D56]/[.$F56]" office:value-type="float" office:value="0.0872742771617441" calcext:value-type="float">
            <text:p>0,09</text:p>
          </table:table-cell>
          <table:table-cell/>
          <table:table-cell table:style-name="ce2" table:formula="of:=[.B56]/[.$E56]" office:value-type="float" office:value="1.49418171485588" calcext:value-type="float">
            <text:p>1,49</text:p>
          </table:table-cell>
          <table:table-cell table:style-name="ce2" table:formula="of:=[.C56]/[.$E56]" office:value-type="float" office:value="1.49709085742794" calcext:value-type="float">
            <text:p>1,50</text:p>
          </table:table-cell>
          <table:table-cell table:style-name="ce2" table:formula="of:=[.D56]/[.$E56]" office:value-type="float" office:value="0.00872742771617441" calcext:value-type="float">
            <text:p>0,01</text:p>
          </table:table-cell>
          <table:table-cell table:number-columns-repeated="1008"/>
        </table:table-row>
        <table:table-row table:style-name="ro1">
          <table:table-cell/>
          <table:table-cell table:formula="of:=[.B56]+[.F56]*3/2" office:value-type="float" office:value="2825.88713706917" calcext:value-type="float">
            <text:p>2825,89</text:p>
          </table:table-cell>
          <table:table-cell table:formula="of:=[.C56]+[.F56]*3/2" office:value-type="float" office:value="2830.88713706917" calcext:value-type="float">
            <text:p>2830,89</text:p>
          </table:table-cell>
          <table:table-cell table:formula="of:=[.D56]" office:value-type="float" office:value="15" calcext:value-type="float">
            <text:p>15,00</text:p>
          </table:table-cell>
          <table:table-cell table:formula="of:=SUM([.B57:.D57])/3" office:value-type="float" office:value="1890.59142471278" calcext:value-type="float">
            <text:p>1890,59</text:p>
          </table:table-cell>
          <table:table-cell table:formula="of:=[.E57]*[.$G$1]" office:value-type="float" office:value="189.059142471278" calcext:value-type="float">
            <text:p>189,06</text:p>
          </table:table-cell>
          <table:table-cell table:number-columns-repeated="2"/>
          <table:table-cell table:style-name="ce2" table:formula="of:=[.B57]/[.$F57]" office:value-type="float" office:value="14.9471064986899" calcext:value-type="float">
            <text:p>14,95</text:p>
          </table:table-cell>
          <table:table-cell table:style-name="ce2" table:formula="of:=[.C57]/[.$F57]" office:value-type="float" office:value="14.9735532493449" calcext:value-type="float">
            <text:p>14,97</text:p>
          </table:table-cell>
          <table:table-cell table:style-name="ce2" table:formula="of:=[.D57]/[.$F57]" office:value-type="float" office:value="0.0793402519652219" calcext:value-type="float">
            <text:p>0,08</text:p>
          </table:table-cell>
          <table:table-cell/>
          <table:table-cell table:style-name="ce2" table:formula="of:=[.B57]/[.$E57]" office:value-type="float" office:value="1.49471064986899" calcext:value-type="float">
            <text:p>1,49</text:p>
          </table:table-cell>
          <table:table-cell table:style-name="ce2" table:formula="of:=[.C57]/[.$E57]" office:value-type="float" office:value="1.49735532493449" calcext:value-type="float">
            <text:p>1,50</text:p>
          </table:table-cell>
          <table:table-cell table:style-name="ce2" table:formula="of:=[.D57]/[.$E57]" office:value-type="float" office:value="0.00793402519652219" calcext:value-type="float">
            <text:p>0,01</text:p>
          </table:table-cell>
          <table:table-cell table:number-columns-repeated="1008"/>
        </table:table-row>
        <table:table-row table:style-name="ro1">
          <table:table-cell/>
          <table:table-cell table:formula="of:=[.B57]+[.F57]*3/2" office:value-type="float" office:value="3109.47585077609" calcext:value-type="float">
            <text:p>3109,48</text:p>
          </table:table-cell>
          <table:table-cell table:formula="of:=[.C57]+[.F57]*3/2" office:value-type="float" office:value="3114.47585077609" calcext:value-type="float">
            <text:p>3114,48</text:p>
          </table:table-cell>
          <table:table-cell table:formula="of:=[.D57]" office:value-type="float" office:value="15" calcext:value-type="float">
            <text:p>15,00</text:p>
          </table:table-cell>
          <table:table-cell table:formula="of:=SUM([.B58:.D58])/3" office:value-type="float" office:value="2079.65056718406" calcext:value-type="float">
            <text:p>2079,65</text:p>
          </table:table-cell>
          <table:table-cell table:formula="of:=[.E58]*[.$G$1]" office:value-type="float" office:value="207.965056718406" calcext:value-type="float">
            <text:p>207,97</text:p>
          </table:table-cell>
          <table:table-cell table:number-columns-repeated="2"/>
          <table:table-cell table:style-name="ce2" table:formula="of:=[.B58]/[.$F58]" office:value-type="float" office:value="14.951914998809" calcext:value-type="float">
            <text:p>14,95</text:p>
          </table:table-cell>
          <table:table-cell table:style-name="ce2" table:formula="of:=[.C58]/[.$F58]" office:value-type="float" office:value="14.9759574994045" calcext:value-type="float">
            <text:p>14,98</text:p>
          </table:table-cell>
          <table:table-cell table:style-name="ce2" table:formula="of:=[.D58]/[.$F58]" office:value-type="float" office:value="0.0721275017865653" calcext:value-type="float">
            <text:p>0,07</text:p>
          </table:table-cell>
          <table:table-cell/>
          <table:table-cell table:style-name="ce2" table:formula="of:=[.B58]/[.$E58]" office:value-type="float" office:value="1.4951914998809" calcext:value-type="float">
            <text:p>1,50</text:p>
          </table:table-cell>
          <table:table-cell table:style-name="ce2" table:formula="of:=[.C58]/[.$E58]" office:value-type="float" office:value="1.49759574994045" calcext:value-type="float">
            <text:p>1,50</text:p>
          </table:table-cell>
          <table:table-cell table:style-name="ce2" table:formula="of:=[.D58]/[.$E58]" office:value-type="float" office:value="0.00721275017865654" calcext:value-type="float">
            <text:p>0,01</text:p>
          </table:table-cell>
          <table:table-cell table:number-columns-repeated="1008"/>
        </table:table-row>
        <table:table-row table:style-name="ro1">
          <table:table-cell/>
          <table:table-cell table:formula="of:=[.B58]+[.F58]*3/2" office:value-type="float" office:value="3421.4234358537" calcext:value-type="float">
            <text:p>3421,42</text:p>
          </table:table-cell>
          <table:table-cell table:formula="of:=[.C58]+[.F58]*3/2" office:value-type="float" office:value="3426.4234358537" calcext:value-type="float">
            <text:p>3426,42</text:p>
          </table:table-cell>
          <table:table-cell table:formula="of:=[.D58]" office:value-type="float" office:value="15" calcext:value-type="float">
            <text:p>15,00</text:p>
          </table:table-cell>
          <table:table-cell table:formula="of:=SUM([.B59:.D59])/3" office:value-type="float" office:value="2287.61562390247" calcext:value-type="float">
            <text:p>2287,62</text:p>
          </table:table-cell>
          <table:table-cell table:formula="of:=[.E59]*[.$G$1]" office:value-type="float" office:value="228.761562390247" calcext:value-type="float">
            <text:p>228,76</text:p>
          </table:table-cell>
          <table:table-cell table:number-columns-repeated="2"/>
          <table:table-cell table:style-name="ce2" table:formula="of:=[.B59]/[.$F59]" office:value-type="float" office:value="14.9562863625536" calcext:value-type="float">
            <text:p>14,96</text:p>
          </table:table-cell>
          <table:table-cell table:style-name="ce2" table:formula="of:=[.C59]/[.$F59]" office:value-type="float" office:value="14.9781431812768" calcext:value-type="float">
            <text:p>14,98</text:p>
          </table:table-cell>
          <table:table-cell table:style-name="ce2" table:formula="of:=[.D59]/[.$F59]" office:value-type="float" office:value="0.0655704561696049" calcext:value-type="float">
            <text:p>0,07</text:p>
          </table:table-cell>
          <table:table-cell/>
          <table:table-cell table:style-name="ce2" table:formula="of:=[.B59]/[.$E59]" office:value-type="float" office:value="1.49562863625536" calcext:value-type="float">
            <text:p>1,50</text:p>
          </table:table-cell>
          <table:table-cell table:style-name="ce2" table:formula="of:=[.C59]/[.$E59]" office:value-type="float" office:value="1.49781431812768" calcext:value-type="float">
            <text:p>1,50</text:p>
          </table:table-cell>
          <table:table-cell table:style-name="ce2" table:formula="of:=[.D59]/[.$E59]" office:value-type="float" office:value="0.00655704561696049" calcext:value-type="float">
            <text:p>0,01</text:p>
          </table:table-cell>
          <table:table-cell table:number-columns-repeated="1008"/>
        </table:table-row>
        <table:table-row table:style-name="ro1">
          <table:table-cell/>
          <table:table-cell table:formula="of:=[.B59]+[.F59]*3/2" office:value-type="float" office:value="3764.56577943907" calcext:value-type="float">
            <text:p>3764,57</text:p>
          </table:table-cell>
          <table:table-cell table:formula="of:=[.C59]+[.F59]*3/2" office:value-type="float" office:value="3769.56577943907" calcext:value-type="float">
            <text:p>3769,57</text:p>
          </table:table-cell>
          <table:table-cell table:formula="of:=[.D59]" office:value-type="float" office:value="15" calcext:value-type="float">
            <text:p>15,00</text:p>
          </table:table-cell>
          <table:table-cell table:formula="of:=SUM([.B60:.D60])/3" office:value-type="float" office:value="2516.37718629271" calcext:value-type="float">
            <text:p>2516,38</text:p>
          </table:table-cell>
          <table:table-cell table:formula="of:=[.E60]*[.$G$1]" office:value-type="float" office:value="251.637718629271" calcext:value-type="float">
            <text:p>251,64</text:p>
          </table:table-cell>
          <table:table-cell table:number-columns-repeated="2"/>
          <table:table-cell table:style-name="ce2" table:formula="of:=[.B60]/[.$F60]" office:value-type="float" office:value="14.9602603295942" calcext:value-type="float">
            <text:p>14,96</text:p>
          </table:table-cell>
          <table:table-cell table:style-name="ce2" table:formula="of:=[.C60]/[.$F60]" office:value-type="float" office:value="14.9801301647971" calcext:value-type="float">
            <text:p>14,98</text:p>
          </table:table-cell>
          <table:table-cell table:style-name="ce2" table:formula="of:=[.D60]/[.$F60]" office:value-type="float" office:value="0.0596095056087317" calcext:value-type="float">
            <text:p>0,06</text:p>
          </table:table-cell>
          <table:table-cell/>
          <table:table-cell table:style-name="ce2" table:formula="of:=[.B60]/[.$E60]" office:value-type="float" office:value="1.49602603295942" calcext:value-type="float">
            <text:p>1,50</text:p>
          </table:table-cell>
          <table:table-cell table:style-name="ce2" table:formula="of:=[.C60]/[.$E60]" office:value-type="float" office:value="1.49801301647971" calcext:value-type="float">
            <text:p>1,50</text:p>
          </table:table-cell>
          <table:table-cell table:style-name="ce2" table:formula="of:=[.D60]/[.$E60]" office:value-type="float" office:value="0.00596095056087317" calcext:value-type="float">
            <text:p>0,01</text:p>
          </table:table-cell>
          <table:table-cell table:number-columns-repeated="1008"/>
        </table:table-row>
        <table:table-row table:style-name="ro1">
          <table:table-cell/>
          <table:table-cell table:formula="of:=[.B60]+[.F60]*3/2" office:value-type="float" office:value="4142.02235738298" calcext:value-type="float">
            <text:p>4142,02</text:p>
          </table:table-cell>
          <table:table-cell table:formula="of:=[.C60]+[.F60]*3/2" office:value-type="float" office:value="4147.02235738298" calcext:value-type="float">
            <text:p>4147,02</text:p>
          </table:table-cell>
          <table:table-cell table:formula="of:=[.D60]" office:value-type="float" office:value="15" calcext:value-type="float">
            <text:p>15,00</text:p>
          </table:table-cell>
          <table:table-cell table:formula="of:=SUM([.B61:.D61])/3" office:value-type="float" office:value="2768.01490492199" calcext:value-type="float">
            <text:p>2768,01</text:p>
          </table:table-cell>
          <table:table-cell table:formula="of:=[.E61]*[.$G$1]" office:value-type="float" office:value="276.801490492199" calcext:value-type="float">
            <text:p>276,80</text:p>
          </table:table-cell>
          <table:table-cell table:number-columns-repeated="2"/>
          <table:table-cell table:style-name="ce2" table:formula="of:=[.B61]/[.$F61]" office:value-type="float" office:value="14.9638730269038" calcext:value-type="float">
            <text:p>14,96</text:p>
          </table:table-cell>
          <table:table-cell table:style-name="ce2" table:formula="of:=[.C61]/[.$F61]" office:value-type="float" office:value="14.9819365134519" calcext:value-type="float">
            <text:p>14,98</text:p>
          </table:table-cell>
          <table:table-cell table:style-name="ce2" table:formula="of:=[.D61]/[.$F61]" office:value-type="float" office:value="0.0541904596443015" calcext:value-type="float">
            <text:p>0,05</text:p>
          </table:table-cell>
          <table:table-cell/>
          <table:table-cell table:style-name="ce2" table:formula="of:=[.B61]/[.$E61]" office:value-type="float" office:value="1.49638730269038" calcext:value-type="float">
            <text:p>1,50</text:p>
          </table:table-cell>
          <table:table-cell table:style-name="ce2" table:formula="of:=[.C61]/[.$E61]" office:value-type="float" office:value="1.49819365134519" calcext:value-type="float">
            <text:p>1,50</text:p>
          </table:table-cell>
          <table:table-cell table:style-name="ce2" table:formula="of:=[.D61]/[.$E61]" office:value-type="float" office:value="0.00541904596443015" calcext:value-type="float">
            <text:p>0,01</text:p>
          </table:table-cell>
          <table:table-cell table:number-columns-repeated="1008"/>
        </table:table-row>
        <table:table-row table:style-name="ro1">
          <table:table-cell/>
          <table:table-cell table:formula="of:=[.B61]+[.F61]*3/2" office:value-type="float" office:value="4557.22459312128" calcext:value-type="float">
            <text:p>4557,22</text:p>
          </table:table-cell>
          <table:table-cell table:formula="of:=[.C61]+[.F61]*3/2" office:value-type="float" office:value="4562.22459312128" calcext:value-type="float">
            <text:p>4562,22</text:p>
          </table:table-cell>
          <table:table-cell table:formula="of:=[.D61]" office:value-type="float" office:value="15" calcext:value-type="float">
            <text:p>15,00</text:p>
          </table:table-cell>
          <table:table-cell table:formula="of:=SUM([.B62:.D62])/3" office:value-type="float" office:value="3044.81639541418" calcext:value-type="float">
            <text:p>3044,82</text:p>
          </table:table-cell>
          <table:table-cell table:formula="of:=[.E62]*[.$G$1]" office:value-type="float" office:value="304.481639541418" calcext:value-type="float">
            <text:p>304,48</text:p>
          </table:table-cell>
          <table:table-cell table:number-columns-repeated="2"/>
          <table:table-cell table:style-name="ce2" table:formula="of:=[.B62]/[.$F62]" office:value-type="float" office:value="14.9671572971853" calcext:value-type="float">
            <text:p>14,97</text:p>
          </table:table-cell>
          <table:table-cell table:style-name="ce2" table:formula="of:=[.C62]/[.$F62]" office:value-type="float" office:value="14.9835786485926" calcext:value-type="float">
            <text:p>14,98</text:p>
          </table:table-cell>
          <table:table-cell table:style-name="ce2" table:formula="of:=[.D62]/[.$F62]" office:value-type="float" office:value="0.0492640542220923" calcext:value-type="float">
            <text:p>0,05</text:p>
          </table:table-cell>
          <table:table-cell/>
          <table:table-cell table:style-name="ce2" table:formula="of:=[.B62]/[.$E62]" office:value-type="float" office:value="1.49671572971853" calcext:value-type="float">
            <text:p>1,50</text:p>
          </table:table-cell>
          <table:table-cell table:style-name="ce2" table:formula="of:=[.C62]/[.$E62]" office:value-type="float" office:value="1.49835786485926" calcext:value-type="float">
            <text:p>1,50</text:p>
          </table:table-cell>
          <table:table-cell table:style-name="ce2" table:formula="of:=[.D62]/[.$E62]" office:value-type="float" office:value="0.00492640542220923" calcext:value-type="float">
            <text:p>0,00</text:p>
          </table:table-cell>
          <table:table-cell table:number-columns-repeated="1008"/>
        </table:table-row>
        <table:table-row table:style-name="ro1">
          <table:table-cell/>
          <table:table-cell table:formula="of:=[.B62]+[.F62]*3/2" office:value-type="float" office:value="5013.9470524334" calcext:value-type="float">
            <text:p>5013,95</text:p>
          </table:table-cell>
          <table:table-cell table:formula="of:=[.C62]+[.F62]*3/2" office:value-type="float" office:value="5018.9470524334" calcext:value-type="float">
            <text:p>5018,95</text:p>
          </table:table-cell>
          <table:table-cell table:formula="of:=[.D62]" office:value-type="float" office:value="15" calcext:value-type="float">
            <text:p>15,00</text:p>
          </table:table-cell>
          <table:table-cell table:formula="of:=SUM([.B63:.D63])/3" office:value-type="float" office:value="3349.2980349556" calcext:value-type="float">
            <text:p>3349,30</text:p>
          </table:table-cell>
          <table:table-cell table:formula="of:=[.E63]*[.$G$1]" office:value-type="float" office:value="334.92980349556" calcext:value-type="float">
            <text:p>334,93</text:p>
          </table:table-cell>
          <table:table-cell table:number-columns-repeated="2"/>
          <table:table-cell table:style-name="ce2" table:formula="of:=[.B63]/[.$F63]" office:value-type="float" office:value="14.9701429974412" calcext:value-type="float">
            <text:p>14,97</text:p>
          </table:table-cell>
          <table:table-cell table:style-name="ce2" table:formula="of:=[.C63]/[.$F63]" office:value-type="float" office:value="14.9850714987206" calcext:value-type="float">
            <text:p>14,99</text:p>
          </table:table-cell>
          <table:table-cell table:style-name="ce2" table:formula="of:=[.D63]/[.$F63]" office:value-type="float" office:value="0.0447855038382657" calcext:value-type="float">
            <text:p>0,04</text:p>
          </table:table-cell>
          <table:table-cell/>
          <table:table-cell table:style-name="ce2" table:formula="of:=[.B63]/[.$E63]" office:value-type="float" office:value="1.49701429974412" calcext:value-type="float">
            <text:p>1,50</text:p>
          </table:table-cell>
          <table:table-cell table:style-name="ce2" table:formula="of:=[.C63]/[.$E63]" office:value-type="float" office:value="1.49850714987206" calcext:value-type="float">
            <text:p>1,50</text:p>
          </table:table-cell>
          <table:table-cell table:style-name="ce2" table:formula="of:=[.D63]/[.$E63]" office:value-type="float" office:value="0.00447855038382657" calcext:value-type="float">
            <text:p>0,00</text:p>
          </table:table-cell>
          <table:table-cell table:number-columns-repeated="1008"/>
        </table:table-row>
        <table:table-row table:style-name="ro1">
          <table:table-cell/>
          <table:table-cell table:formula="of:=[.B63]+[.F63]*3/2" office:value-type="float" office:value="5516.34175767674" calcext:value-type="float">
            <text:p>5516,34</text:p>
          </table:table-cell>
          <table:table-cell table:formula="of:=[.C63]+[.F63]*3/2" office:value-type="float" office:value="5521.34175767674" calcext:value-type="float">
            <text:p>5521,34</text:p>
          </table:table-cell>
          <table:table-cell table:formula="of:=[.D63]" office:value-type="float" office:value="15" calcext:value-type="float">
            <text:p>15,00</text:p>
          </table:table-cell>
          <table:table-cell table:formula="of:=SUM([.B64:.D64])/3" office:value-type="float" office:value="3684.22783845116" calcext:value-type="float">
            <text:p>3684,23</text:p>
          </table:table-cell>
          <table:table-cell table:formula="of:=[.E64]*[.$G$1]" office:value-type="float" office:value="368.422783845116" calcext:value-type="float">
            <text:p>368,42</text:p>
          </table:table-cell>
          <table:table-cell table:number-columns-repeated="2"/>
          <table:table-cell table:style-name="ce2" table:formula="of:=[.B64]/[.$F64]" office:value-type="float" office:value="14.972857270401" calcext:value-type="float">
            <text:p>14,97</text:p>
          </table:table-cell>
          <table:table-cell table:style-name="ce2" table:formula="of:=[.C64]/[.$F64]" office:value-type="float" office:value="14.9864286352005" calcext:value-type="float">
            <text:p>14,99</text:p>
          </table:table-cell>
          <table:table-cell table:style-name="ce2" table:formula="of:=[.D64]/[.$F64]" office:value-type="float" office:value="0.0407140943984234" calcext:value-type="float">
            <text:p>0,04</text:p>
          </table:table-cell>
          <table:table-cell/>
          <table:table-cell table:style-name="ce2" table:formula="of:=[.B64]/[.$E64]" office:value-type="float" office:value="1.49728572704011" calcext:value-type="float">
            <text:p>1,50</text:p>
          </table:table-cell>
          <table:table-cell table:style-name="ce2" table:formula="of:=[.C64]/[.$E64]" office:value-type="float" office:value="1.49864286352005" calcext:value-type="float">
            <text:p>1,50</text:p>
          </table:table-cell>
          <table:table-cell table:style-name="ce2" table:formula="of:=[.D64]/[.$E64]" office:value-type="float" office:value="0.00407140943984234" calcext:value-type="float">
            <text:p>0,00</text:p>
          </table:table-cell>
          <table:table-cell table:number-columns-repeated="1008"/>
        </table:table-row>
        <table:table-row table:style-name="ro1">
          <table:table-cell/>
          <table:table-cell table:formula="of:=[.B64]+[.F64]*3/2" office:value-type="float" office:value="6068.97593344442" calcext:value-type="float">
            <text:p>6068,98</text:p>
          </table:table-cell>
          <table:table-cell table:formula="of:=[.C64]+[.F64]*3/2" office:value-type="float" office:value="6073.97593344442" calcext:value-type="float">
            <text:p>6073,98</text:p>
          </table:table-cell>
          <table:table-cell table:formula="of:=[.D64]" office:value-type="float" office:value="15" calcext:value-type="float">
            <text:p>15,00</text:p>
          </table:table-cell>
          <table:table-cell table:formula="of:=SUM([.B65:.D65])/3" office:value-type="float" office:value="4052.65062229628" calcext:value-type="float">
            <text:p>4052,65</text:p>
          </table:table-cell>
          <table:table-cell table:formula="of:=[.E65]*[.$G$1]" office:value-type="float" office:value="405.265062229628" calcext:value-type="float">
            <text:p>405,27</text:p>
          </table:table-cell>
          <table:table-cell table:number-columns-repeated="2"/>
          <table:table-cell table:style-name="ce2" table:formula="of:=[.B65]/[.$F65]" office:value-type="float" office:value="14.9753247912737" calcext:value-type="float">
            <text:p>14,98</text:p>
          </table:table-cell>
          <table:table-cell table:style-name="ce2" table:formula="of:=[.C65]/[.$F65]" office:value-type="float" office:value="14.9876623956368" calcext:value-type="float">
            <text:p>14,99</text:p>
          </table:table-cell>
          <table:table-cell table:style-name="ce2" table:formula="of:=[.D65]/[.$F65]" office:value-type="float" office:value="0.0370128130894758" calcext:value-type="float">
            <text:p>0,04</text:p>
          </table:table-cell>
          <table:table-cell/>
          <table:table-cell table:style-name="ce2" table:formula="of:=[.B65]/[.$E65]" office:value-type="float" office:value="1.49753247912737" calcext:value-type="float">
            <text:p>1,50</text:p>
          </table:table-cell>
          <table:table-cell table:style-name="ce2" table:formula="of:=[.C65]/[.$E65]" office:value-type="float" office:value="1.49876623956368" calcext:value-type="float">
            <text:p>1,50</text:p>
          </table:table-cell>
          <table:table-cell table:style-name="ce2" table:formula="of:=[.D65]/[.$E65]" office:value-type="float" office:value="0.00370128130894758" calcext:value-type="float">
            <text:p>0,00</text:p>
          </table:table-cell>
          <table:table-cell table:number-columns-repeated="1008"/>
        </table:table-row>
        <table:table-row table:style-name="ro1">
          <table:table-cell/>
          <table:table-cell table:formula="of:=[.B65]+[.F65]*3/2" office:value-type="float" office:value="6676.87352678886" calcext:value-type="float">
            <text:p>6676,87</text:p>
          </table:table-cell>
          <table:table-cell table:formula="of:=[.C65]+[.F65]*3/2" office:value-type="float" office:value="6681.87352678886" calcext:value-type="float">
            <text:p>6681,87</text:p>
          </table:table-cell>
          <table:table-cell table:formula="of:=[.D65]" office:value-type="float" office:value="15" calcext:value-type="float">
            <text:p>15,00</text:p>
          </table:table-cell>
          <table:table-cell table:formula="of:=SUM([.B66:.D66])/3" office:value-type="float" office:value="4457.91568452591" calcext:value-type="float">
            <text:p>4457,92</text:p>
          </table:table-cell>
          <table:table-cell table:formula="of:=[.E66]*[.$G$1]" office:value-type="float" office:value="445.791568452591" calcext:value-type="float">
            <text:p>445,79</text:p>
          </table:table-cell>
          <table:table-cell table:number-columns-repeated="2"/>
          <table:table-cell table:style-name="ce2" table:formula="of:=[.B66]/[.$F66]" office:value-type="float" office:value="14.977567992067" calcext:value-type="float">
            <text:p>14,98</text:p>
          </table:table-cell>
          <table:table-cell table:style-name="ce2" table:formula="of:=[.C66]/[.$F66]" office:value-type="float" office:value="14.9887839960335" calcext:value-type="float">
            <text:p>14,99</text:p>
          </table:table-cell>
          <table:table-cell table:style-name="ce2" table:formula="of:=[.D66]/[.$F66]" office:value-type="float" office:value="0.0336480118995235" calcext:value-type="float">
            <text:p>0,03</text:p>
          </table:table-cell>
          <table:table-cell/>
          <table:table-cell table:style-name="ce2" table:formula="of:=[.B66]/[.$E66]" office:value-type="float" office:value="1.4977567992067" calcext:value-type="float">
            <text:p>1,50</text:p>
          </table:table-cell>
          <table:table-cell table:style-name="ce2" table:formula="of:=[.C66]/[.$E66]" office:value-type="float" office:value="1.49887839960335" calcext:value-type="float">
            <text:p>1,50</text:p>
          </table:table-cell>
          <table:table-cell table:style-name="ce2" table:formula="of:=[.D66]/[.$E66]" office:value-type="float" office:value="0.00336480118995235" calcext:value-type="float">
            <text:p>0,00</text:p>
          </table:table-cell>
          <table:table-cell table:number-columns-repeated="1008"/>
        </table:table-row>
        <table:table-row table:style-name="ro1">
          <table:table-cell/>
          <table:table-cell table:formula="of:=[.B66]+[.F66]*3/2" office:value-type="float" office:value="7345.56087946775" calcext:value-type="float">
            <text:p>7345,56</text:p>
          </table:table-cell>
          <table:table-cell table:formula="of:=[.C66]+[.F66]*3/2" office:value-type="float" office:value="7350.56087946775" calcext:value-type="float">
            <text:p>7350,56</text:p>
          </table:table-cell>
          <table:table-cell table:formula="of:=[.D66]" office:value-type="float" office:value="15" calcext:value-type="float">
            <text:p>15,00</text:p>
          </table:table-cell>
          <table:table-cell table:formula="of:=SUM([.B67:.D67])/3" office:value-type="float" office:value="4903.7072529785" calcext:value-type="float">
            <text:p>4903,71</text:p>
          </table:table-cell>
          <table:table-cell table:formula="of:=[.E67]*[.$G$1]" office:value-type="float" office:value="490.37072529785" calcext:value-type="float">
            <text:p>490,37</text:p>
          </table:table-cell>
          <table:table-cell table:number-columns-repeated="2"/>
          <table:table-cell table:style-name="ce2" table:formula="of:=[.B67]/[.$F67]" office:value-type="float" office:value="14.9796072655154" calcext:value-type="float">
            <text:p>14,98</text:p>
          </table:table-cell>
          <table:table-cell table:style-name="ce2" table:formula="of:=[.C67]/[.$F67]" office:value-type="float" office:value="14.9898036327577" calcext:value-type="float">
            <text:p>14,99</text:p>
          </table:table-cell>
          <table:table-cell table:style-name="ce2" table:formula="of:=[.D67]/[.$F67]" office:value-type="float" office:value="0.0305891017268395" calcext:value-type="float">
            <text:p>0,03</text:p>
          </table:table-cell>
          <table:table-cell/>
          <table:table-cell table:style-name="ce2" table:formula="of:=[.B67]/[.$E67]" office:value-type="float" office:value="1.49796072655154" calcext:value-type="float">
            <text:p>1,50</text:p>
          </table:table-cell>
          <table:table-cell table:style-name="ce2" table:formula="of:=[.C67]/[.$E67]" office:value-type="float" office:value="1.49898036327577" calcext:value-type="float">
            <text:p>1,50</text:p>
          </table:table-cell>
          <table:table-cell table:style-name="ce2" table:formula="of:=[.D67]/[.$E67]" office:value-type="float" office:value="0.00305891017268395" calcext:value-type="float">
            <text:p>0,00</text:p>
          </table:table-cell>
          <table:table-cell table:number-columns-repeated="1008"/>
        </table:table-row>
        <table:table-row table:style-name="ro1">
          <table:table-cell/>
          <table:table-cell table:formula="of:=[.B67]+[.F67]*3/2" office:value-type="float" office:value="8081.11696741452" calcext:value-type="float">
            <text:p>8081,12</text:p>
          </table:table-cell>
          <table:table-cell table:formula="of:=[.C67]+[.F67]*3/2" office:value-type="float" office:value="8086.11696741452" calcext:value-type="float">
            <text:p>8086,12</text:p>
          </table:table-cell>
          <table:table-cell table:formula="of:=[.D67]" office:value-type="float" office:value="15" calcext:value-type="float">
            <text:p>15,00</text:p>
          </table:table-cell>
          <table:table-cell table:formula="of:=SUM([.B68:.D68])/3" office:value-type="float" office:value="5394.07797827635" calcext:value-type="float">
            <text:p>5394,08</text:p>
          </table:table-cell>
          <table:table-cell table:formula="of:=[.E68]*[.$G$1]" office:value-type="float" office:value="539.407797827635" calcext:value-type="float">
            <text:p>539,41</text:p>
          </table:table-cell>
          <table:table-cell table:number-columns-repeated="2"/>
          <table:table-cell table:style-name="ce2" table:formula="of:=[.B68]/[.$F68]" office:value-type="float" office:value="14.9814611504686" calcext:value-type="float">
            <text:p>14,98</text:p>
          </table:table-cell>
          <table:table-cell table:style-name="ce2" table:formula="of:=[.C68]/[.$F68]" office:value-type="float" office:value="14.9907305752343" calcext:value-type="float">
            <text:p>14,99</text:p>
          </table:table-cell>
          <table:table-cell table:style-name="ce2" table:formula="of:=[.D68]/[.$F68]" office:value-type="float" office:value="0.0278082742971268" calcext:value-type="float">
            <text:p>0,03</text:p>
          </table:table-cell>
          <table:table-cell/>
          <table:table-cell table:style-name="ce2" table:formula="of:=[.B68]/[.$E68]" office:value-type="float" office:value="1.49814611504686" calcext:value-type="float">
            <text:p>1,50</text:p>
          </table:table-cell>
          <table:table-cell table:style-name="ce2" table:formula="of:=[.C68]/[.$E68]" office:value-type="float" office:value="1.49907305752343" calcext:value-type="float">
            <text:p>1,50</text:p>
          </table:table-cell>
          <table:table-cell table:style-name="ce2" table:formula="of:=[.D68]/[.$E68]" office:value-type="float" office:value="0.00278082742971268" calcext:value-type="float">
            <text:p>0,00</text:p>
          </table:table-cell>
          <table:table-cell table:number-columns-repeated="1008"/>
        </table:table-row>
        <table:table-row table:style-name="ro1">
          <table:table-cell/>
          <table:table-cell table:formula="of:=[.B68]+[.F68]*3/2" office:value-type="float" office:value="8890.22866415597" calcext:value-type="float">
            <text:p>8890,23</text:p>
          </table:table-cell>
          <table:table-cell table:formula="of:=[.C68]+[.F68]*3/2" office:value-type="float" office:value="8895.22866415597" calcext:value-type="float">
            <text:p>8895,23</text:p>
          </table:table-cell>
          <table:table-cell table:formula="of:=[.D68]" office:value-type="float" office:value="15" calcext:value-type="float">
            <text:p>15,00</text:p>
          </table:table-cell>
          <table:table-cell table:formula="of:=SUM([.B69:.D69])/3" office:value-type="float" office:value="5933.48577610398" calcext:value-type="float">
            <text:p>5933,49</text:p>
          </table:table-cell>
          <table:table-cell table:formula="of:=[.E69]*[.$G$1]" office:value-type="float" office:value="593.348577610398" calcext:value-type="float">
            <text:p>593,35</text:p>
          </table:table-cell>
          <table:table-cell table:number-columns-repeated="2"/>
          <table:table-cell table:style-name="ce2" table:formula="of:=[.B69]/[.$F69]" office:value-type="float" office:value="14.983146500426" calcext:value-type="float">
            <text:p>14,98</text:p>
          </table:table-cell>
          <table:table-cell table:style-name="ce2" table:formula="of:=[.C69]/[.$F69]" office:value-type="float" office:value="14.991573250213" calcext:value-type="float">
            <text:p>14,99</text:p>
          </table:table-cell>
          <table:table-cell table:style-name="ce2" table:formula="of:=[.D69]/[.$F69]" office:value-type="float" office:value="0.0252802493610244" calcext:value-type="float">
            <text:p>0,03</text:p>
          </table:table-cell>
          <table:table-cell/>
          <table:table-cell table:style-name="ce2" table:formula="of:=[.B69]/[.$E69]" office:value-type="float" office:value="1.4983146500426" calcext:value-type="float">
            <text:p>1,50</text:p>
          </table:table-cell>
          <table:table-cell table:style-name="ce2" table:formula="of:=[.C69]/[.$E69]" office:value-type="float" office:value="1.4991573250213" calcext:value-type="float">
            <text:p>1,50</text:p>
          </table:table-cell>
          <table:table-cell table:style-name="ce2" table:formula="of:=[.D69]/[.$E69]" office:value-type="float" office:value="0.00252802493610244" calcext:value-type="float">
            <text:p>0,00</text:p>
          </table:table-cell>
          <table:table-cell table:number-columns-repeated="1008"/>
        </table:table-row>
        <table:table-row table:style-name="ro1">
          <table:table-cell/>
          <table:table-cell table:formula="of:=[.B69]+[.F69]*3/2" office:value-type="float" office:value="9780.25153057157" calcext:value-type="float">
            <text:p>9780,25</text:p>
          </table:table-cell>
          <table:table-cell table:formula="of:=[.C69]+[.F69]*3/2" office:value-type="float" office:value="9785.25153057157" calcext:value-type="float">
            <text:p>9785,25</text:p>
          </table:table-cell>
          <table:table-cell table:formula="of:=[.D69]" office:value-type="float" office:value="15" calcext:value-type="float">
            <text:p>15,00</text:p>
          </table:table-cell>
          <table:table-cell table:formula="of:=SUM([.B70:.D70])/3" office:value-type="float" office:value="6526.83435371438" calcext:value-type="float">
            <text:p>6526,83</text:p>
          </table:table-cell>
          <table:table-cell table:formula="of:=[.E70]*[.$G$1]" office:value-type="float" office:value="652.683435371438" calcext:value-type="float">
            <text:p>652,68</text:p>
          </table:table-cell>
          <table:table-cell table:number-columns-repeated="2"/>
          <table:table-cell table:style-name="ce2" table:formula="of:=[.B70]/[.$F70]" office:value-type="float" office:value="14.9846786367509" calcext:value-type="float">
            <text:p>14,98</text:p>
          </table:table-cell>
          <table:table-cell table:style-name="ce2" table:formula="of:=[.C70]/[.$F70]" office:value-type="float" office:value="14.9923393183754" calcext:value-type="float">
            <text:p>14,99</text:p>
          </table:table-cell>
          <table:table-cell table:style-name="ce2" table:formula="of:=[.D70]/[.$F70]" office:value-type="float" office:value="0.0229820448736585" calcext:value-type="float">
            <text:p>0,02</text:p>
          </table:table-cell>
          <table:table-cell/>
          <table:table-cell table:style-name="ce2" table:formula="of:=[.B70]/[.$E70]" office:value-type="float" office:value="1.49846786367509" calcext:value-type="float">
            <text:p>1,50</text:p>
          </table:table-cell>
          <table:table-cell table:style-name="ce2" table:formula="of:=[.C70]/[.$E70]" office:value-type="float" office:value="1.49923393183754" calcext:value-type="float">
            <text:p>1,50</text:p>
          </table:table-cell>
          <table:table-cell table:style-name="ce2" table:formula="of:=[.D70]/[.$E70]" office:value-type="float" office:value="0.00229820448736585" calcext:value-type="float">
            <text:p>0,00</text:p>
          </table:table-cell>
          <table:table-cell table:number-columns-repeated="1008"/>
        </table:table-row>
        <table:table-row table:style-name="ro1">
          <table:table-cell/>
          <table:table-cell table:formula="of:=[.B70]+[.F70]*3/2" office:value-type="float" office:value="10759.2766836287" calcext:value-type="float">
            <text:p>10759,28</text:p>
          </table:table-cell>
          <table:table-cell table:formula="of:=[.C70]+[.F70]*3/2" office:value-type="float" office:value="10764.2766836287" calcext:value-type="float">
            <text:p>10764,28</text:p>
          </table:table-cell>
          <table:table-cell table:formula="of:=[.D70]" office:value-type="float" office:value="15" calcext:value-type="float">
            <text:p>15,00</text:p>
          </table:table-cell>
          <table:table-cell table:formula="of:=SUM([.B71:.D71])/3" office:value-type="float" office:value="7179.51778908582" calcext:value-type="float">
            <text:p>7179,52</text:p>
          </table:table-cell>
          <table:table-cell table:formula="of:=[.E71]*[.$G$1]" office:value-type="float" office:value="717.951778908582" calcext:value-type="float">
            <text:p>717,95</text:p>
          </table:table-cell>
          <table:table-cell table:number-columns-repeated="2"/>
          <table:table-cell table:style-name="ce2" table:formula="of:=[.B71]/[.$F71]" office:value-type="float" office:value="14.9860714879554" calcext:value-type="float">
            <text:p>14,99</text:p>
          </table:table-cell>
          <table:table-cell table:style-name="ce2" table:formula="of:=[.C71]/[.$F71]" office:value-type="float" office:value="14.9930357439777" calcext:value-type="float">
            <text:p>14,99</text:p>
          </table:table-cell>
          <table:table-cell table:style-name="ce2" table:formula="of:=[.D71]/[.$F71]" office:value-type="float" office:value="0.0208927680669623" calcext:value-type="float">
            <text:p>0,02</text:p>
          </table:table-cell>
          <table:table-cell/>
          <table:table-cell table:style-name="ce2" table:formula="of:=[.B71]/[.$E71]" office:value-type="float" office:value="1.49860714879554" calcext:value-type="float">
            <text:p>1,50</text:p>
          </table:table-cell>
          <table:table-cell table:style-name="ce2" table:formula="of:=[.C71]/[.$E71]" office:value-type="float" office:value="1.49930357439777" calcext:value-type="float">
            <text:p>1,50</text:p>
          </table:table-cell>
          <table:table-cell table:style-name="ce2" table:formula="of:=[.D71]/[.$E71]" office:value-type="float" office:value="0.00208927680669623" calcext:value-type="float">
            <text:p>0,00</text:p>
          </table:table-cell>
          <table:table-cell table:number-columns-repeated="1008"/>
        </table:table-row>
        <table:table-row table:style-name="ro1">
          <table:table-cell/>
          <table:table-cell table:formula="of:=[.B71]+[.F71]*3/2" office:value-type="float" office:value="11836.2043519916" calcext:value-type="float">
            <text:p>11836,20</text:p>
          </table:table-cell>
          <table:table-cell table:formula="of:=[.C71]+[.F71]*3/2" office:value-type="float" office:value="11841.2043519916" calcext:value-type="float">
            <text:p>11841,20</text:p>
          </table:table-cell>
          <table:table-cell table:formula="of:=[.D71]" office:value-type="float" office:value="15" calcext:value-type="float">
            <text:p>15,00</text:p>
          </table:table-cell>
          <table:table-cell table:formula="of:=SUM([.B72:.D72])/3" office:value-type="float" office:value="7897.4695679944" calcext:value-type="float">
            <text:p>7897,47</text:p>
          </table:table-cell>
          <table:table-cell table:formula="of:=[.E72]*[.$G$1]" office:value-type="float" office:value="789.74695679944" calcext:value-type="float">
            <text:p>789,75</text:p>
          </table:table-cell>
          <table:table-cell table:number-columns-repeated="2"/>
          <table:table-cell table:style-name="ce2" table:formula="of:=[.B72]/[.$F72]" office:value-type="float" office:value="14.9873377163231" calcext:value-type="float">
            <text:p>14,99</text:p>
          </table:table-cell>
          <table:table-cell table:style-name="ce2" table:formula="of:=[.C72]/[.$F72]" office:value-type="float" office:value="14.9936688581615" calcext:value-type="float">
            <text:p>14,99</text:p>
          </table:table-cell>
          <table:table-cell table:style-name="ce2" table:formula="of:=[.D72]/[.$F72]" office:value-type="float" office:value="0.0189934255154203" calcext:value-type="float">
            <text:p>0,02</text:p>
          </table:table-cell>
          <table:table-cell/>
          <table:table-cell table:style-name="ce2" table:formula="of:=[.B72]/[.$E72]" office:value-type="float" office:value="1.49873377163231" calcext:value-type="float">
            <text:p>1,50</text:p>
          </table:table-cell>
          <table:table-cell table:style-name="ce2" table:formula="of:=[.C72]/[.$E72]" office:value-type="float" office:value="1.49936688581615" calcext:value-type="float">
            <text:p>1,50</text:p>
          </table:table-cell>
          <table:table-cell table:style-name="ce2" table:formula="of:=[.D72]/[.$E72]" office:value-type="float" office:value="0.00189934255154203" calcext:value-type="float">
            <text:p>0,00</text:p>
          </table:table-cell>
          <table:table-cell table:number-columns-repeated="1008"/>
        </table:table-row>
        <table:table-row table:style-name="ro1">
          <table:table-cell/>
          <table:table-cell table:formula="of:=[.B72]+[.F72]*3/2" office:value-type="float" office:value="13020.8247871908" calcext:value-type="float">
            <text:p>13020,82</text:p>
          </table:table-cell>
          <table:table-cell table:formula="of:=[.C72]+[.F72]*3/2" office:value-type="float" office:value="13025.8247871908" calcext:value-type="float">
            <text:p>13025,82</text:p>
          </table:table-cell>
          <table:table-cell table:formula="of:=[.D72]" office:value-type="float" office:value="15" calcext:value-type="float">
            <text:p>15,00</text:p>
          </table:table-cell>
          <table:table-cell table:formula="of:=SUM([.B73:.D73])/3" office:value-type="float" office:value="8687.21652479384" calcext:value-type="float">
            <text:p>8687,22</text:p>
          </table:table-cell>
          <table:table-cell table:formula="of:=[.E73]*[.$G$1]" office:value-type="float" office:value="868.721652479384" calcext:value-type="float">
            <text:p>868,72</text:p>
          </table:table-cell>
          <table:table-cell table:number-columns-repeated="2"/>
          <table:table-cell table:style-name="ce2" table:formula="of:=[.B73]/[.$F73]" office:value-type="float" office:value="14.988488833021" calcext:value-type="float">
            <text:p>14,99</text:p>
          </table:table-cell>
          <table:table-cell table:style-name="ce2" table:formula="of:=[.C73]/[.$F73]" office:value-type="float" office:value="14.9942444165105" calcext:value-type="float">
            <text:p>14,99</text:p>
          </table:table-cell>
          <table:table-cell table:style-name="ce2" table:formula="of:=[.D73]/[.$F73]" office:value-type="float" office:value="0.0172667504685639" calcext:value-type="float">
            <text:p>0,02</text:p>
          </table:table-cell>
          <table:table-cell/>
          <table:table-cell table:style-name="ce2" table:formula="of:=[.B73]/[.$E73]" office:value-type="float" office:value="1.4988488833021" calcext:value-type="float">
            <text:p>1,50</text:p>
          </table:table-cell>
          <table:table-cell table:style-name="ce2" table:formula="of:=[.C73]/[.$E73]" office:value-type="float" office:value="1.49942444165105" calcext:value-type="float">
            <text:p>1,50</text:p>
          </table:table-cell>
          <table:table-cell table:style-name="ce2" table:formula="of:=[.D73]/[.$E73]" office:value-type="float" office:value="0.00172667504685639" calcext:value-type="float">
            <text:p>0,00</text:p>
          </table:table-cell>
          <table:table-cell table:number-columns-repeated="1008"/>
        </table:table-row>
        <table:table-row table:style-name="ro1">
          <table:table-cell/>
          <table:table-cell table:formula="of:=[.B73]+[.F73]*3/2" office:value-type="float" office:value="14323.9072659098" calcext:value-type="float">
            <text:p>14323,91</text:p>
          </table:table-cell>
          <table:table-cell table:formula="of:=[.C73]+[.F73]*3/2" office:value-type="float" office:value="14328.9072659098" calcext:value-type="float">
            <text:p>14328,91</text:p>
          </table:table-cell>
          <table:table-cell table:formula="of:=[.D73]" office:value-type="float" office:value="15" calcext:value-type="float">
            <text:p>15,00</text:p>
          </table:table-cell>
          <table:table-cell table:formula="of:=SUM([.B74:.D74])/3" office:value-type="float" office:value="9555.93817727322" calcext:value-type="float">
            <text:p>9555,94</text:p>
          </table:table-cell>
          <table:table-cell table:formula="of:=[.E74]*[.$G$1]" office:value-type="float" office:value="955.593817727323" calcext:value-type="float">
            <text:p>955,59</text:p>
          </table:table-cell>
          <table:table-cell table:number-columns-repeated="2"/>
          <table:table-cell table:style-name="ce2" table:formula="of:=[.B74]/[.$F74]" office:value-type="float" office:value="14.9895353027463" calcext:value-type="float">
            <text:p>14,99</text:p>
          </table:table-cell>
          <table:table-cell table:style-name="ce2" table:formula="of:=[.C74]/[.$F74]" office:value-type="float" office:value="14.9947676513732" calcext:value-type="float">
            <text:p>14,99</text:p>
          </table:table-cell>
          <table:table-cell table:style-name="ce2" table:formula="of:=[.D74]/[.$F74]" office:value-type="float" office:value="0.0156970458805126" calcext:value-type="float">
            <text:p>0,02</text:p>
          </table:table-cell>
          <table:table-cell/>
          <table:table-cell table:style-name="ce2" table:formula="of:=[.B74]/[.$E74]" office:value-type="float" office:value="1.49895353027463" calcext:value-type="float">
            <text:p>1,50</text:p>
          </table:table-cell>
          <table:table-cell table:style-name="ce2" table:formula="of:=[.C74]/[.$E74]" office:value-type="float" office:value="1.49947676513732" calcext:value-type="float">
            <text:p>1,50</text:p>
          </table:table-cell>
          <table:table-cell table:style-name="ce2" table:formula="of:=[.D74]/[.$E74]" office:value-type="float" office:value="0.00156970458805126" calcext:value-type="float">
            <text:p>0,00</text:p>
          </table:table-cell>
          <table:table-cell table:number-columns-repeated="1008"/>
        </table:table-row>
        <table:table-row table:style-name="ro1">
          <table:table-cell/>
          <table:table-cell table:formula="of:=[.B74]+[.F74]*3/2" office:value-type="float" office:value="15757.2979925008" calcext:value-type="float">
            <text:p>15757,30</text:p>
          </table:table-cell>
          <table:table-cell table:formula="of:=[.C74]+[.F74]*3/2" office:value-type="float" office:value="15762.2979925008" calcext:value-type="float">
            <text:p>15762,30</text:p>
          </table:table-cell>
          <table:table-cell table:formula="of:=[.D74]" office:value-type="float" office:value="15" calcext:value-type="float">
            <text:p>15,00</text:p>
          </table:table-cell>
          <table:table-cell table:formula="of:=SUM([.B75:.D75])/3" office:value-type="float" office:value="10511.5319950005" calcext:value-type="float">
            <text:p>10511,53</text:p>
          </table:table-cell>
          <table:table-cell table:formula="of:=[.E75]*[.$G$1]" office:value-type="float" office:value="1051.15319950005" calcext:value-type="float">
            <text:p>1051,15</text:p>
          </table:table-cell>
          <table:table-cell table:number-columns-repeated="2"/>
          <table:table-cell table:style-name="ce2" table:formula="of:=[.B75]/[.$F75]" office:value-type="float" office:value="14.9904866388603" calcext:value-type="float">
            <text:p>14,99</text:p>
          </table:table-cell>
          <table:table-cell table:style-name="ce2" table:formula="of:=[.C75]/[.$F75]" office:value-type="float" office:value="14.9952433194301" calcext:value-type="float">
            <text:p>15,00</text:p>
          </table:table-cell>
          <table:table-cell table:style-name="ce2" table:formula="of:=[.D75]/[.$F75]" office:value-type="float" office:value="0.0142700417095569" calcext:value-type="float">
            <text:p>0,01</text:p>
          </table:table-cell>
          <table:table-cell/>
          <table:table-cell table:style-name="ce2" table:formula="of:=[.B75]/[.$E75]" office:value-type="float" office:value="1.49904866388603" calcext:value-type="float">
            <text:p>1,50</text:p>
          </table:table-cell>
          <table:table-cell table:style-name="ce2" table:formula="of:=[.C75]/[.$E75]" office:value-type="float" office:value="1.49952433194301" calcext:value-type="float">
            <text:p>1,50</text:p>
          </table:table-cell>
          <table:table-cell table:style-name="ce2" table:formula="of:=[.D75]/[.$E75]" office:value-type="float" office:value="0.00142700417095569" calcext:value-type="float">
            <text:p>0,00</text:p>
          </table:table-cell>
          <table:table-cell table:number-columns-repeated="1008"/>
        </table:table-row>
        <table:table-row table:style-name="ro1">
          <table:table-cell/>
          <table:table-cell table:formula="of:=[.B75]+[.F75]*3/2" office:value-type="float" office:value="17334.0277917509" calcext:value-type="float">
            <text:p>17334,03</text:p>
          </table:table-cell>
          <table:table-cell table:formula="of:=[.C75]+[.F75]*3/2" office:value-type="float" office:value="17339.0277917509" calcext:value-type="float">
            <text:p>17339,03</text:p>
          </table:table-cell>
          <table:table-cell table:formula="of:=[.D75]" office:value-type="float" office:value="15" calcext:value-type="float">
            <text:p>15,00</text:p>
          </table:table-cell>
          <table:table-cell table:formula="of:=SUM([.B76:.D76])/3" office:value-type="float" office:value="11562.6851945006" calcext:value-type="float">
            <text:p>11562,69</text:p>
          </table:table-cell>
          <table:table-cell table:formula="of:=[.E76]*[.$G$1]" office:value-type="float" office:value="1156.26851945006" calcext:value-type="float">
            <text:p>1156,27</text:p>
          </table:table-cell>
          <table:table-cell table:number-columns-repeated="2"/>
          <table:table-cell table:style-name="ce2" table:formula="of:=[.B76]/[.$F76]" office:value-type="float" office:value="14.991351489873" calcext:value-type="float">
            <text:p>14,99</text:p>
          </table:table-cell>
          <table:table-cell table:style-name="ce2" table:formula="of:=[.C76]/[.$F76]" office:value-type="float" office:value="14.9956757449365" calcext:value-type="float">
            <text:p>15,00</text:p>
          </table:table-cell>
          <table:table-cell table:style-name="ce2" table:formula="of:=[.D76]/[.$F76]" office:value-type="float" office:value="0.0129727651905063" calcext:value-type="float">
            <text:p>0,01</text:p>
          </table:table-cell>
          <table:table-cell/>
          <table:table-cell table:style-name="ce2" table:formula="of:=[.B76]/[.$E76]" office:value-type="float" office:value="1.4991351489873" calcext:value-type="float">
            <text:p>1,50</text:p>
          </table:table-cell>
          <table:table-cell table:style-name="ce2" table:formula="of:=[.C76]/[.$E76]" office:value-type="float" office:value="1.49956757449365" calcext:value-type="float">
            <text:p>1,50</text:p>
          </table:table-cell>
          <table:table-cell table:style-name="ce2" table:formula="of:=[.D76]/[.$E76]" office:value-type="float" office:value="0.00129727651905063" calcext:value-type="float">
            <text:p>0,00</text:p>
          </table:table-cell>
          <table:table-cell table:number-columns-repeated="1008"/>
        </table:table-row>
        <table:table-row table:style-name="ro1">
          <table:table-cell/>
          <table:table-cell table:formula="of:=[.B76]+[.F76]*3/2" office:value-type="float" office:value="19068.430570926" calcext:value-type="float">
            <text:p>19068,43</text:p>
          </table:table-cell>
          <table:table-cell table:formula="of:=[.C76]+[.F76]*3/2" office:value-type="float" office:value="19073.430570926" calcext:value-type="float">
            <text:p>19073,43</text:p>
          </table:table-cell>
          <table:table-cell table:formula="of:=[.D76]" office:value-type="float" office:value="15" calcext:value-type="float">
            <text:p>15,00</text:p>
          </table:table-cell>
          <table:table-cell table:formula="of:=SUM([.B77:.D77])/3" office:value-type="float" office:value="12718.9537139507" calcext:value-type="float">
            <text:p>12718,95</text:p>
          </table:table-cell>
          <table:table-cell table:formula="of:=[.E77]*[.$G$1]" office:value-type="float" office:value="1271.89537139507" calcext:value-type="float">
            <text:p>1271,90</text:p>
          </table:table-cell>
          <table:table-cell table:number-columns-repeated="2"/>
          <table:table-cell table:style-name="ce2" table:formula="of:=[.B77]/[.$F77]" office:value-type="float" office:value="14.9921377180664" calcext:value-type="float">
            <text:p>14,99</text:p>
          </table:table-cell>
          <table:table-cell table:style-name="ce2" table:formula="of:=[.C77]/[.$F77]" office:value-type="float" office:value="14.9960688590332" calcext:value-type="float">
            <text:p>15,00</text:p>
          </table:table-cell>
          <table:table-cell table:style-name="ce2" table:formula="of:=[.D77]/[.$F77]" office:value-type="float" office:value="0.0117934229004603" calcext:value-type="float">
            <text:p>0,01</text:p>
          </table:table-cell>
          <table:table-cell/>
          <table:table-cell table:style-name="ce2" table:formula="of:=[.B77]/[.$E77]" office:value-type="float" office:value="1.49921377180664" calcext:value-type="float">
            <text:p>1,50</text:p>
          </table:table-cell>
          <table:table-cell table:style-name="ce2" table:formula="of:=[.C77]/[.$E77]" office:value-type="float" office:value="1.49960688590332" calcext:value-type="float">
            <text:p>1,50</text:p>
          </table:table-cell>
          <table:table-cell table:style-name="ce2" table:formula="of:=[.D77]/[.$E77]" office:value-type="float" office:value="0.00117934229004603" calcext:value-type="float">
            <text:p>0,00</text:p>
          </table:table-cell>
          <table:table-cell table:number-columns-repeated="1008"/>
        </table:table-row>
        <table:table-row table:style-name="ro1">
          <table:table-cell/>
          <table:table-cell table:formula="of:=[.B77]+[.F77]*3/2" office:value-type="float" office:value="20976.2736280186" calcext:value-type="float">
            <text:p>20976,27</text:p>
          </table:table-cell>
          <table:table-cell table:formula="of:=[.C77]+[.F77]*3/2" office:value-type="float" office:value="20981.2736280186" calcext:value-type="float">
            <text:p>20981,27</text:p>
          </table:table-cell>
          <table:table-cell table:formula="of:=[.D77]" office:value-type="float" office:value="15" calcext:value-type="float">
            <text:p>15,00</text:p>
          </table:table-cell>
          <table:table-cell table:formula="of:=SUM([.B78:.D78])/3" office:value-type="float" office:value="13990.8490853457" calcext:value-type="float">
            <text:p>13990,85</text:p>
          </table:table-cell>
          <table:table-cell table:formula="of:=[.E78]*[.$G$1]" office:value-type="float" office:value="1399.08490853457" calcext:value-type="float">
            <text:p>1399,08</text:p>
          </table:table-cell>
          <table:table-cell table:number-columns-repeated="2"/>
          <table:table-cell table:style-name="ce2" table:formula="of:=[.B78]/[.$F78]" office:value-type="float" office:value="14.9928524709694" calcext:value-type="float">
            <text:p>14,99</text:p>
          </table:table-cell>
          <table:table-cell table:style-name="ce2" table:formula="of:=[.C78]/[.$F78]" office:value-type="float" office:value="14.9964262354847" calcext:value-type="float">
            <text:p>15,00</text:p>
          </table:table-cell>
          <table:table-cell table:style-name="ce2" table:formula="of:=[.D78]/[.$F78]" office:value-type="float" office:value="0.010721293545873" calcext:value-type="float">
            <text:p>0,01</text:p>
          </table:table-cell>
          <table:table-cell/>
          <table:table-cell table:style-name="ce2" table:formula="of:=[.B78]/[.$E78]" office:value-type="float" office:value="1.49928524709694" calcext:value-type="float">
            <text:p>1,50</text:p>
          </table:table-cell>
          <table:table-cell table:style-name="ce2" table:formula="of:=[.C78]/[.$E78]" office:value-type="float" office:value="1.49964262354847" calcext:value-type="float">
            <text:p>1,50</text:p>
          </table:table-cell>
          <table:table-cell table:style-name="ce2" table:formula="of:=[.D78]/[.$E78]" office:value-type="float" office:value="0.0010721293545873" calcext:value-type="float">
            <text:p>0,00</text:p>
          </table:table-cell>
          <table:table-cell table:number-columns-repeated="1008"/>
        </table:table-row>
        <table:table-row table:style-name="ro1">
          <table:table-cell/>
          <table:table-cell table:formula="of:=[.B78]+[.F78]*3/2" office:value-type="float" office:value="23074.9009908204" calcext:value-type="float">
            <text:p>23074,90</text:p>
          </table:table-cell>
          <table:table-cell table:formula="of:=[.C78]+[.F78]*3/2" office:value-type="float" office:value="23079.9009908204" calcext:value-type="float">
            <text:p>23079,90</text:p>
          </table:table-cell>
          <table:table-cell table:formula="of:=[.D78]" office:value-type="float" office:value="15" calcext:value-type="float">
            <text:p>15,00</text:p>
          </table:table-cell>
          <table:table-cell table:formula="of:=SUM([.B79:.D79])/3" office:value-type="float" office:value="15389.9339938803" calcext:value-type="float">
            <text:p>15389,93</text:p>
          </table:table-cell>
          <table:table-cell table:formula="of:=[.E79]*[.$G$1]" office:value-type="float" office:value="1538.99339938803" calcext:value-type="float">
            <text:p>1538,99</text:p>
          </table:table-cell>
          <table:table-cell table:number-columns-repeated="2"/>
          <table:table-cell table:style-name="ce2" table:formula="of:=[.B79]/[.$F79]" office:value-type="float" office:value="14.9935022463358" calcext:value-type="float">
            <text:p>14,99</text:p>
          </table:table-cell>
          <table:table-cell table:style-name="ce2" table:formula="of:=[.C79]/[.$F79]" office:value-type="float" office:value="14.9967511231679" calcext:value-type="float">
            <text:p>15,00</text:p>
          </table:table-cell>
          <table:table-cell table:style-name="ce2" table:formula="of:=[.D79]/[.$F79]" office:value-type="float" office:value="0.00974663049624816" calcext:value-type="float">
            <text:p>0,01</text:p>
          </table:table-cell>
          <table:table-cell/>
          <table:table-cell table:style-name="ce2" table:formula="of:=[.B79]/[.$E79]" office:value-type="float" office:value="1.49935022463358" calcext:value-type="float">
            <text:p>1,50</text:p>
          </table:table-cell>
          <table:table-cell table:style-name="ce2" table:formula="of:=[.C79]/[.$E79]" office:value-type="float" office:value="1.49967511231679" calcext:value-type="float">
            <text:p>1,50</text:p>
          </table:table-cell>
          <table:table-cell table:style-name="ce2" table:formula="of:=[.D79]/[.$E79]" office:value-type="float" office:value="0.000974663049624816" calcext:value-type="float">
            <text:p>0,00</text:p>
          </table:table-cell>
          <table:table-cell table:number-columns-repeated="1008"/>
        </table:table-row>
        <table:table-row table:style-name="ro1">
          <table:table-cell/>
          <table:table-cell table:formula="of:=[.B79]+[.F79]*3/2" office:value-type="float" office:value="25383.3910899025" calcext:value-type="float">
            <text:p>25383,39</text:p>
          </table:table-cell>
          <table:table-cell table:formula="of:=[.C79]+[.F79]*3/2" office:value-type="float" office:value="25388.3910899025" calcext:value-type="float">
            <text:p>25388,39</text:p>
          </table:table-cell>
          <table:table-cell table:formula="of:=[.D79]" office:value-type="float" office:value="15" calcext:value-type="float">
            <text:p>15,00</text:p>
          </table:table-cell>
          <table:table-cell table:formula="of:=SUM([.B80:.D80])/3" office:value-type="float" office:value="16928.9273932683" calcext:value-type="float">
            <text:p>16928,93</text:p>
          </table:table-cell>
          <table:table-cell table:formula="of:=[.E80]*[.$G$1]" office:value-type="float" office:value="1692.89273932683" calcext:value-type="float">
            <text:p>1692,89</text:p>
          </table:table-cell>
          <table:table-cell table:number-columns-repeated="2"/>
          <table:table-cell table:style-name="ce2" table:formula="of:=[.B80]/[.$F80]" office:value-type="float" office:value="14.9940929512144" calcext:value-type="float">
            <text:p>14,99</text:p>
          </table:table-cell>
          <table:table-cell table:style-name="ce2" table:formula="of:=[.C80]/[.$F80]" office:value-type="float" office:value="14.9970464756072" calcext:value-type="float">
            <text:p>15,00</text:p>
          </table:table-cell>
          <table:table-cell table:style-name="ce2" table:formula="of:=[.D80]/[.$F80]" office:value-type="float" office:value="0.00886057317840742" calcext:value-type="float">
            <text:p>0,01</text:p>
          </table:table-cell>
          <table:table-cell/>
          <table:table-cell table:style-name="ce2" table:formula="of:=[.B80]/[.$E80]" office:value-type="float" office:value="1.49940929512144" calcext:value-type="float">
            <text:p>1,50</text:p>
          </table:table-cell>
          <table:table-cell table:style-name="ce2" table:formula="of:=[.C80]/[.$E80]" office:value-type="float" office:value="1.49970464756072" calcext:value-type="float">
            <text:p>1,50</text:p>
          </table:table-cell>
          <table:table-cell table:style-name="ce2" table:formula="of:=[.D80]/[.$E80]" office:value-type="float" office:value="0.000886057317840742" calcext:value-type="float">
            <text:p>0,00</text:p>
          </table:table-cell>
          <table:table-cell table:number-columns-repeated="1008"/>
        </table:table-row>
        <table:table-row table:style-name="ro1" table:number-rows-repeated="1048495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2" loext:min-decimal-places="2" number:min-integer-digits="1"/>
      <number:text> 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2-20T10:03:02.316903488</meta:creation-date>
    <meta:generator>LibreOffice/6.4.7.2$Linux_X86_64 LibreOffice_project/40$Build-2</meta:generator>
    <dc:date>2025-02-25T13:28:25.666798062</dc:date>
    <meta:editing-duration>PT1H24M50S</meta:editing-duration>
    <meta:editing-cycles>5</meta:editing-cycles>
    <meta:document-statistic meta:table-count="4" meta:cell-count="3727" meta:object-count="4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8.057cm" svg:height="14.317cm" xlink:href=".." xlink:type="simple" chart:class="chart:line" chart:style-name="ch1">
        <chart:title svg:x="9.127cm" svg:y="1.087cm" chart:style-name="ch2">
          <text:p>Evolucion de 3 cuentas en Monedad Libre, en Relativo</text:p>
        </chart:title>
        <chart:legend chart:legend-position="top" svg:x="12.357cm" svg:y="2.446cm" style:legend-expansion="custom" chartooo:width="4.275cm" chartooo:height="0.598cm" style:legend-expansion-aspect-ratio="7.14882943143813" chart:style-name="ch3"/>
        <chart:plot-area chart:style-name="ch4" table:cell-range-address="Relativo.I1:Relativo.K79" chart:data-source-has-labels="row" svg:x="0.696cm" svg:y="0.517cm" svg:width="26.797cm" svg:height="13.497cm">
          <chartooo:coordinate-region svg:x="1.794cm" svg:y="0.716cm" svg:width="25.699cm" svg:height="12.506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Relativo.I2:Relativo.I79" chart:label-cell-address="Relativo.I1:Relativo.I1" chart:class="chart:line">
            <chart:data-point chart:repeated="78"/>
          </chart:series>
          <chart:series chart:style-name="ch9" chart:values-cell-range-address="Relativo.J2:Relativo.J79" chart:label-cell-address="Relativo.J1:Relativo.J1" chart:class="chart:line">
            <chart:data-point chart:repeated="78"/>
          </chart:series>
          <chart:series chart:style-name="ch10" chart:values-cell-range-address="Relativo.K2:Relativo.K79" chart:label-cell-address="Relativo.K1:Relativo.K1" chart:class="chart:line">
            <chart:data-point chart:repeated="7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1</text:p>
                <draw:g>
                  <svg:desc>Relativo.I1:Relativo.I1</svg:desc>
                </draw:g>
              </table:table-cell>
              <table:table-cell office:value-type="string">
                <text:p>I2</text:p>
                <draw:g>
                  <svg:desc>Relativo.J1:Relativo.J1</svg:desc>
                </draw:g>
              </table:table-cell>
              <table:table-cell office:value-type="string">
                <text:p>I3</text:p>
                <draw:g>
                  <svg:desc>Relativo.K1:Relativo.K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Relativo.I2:Relativo.I79</svg:desc>
                </draw:g>
              </table:table-cell>
              <table:table-cell office:value-type="float" office:value="10">
                <text:p>10</text:p>
                <draw:g>
                  <svg:desc>Relativo.J2:Relativo.J79</svg:desc>
                </draw:g>
              </table:table-cell>
              <table:table-cell office:value-type="float" office:value="15">
                <text:p>15</text:p>
                <draw:g>
                  <svg:desc>Relativo.K2:Relativo.K7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.45454545454545">
                <text:p>5.45454545454545</text:p>
              </table:table-cell>
              <table:table-cell office:value-type="float" office:value="10">
                <text:p>10</text:p>
              </table:table-cell>
              <table:table-cell office:value-type="float" office:value="14.5454545454545">
                <text:p>14.545454545454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.86776859504132">
                <text:p>5.86776859504132</text:p>
              </table:table-cell>
              <table:table-cell office:value-type="float" office:value="10">
                <text:p>10</text:p>
              </table:table-cell>
              <table:table-cell office:value-type="float" office:value="14.1322314049587">
                <text:p>14.132231404958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.24342599549211">
                <text:p>6.24342599549211</text:p>
              </table:table-cell>
              <table:table-cell office:value-type="float" office:value="10">
                <text:p>10</text:p>
              </table:table-cell>
              <table:table-cell office:value-type="float" office:value="13.7565740045079">
                <text:p>13.756574004507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.58493272317465">
                <text:p>6.58493272317465</text:p>
              </table:table-cell>
              <table:table-cell office:value-type="float" office:value="10">
                <text:p>10</text:p>
              </table:table-cell>
              <table:table-cell office:value-type="float" office:value="13.4150672768254">
                <text:p>13.415067276825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.89539338470422">
                <text:p>6.89539338470422</text:p>
              </table:table-cell>
              <table:table-cell office:value-type="float" office:value="10">
                <text:p>10</text:p>
              </table:table-cell>
              <table:table-cell office:value-type="float" office:value="13.1046066152958">
                <text:p>13.104606615295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.17763034973111">
                <text:p>7.17763034973111</text:p>
              </table:table-cell>
              <table:table-cell office:value-type="float" office:value="10">
                <text:p>10</text:p>
              </table:table-cell>
              <table:table-cell office:value-type="float" office:value="12.8223696502689">
                <text:p>12.822369650268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.43420940884647">
                <text:p>7.43420940884647</text:p>
              </table:table-cell>
              <table:table-cell office:value-type="float" office:value="10">
                <text:p>10</text:p>
              </table:table-cell>
              <table:table-cell office:value-type="float" office:value="12.5657905911535">
                <text:p>12.565790591153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.66746309895133">
                <text:p>7.66746309895133</text:p>
              </table:table-cell>
              <table:table-cell office:value-type="float" office:value="10">
                <text:p>10</text:p>
              </table:table-cell>
              <table:table-cell office:value-type="float" office:value="12.3325369010487">
                <text:p>12.332536901048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.87951190813758">
                <text:p>7.87951190813758</text:p>
              </table:table-cell>
              <table:table-cell office:value-type="float" office:value="10">
                <text:p>10</text:p>
              </table:table-cell>
              <table:table-cell office:value-type="float" office:value="12.1204880918624">
                <text:p>12.120488091862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.07228355285234">
                <text:p>8.07228355285234</text:p>
              </table:table-cell>
              <table:table-cell office:value-type="float" office:value="10">
                <text:p>10</text:p>
              </table:table-cell>
              <table:table-cell office:value-type="float" office:value="11.9277164471477">
                <text:p>11.927716447147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8.24753050259304">
                <text:p>8.24753050259304</text:p>
              </table:table-cell>
              <table:table-cell office:value-type="float" office:value="10">
                <text:p>10</text:p>
              </table:table-cell>
              <table:table-cell office:value-type="float" office:value="11.752469497407">
                <text:p>11.75246949740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.40684591144822">
                <text:p>8.40684591144822</text:p>
              </table:table-cell>
              <table:table-cell office:value-type="float" office:value="10">
                <text:p>10</text:p>
              </table:table-cell>
              <table:table-cell office:value-type="float" office:value="11.5931540885518">
                <text:p>11.593154088551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.55167810131656">
                <text:p>8.55167810131656</text:p>
              </table:table-cell>
              <table:table-cell office:value-type="float" office:value="10">
                <text:p>10</text:p>
              </table:table-cell>
              <table:table-cell office:value-type="float" office:value="11.4483218986834">
                <text:p>11.448321898683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8.6833437284696">
                <text:p>8.6833437284696</text:p>
              </table:table-cell>
              <table:table-cell office:value-type="float" office:value="10">
                <text:p>10</text:p>
              </table:table-cell>
              <table:table-cell office:value-type="float" office:value="11.3166562715304">
                <text:p>11.316656271530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.80303975315418">
                <text:p>8.80303975315418</text:p>
              </table:table-cell>
              <table:table-cell office:value-type="float" office:value="10">
                <text:p>10</text:p>
              </table:table-cell>
              <table:table-cell office:value-type="float" office:value="11.1969602468458">
                <text:p>11.196960246845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.91185432104926">
                <text:p>8.91185432104926</text:p>
              </table:table-cell>
              <table:table-cell office:value-type="float" office:value="10">
                <text:p>10</text:p>
              </table:table-cell>
              <table:table-cell office:value-type="float" office:value="11.0881456789507">
                <text:p>11.088145678950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.01077665549932">
                <text:p>9.01077665549932</text:p>
              </table:table-cell>
              <table:table-cell office:value-type="float" office:value="10">
                <text:p>10</text:p>
              </table:table-cell>
              <table:table-cell office:value-type="float" office:value="10.9892233445007">
                <text:p>10.989223344500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.10070605045393">
                <text:p>9.10070605045393</text:p>
              </table:table-cell>
              <table:table-cell office:value-type="float" office:value="10">
                <text:p>10</text:p>
              </table:table-cell>
              <table:table-cell office:value-type="float" office:value="10.8992939495461">
                <text:p>10.899293949546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.18246004586721">
                <text:p>9.18246004586721</text:p>
              </table:table-cell>
              <table:table-cell office:value-type="float" office:value="10">
                <text:p>10</text:p>
              </table:table-cell>
              <table:table-cell office:value-type="float" office:value="10.8175399541328">
                <text:p>10.817539954132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9.25678185987928">
                <text:p>9.25678185987928</text:p>
              </table:table-cell>
              <table:table-cell office:value-type="float" office:value="10">
                <text:p>10</text:p>
              </table:table-cell>
              <table:table-cell office:value-type="float" office:value="10.7432181401207">
                <text:p>10.743218140120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.3243471453448">
                <text:p>9.3243471453448</text:p>
              </table:table-cell>
              <table:table-cell office:value-type="float" office:value="10">
                <text:p>10</text:p>
              </table:table-cell>
              <table:table-cell office:value-type="float" office:value="10.6756528546552">
                <text:p>10.675652854655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9.38577013213164">
                <text:p>9.38577013213164</text:p>
              </table:table-cell>
              <table:table-cell office:value-type="float" office:value="10">
                <text:p>10</text:p>
              </table:table-cell>
              <table:table-cell office:value-type="float" office:value="10.6142298678684">
                <text:p>10.614229867868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9.44160921102876">
                <text:p>9.44160921102876</text:p>
              </table:table-cell>
              <table:table-cell office:value-type="float" office:value="10">
                <text:p>10</text:p>
              </table:table-cell>
              <table:table-cell office:value-type="float" office:value="10.5583907889712">
                <text:p>10.558390788971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.49237201002615">
                <text:p>9.49237201002615</text:p>
              </table:table-cell>
              <table:table-cell office:value-type="float" office:value="10">
                <text:p>10</text:p>
              </table:table-cell>
              <table:table-cell office:value-type="float" office:value="10.5076279899739">
                <text:p>10.507627989973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.53852000911468">
                <text:p>9.53852000911468</text:p>
              </table:table-cell>
              <table:table-cell office:value-type="float" office:value="10">
                <text:p>10</text:p>
              </table:table-cell>
              <table:table-cell office:value-type="float" office:value="10.4614799908853">
                <text:p>10.461479990885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9.5804727355588">
                <text:p>9.5804727355588</text:p>
              </table:table-cell>
              <table:table-cell office:value-type="float" office:value="10">
                <text:p>10</text:p>
              </table:table-cell>
              <table:table-cell office:value-type="float" office:value="10.4195272644412">
                <text:p>10.419527264441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.61861157778073">
                <text:p>9.61861157778073</text:p>
              </table:table-cell>
              <table:table-cell office:value-type="float" office:value="10">
                <text:p>10</text:p>
              </table:table-cell>
              <table:table-cell office:value-type="float" office:value="10.3813884222193">
                <text:p>10.381388422219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.65328325252793">
                <text:p>9.65328325252793</text:p>
              </table:table-cell>
              <table:table-cell office:value-type="float" office:value="10">
                <text:p>10</text:p>
              </table:table-cell>
              <table:table-cell office:value-type="float" office:value="10.3467167474721">
                <text:p>10.346716747472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9.68480295684358">
                <text:p>9.68480295684358</text:p>
              </table:table-cell>
              <table:table-cell office:value-type="float" office:value="10">
                <text:p>10</text:p>
              </table:table-cell>
              <table:table-cell office:value-type="float" office:value="10.3151970431564">
                <text:p>10.315197043156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.71345723349416">
                <text:p>9.71345723349416</text:p>
              </table:table-cell>
              <table:table-cell office:value-type="float" office:value="10">
                <text:p>10</text:p>
              </table:table-cell>
              <table:table-cell office:value-type="float" office:value="10.2865427665058">
                <text:p>10.286542766505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9.73950657590378">
                <text:p>9.73950657590378</text:p>
              </table:table-cell>
              <table:table-cell office:value-type="float" office:value="10">
                <text:p>10</text:p>
              </table:table-cell>
              <table:table-cell office:value-type="float" office:value="10.2604934240962">
                <text:p>10.260493424096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.76318779627616">
                <text:p>9.76318779627616</text:p>
              </table:table-cell>
              <table:table-cell office:value-type="float" office:value="10">
                <text:p>10</text:p>
              </table:table-cell>
              <table:table-cell office:value-type="float" office:value="10.2368122037238">
                <text:p>10.236812203723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9.78471617843288">
                <text:p>9.78471617843288</text:p>
              </table:table-cell>
              <table:table-cell office:value-type="float" office:value="10">
                <text:p>10</text:p>
              </table:table-cell>
              <table:table-cell office:value-type="float" office:value="10.2152838215671">
                <text:p>10.215283821567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9.80428743493898">
                <text:p>9.80428743493898</text:p>
              </table:table-cell>
              <table:table-cell office:value-type="float" office:value="10">
                <text:p>10</text:p>
              </table:table-cell>
              <table:table-cell office:value-type="float" office:value="10.195712565061">
                <text:p>10.19571256506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9.82207948630816">
                <text:p>9.82207948630816</text:p>
              </table:table-cell>
              <table:table-cell office:value-type="float" office:value="10">
                <text:p>10</text:p>
              </table:table-cell>
              <table:table-cell office:value-type="float" office:value="10.1779205136918">
                <text:p>10.177920513691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9.83825407846197">
                <text:p>9.83825407846197</text:p>
              </table:table-cell>
              <table:table-cell office:value-type="float" office:value="10">
                <text:p>10</text:p>
              </table:table-cell>
              <table:table-cell office:value-type="float" office:value="10.161745921538">
                <text:p>10.16174592153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9.85295825314724">
                <text:p>9.85295825314724</text:p>
              </table:table-cell>
              <table:table-cell office:value-type="float" office:value="10">
                <text:p>10</text:p>
              </table:table-cell>
              <table:table-cell office:value-type="float" office:value="10.1470417468528">
                <text:p>10.147041746852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9.86632568467931">
                <text:p>9.86632568467931</text:p>
              </table:table-cell>
              <table:table-cell office:value-type="float" office:value="10">
                <text:p>10</text:p>
              </table:table-cell>
              <table:table-cell office:value-type="float" office:value="10.1336743153207">
                <text:p>10.133674315320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9.87847789516301">
                <text:p>9.87847789516301</text:p>
              </table:table-cell>
              <table:table-cell office:value-type="float" office:value="10">
                <text:p>10</text:p>
              </table:table-cell>
              <table:table-cell office:value-type="float" office:value="10.121522104837">
                <text:p>10.12152210483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9.8895253592391">
                <text:p>9.8895253592391</text:p>
              </table:table-cell>
              <table:table-cell office:value-type="float" office:value="10">
                <text:p>10</text:p>
              </table:table-cell>
              <table:table-cell office:value-type="float" office:value="10.1104746407609">
                <text:p>10.110474640760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9.89956850839918">
                <text:p>9.89956850839918</text:p>
              </table:table-cell>
              <table:table-cell office:value-type="float" office:value="10">
                <text:p>10</text:p>
              </table:table-cell>
              <table:table-cell office:value-type="float" office:value="10.1004314916008">
                <text:p>10.100431491600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9.90869864399926">
                <text:p>9.90869864399926</text:p>
              </table:table-cell>
              <table:table-cell office:value-type="float" office:value="10">
                <text:p>10</text:p>
              </table:table-cell>
              <table:table-cell office:value-type="float" office:value="10.0913013560007">
                <text:p>10.091301356000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9.91699876727205">
                <text:p>9.91699876727205</text:p>
              </table:table-cell>
              <table:table-cell office:value-type="float" office:value="10">
                <text:p>10</text:p>
              </table:table-cell>
              <table:table-cell office:value-type="float" office:value="10.0830012327279">
                <text:p>10.083001232727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9.92454433388368">
                <text:p>9.92454433388368</text:p>
              </table:table-cell>
              <table:table-cell office:value-type="float" office:value="10">
                <text:p>10</text:p>
              </table:table-cell>
              <table:table-cell office:value-type="float" office:value="10.0754556661163">
                <text:p>10.075455666116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9.93140393989426">
                <text:p>9.93140393989426</text:p>
              </table:table-cell>
              <table:table-cell office:value-type="float" office:value="10">
                <text:p>10</text:p>
              </table:table-cell>
              <table:table-cell office:value-type="float" office:value="10.0685960601057">
                <text:p>10.068596060105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9.93763994535841">
                <text:p>9.93763994535841</text:p>
              </table:table-cell>
              <table:table-cell office:value-type="float" office:value="10">
                <text:p>10</text:p>
              </table:table-cell>
              <table:table-cell office:value-type="float" office:value="10.0623600546416">
                <text:p>10.062360054641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9.94330904123492">
                <text:p>9.94330904123492</text:p>
              </table:table-cell>
              <table:table-cell office:value-type="float" office:value="10">
                <text:p>10</text:p>
              </table:table-cell>
              <table:table-cell office:value-type="float" office:value="10.0566909587651">
                <text:p>10.056690958765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9.94846276475902">
                <text:p>9.94846276475902</text:p>
              </table:table-cell>
              <table:table-cell office:value-type="float" office:value="10">
                <text:p>10</text:p>
              </table:table-cell>
              <table:table-cell office:value-type="float" office:value="10.051537235241">
                <text:p>10.05153723524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9.95314796796275">
                <text:p>9.95314796796275</text:p>
              </table:table-cell>
              <table:table-cell office:value-type="float" office:value="10">
                <text:p>10</text:p>
              </table:table-cell>
              <table:table-cell office:value-type="float" office:value="10.0468520320373">
                <text:p>10.046852032037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9.9574072436025">
                <text:p>9.9574072436025</text:p>
              </table:table-cell>
              <table:table-cell office:value-type="float" office:value="10">
                <text:p>10</text:p>
              </table:table-cell>
              <table:table-cell office:value-type="float" office:value="10.0425927563975">
                <text:p>10.042592756397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9.96127931236591">
                <text:p>9.96127931236591</text:p>
              </table:table-cell>
              <table:table-cell office:value-type="float" office:value="10">
                <text:p>10</text:p>
              </table:table-cell>
              <table:table-cell office:value-type="float" office:value="10.0387206876341">
                <text:p>10.038720687634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9.9647993748781">
                <text:p>9.9647993748781</text:p>
              </table:table-cell>
              <table:table-cell office:value-type="float" office:value="10">
                <text:p>10</text:p>
              </table:table-cell>
              <table:table-cell office:value-type="float" office:value="10.0352006251219">
                <text:p>10.035200625121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9.96799943170736">
                <text:p>9.96799943170736</text:p>
              </table:table-cell>
              <table:table-cell office:value-type="float" office:value="10">
                <text:p>10</text:p>
              </table:table-cell>
              <table:table-cell office:value-type="float" office:value="10.0320005682926">
                <text:p>10.032000568292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9.97090857427942">
                <text:p>9.97090857427942</text:p>
              </table:table-cell>
              <table:table-cell office:value-type="float" office:value="10">
                <text:p>10</text:p>
              </table:table-cell>
              <table:table-cell office:value-type="float" office:value="10.0290914257206">
                <text:p>10.029091425720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9.97355324934493">
                <text:p>9.97355324934493</text:p>
              </table:table-cell>
              <table:table-cell office:value-type="float" office:value="10">
                <text:p>10</text:p>
              </table:table-cell>
              <table:table-cell office:value-type="float" office:value="10.0264467506551">
                <text:p>10.026446750655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9.97595749940448">
                <text:p>9.97595749940448</text:p>
              </table:table-cell>
              <table:table-cell office:value-type="float" office:value="10">
                <text:p>10</text:p>
              </table:table-cell>
              <table:table-cell office:value-type="float" office:value="10.0240425005955">
                <text:p>10.024042500595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9.9781431812768">
                <text:p>9.9781431812768</text:p>
              </table:table-cell>
              <table:table-cell office:value-type="float" office:value="10">
                <text:p>10</text:p>
              </table:table-cell>
              <table:table-cell office:value-type="float" office:value="10.0218568187232">
                <text:p>10.021856818723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9.98013016479709">
                <text:p>9.98013016479709</text:p>
              </table:table-cell>
              <table:table-cell office:value-type="float" office:value="10">
                <text:p>10</text:p>
              </table:table-cell>
              <table:table-cell office:value-type="float" office:value="10.0198698352029">
                <text:p>10.019869835202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9.9819365134519">
                <text:p>9.9819365134519</text:p>
              </table:table-cell>
              <table:table-cell office:value-type="float" office:value="10">
                <text:p>10</text:p>
              </table:table-cell>
              <table:table-cell office:value-type="float" office:value="10.0180634865481">
                <text:p>10.018063486548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9.98357864859264">
                <text:p>9.98357864859264</text:p>
              </table:table-cell>
              <table:table-cell office:value-type="float" office:value="10">
                <text:p>10</text:p>
              </table:table-cell>
              <table:table-cell office:value-type="float" office:value="10.0164213514074">
                <text:p>10.016421351407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9.98507149872058">
                <text:p>9.98507149872058</text:p>
              </table:table-cell>
              <table:table-cell office:value-type="float" office:value="10">
                <text:p>10</text:p>
              </table:table-cell>
              <table:table-cell office:value-type="float" office:value="10.0149285012794">
                <text:p>10.014928501279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9.98642863520053">
                <text:p>9.98642863520053</text:p>
              </table:table-cell>
              <table:table-cell office:value-type="float" office:value="10">
                <text:p>10</text:p>
              </table:table-cell>
              <table:table-cell office:value-type="float" office:value="10.0135713647995">
                <text:p>10.013571364799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9.98766239563684">
                <text:p>9.98766239563684</text:p>
              </table:table-cell>
              <table:table-cell office:value-type="float" office:value="10">
                <text:p>10</text:p>
              </table:table-cell>
              <table:table-cell office:value-type="float" office:value="10.0123376043632">
                <text:p>10.012337604363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9.98878399603349">
                <text:p>9.98878399603349</text:p>
              </table:table-cell>
              <table:table-cell office:value-type="float" office:value="10">
                <text:p>10</text:p>
              </table:table-cell>
              <table:table-cell office:value-type="float" office:value="10.0112160039665">
                <text:p>10.011216003966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9.98980363275772">
                <text:p>9.98980363275772</text:p>
              </table:table-cell>
              <table:table-cell office:value-type="float" office:value="10">
                <text:p>10</text:p>
              </table:table-cell>
              <table:table-cell office:value-type="float" office:value="10.0101963672423">
                <text:p>10.010196367242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9.99073057523429">
                <text:p>9.99073057523429</text:p>
              </table:table-cell>
              <table:table-cell office:value-type="float" office:value="10">
                <text:p>10</text:p>
              </table:table-cell>
              <table:table-cell office:value-type="float" office:value="10.0092694247657">
                <text:p>10.009269424765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9.99157325021299">
                <text:p>9.99157325021299</text:p>
              </table:table-cell>
              <table:table-cell office:value-type="float" office:value="10">
                <text:p>10</text:p>
              </table:table-cell>
              <table:table-cell office:value-type="float" office:value="10.008426749787">
                <text:p>10.00842674978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9.99233931837544">
                <text:p>9.99233931837544</text:p>
              </table:table-cell>
              <table:table-cell office:value-type="float" office:value="10">
                <text:p>10</text:p>
              </table:table-cell>
              <table:table-cell office:value-type="float" office:value="10.0076606816246">
                <text:p>10.007660681624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9.99303574397768">
                <text:p>9.99303574397768</text:p>
              </table:table-cell>
              <table:table-cell office:value-type="float" office:value="10">
                <text:p>10</text:p>
              </table:table-cell>
              <table:table-cell office:value-type="float" office:value="10.0069642560223">
                <text:p>10.006964256022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9.99366885816153">
                <text:p>9.99366885816153</text:p>
              </table:table-cell>
              <table:table-cell office:value-type="float" office:value="10">
                <text:p>10</text:p>
              </table:table-cell>
              <table:table-cell office:value-type="float" office:value="10.0063311418385">
                <text:p>10.006331141838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9.99424441651048">
                <text:p>9.99424441651048</text:p>
              </table:table-cell>
              <table:table-cell office:value-type="float" office:value="10">
                <text:p>10</text:p>
              </table:table-cell>
              <table:table-cell office:value-type="float" office:value="10.0057555834895">
                <text:p>10.005755583489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9.99476765137316">
                <text:p>9.99476765137316</text:p>
              </table:table-cell>
              <table:table-cell office:value-type="float" office:value="10">
                <text:p>10</text:p>
              </table:table-cell>
              <table:table-cell office:value-type="float" office:value="10.0052323486268">
                <text:p>10.005232348626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9.99524331943015">
                <text:p>9.99524331943015</text:p>
              </table:table-cell>
              <table:table-cell office:value-type="float" office:value="10">
                <text:p>10</text:p>
              </table:table-cell>
              <table:table-cell office:value-type="float" office:value="10.0047566805699">
                <text:p>10.004756680569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9.9956757449365">
                <text:p>9.9956757449365</text:p>
              </table:table-cell>
              <table:table-cell office:value-type="float" office:value="10">
                <text:p>10</text:p>
              </table:table-cell>
              <table:table-cell office:value-type="float" office:value="10.0043242550635">
                <text:p>10.004324255063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9.99606885903318">
                <text:p>9.99606885903318</text:p>
              </table:table-cell>
              <table:table-cell office:value-type="float" office:value="10">
                <text:p>10</text:p>
              </table:table-cell>
              <table:table-cell office:value-type="float" office:value="10.0039311409668">
                <text:p>10.003931140966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9.99642623548471">
                <text:p>9.99642623548471</text:p>
              </table:table-cell>
              <table:table-cell office:value-type="float" office:value="10">
                <text:p>10</text:p>
              </table:table-cell>
              <table:table-cell office:value-type="float" office:value="10.0035737645153">
                <text:p>10.003573764515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9.99675112316792">
                <text:p>9.99675112316792</text:p>
              </table:table-cell>
              <table:table-cell office:value-type="float" office:value="10">
                <text:p>10</text:p>
              </table:table-cell>
              <table:table-cell office:value-type="float" office:value="10.0032488768321">
                <text:p>10.00324887683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8.743cm" svg:height="13.813cm" xlink:href=".." xlink:type="simple" chart:class="chart:line" chart:style-name="ch1">
        <chart:title svg:x="9.089cm" svg:y="0.412cm" chart:style-name="ch2">
          <text:p>Evolucion de cuentas con impuestos y Renta Basica</text:p>
        </chart:title>
        <chart:legend chart:legend-position="top" svg:x="12.233cm" svg:y="1.376cm" style:legend-expansion="wide" chart:style-name="ch3"/>
        <chart:plot-area chart:style-name="ch4" table:cell-range-address="Impuesto.B1:Impuesto.D79" chart:data-source-has-labels="row" svg:x="0.574cm" svg:y="0.213cm" svg:width="27.594cm" svg:height="13.323cm">
          <chartooo:coordinate-region svg:x="1.672cm" svg:y="0.412cm" svg:width="26.496cm" svg:height="12.332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Impuesto.B2:Impuesto.B79" chart:label-cell-address="Impuesto.B1:Impuesto.B1" chart:class="chart:line">
            <chart:data-point chart:repeated="78"/>
          </chart:series>
          <chart:series chart:style-name="ch9" chart:values-cell-range-address="Impuesto.C2:Impuesto.C79" chart:label-cell-address="Impuesto.C1:Impuesto.C1" chart:class="chart:line">
            <chart:data-point chart:repeated="78"/>
          </chart:series>
          <chart:series chart:style-name="ch10" chart:values-cell-range-address="Impuesto.D2:Impuesto.D79" chart:label-cell-address="Impuesto.D1:Impuesto.D1" chart:class="chart:line">
            <chart:data-point chart:repeated="7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1</text:p>
                <draw:g>
                  <svg:desc>Impuesto.B1:Impuesto.B1</svg:desc>
                </draw:g>
              </table:table-cell>
              <table:table-cell office:value-type="string">
                <text:p>I2</text:p>
                <draw:g>
                  <svg:desc>Impuesto.C1:Impuesto.C1</svg:desc>
                </draw:g>
              </table:table-cell>
              <table:table-cell office:value-type="string">
                <text:p>I3</text:p>
                <draw:g>
                  <svg:desc>Impuesto.D1:Impuesto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Impuesto.B2:Impuesto.B79</svg:desc>
                </draw:g>
              </table:table-cell>
              <table:table-cell office:value-type="float" office:value="10">
                <text:p>10</text:p>
                <draw:g>
                  <svg:desc>Impuesto.C2:Impuesto.C79</svg:desc>
                </draw:g>
              </table:table-cell>
              <table:table-cell office:value-type="float" office:value="15">
                <text:p>15</text:p>
                <draw:g>
                  <svg:desc>Impuesto.D2:Impuesto.D7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.45454545454545">
                <text:p>5.45454545454545</text:p>
              </table:table-cell>
              <table:table-cell office:value-type="float" office:value="10">
                <text:p>10</text:p>
              </table:table-cell>
              <table:table-cell office:value-type="float" office:value="14.5454545454545">
                <text:p>14.545454545454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.86776859504132">
                <text:p>5.86776859504132</text:p>
              </table:table-cell>
              <table:table-cell office:value-type="float" office:value="10">
                <text:p>10</text:p>
              </table:table-cell>
              <table:table-cell office:value-type="float" office:value="14.1322314049587">
                <text:p>14.132231404958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.24342599549211">
                <text:p>6.24342599549211</text:p>
              </table:table-cell>
              <table:table-cell office:value-type="float" office:value="10">
                <text:p>10</text:p>
              </table:table-cell>
              <table:table-cell office:value-type="float" office:value="13.7565740045079">
                <text:p>13.756574004507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.58493272317465">
                <text:p>6.58493272317465</text:p>
              </table:table-cell>
              <table:table-cell office:value-type="float" office:value="10">
                <text:p>10</text:p>
              </table:table-cell>
              <table:table-cell office:value-type="float" office:value="13.4150672768254">
                <text:p>13.415067276825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.89539338470422">
                <text:p>6.89539338470422</text:p>
              </table:table-cell>
              <table:table-cell office:value-type="float" office:value="10">
                <text:p>10</text:p>
              </table:table-cell>
              <table:table-cell office:value-type="float" office:value="13.1046066152958">
                <text:p>13.104606615295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.17763034973111">
                <text:p>7.17763034973111</text:p>
              </table:table-cell>
              <table:table-cell office:value-type="float" office:value="10">
                <text:p>10</text:p>
              </table:table-cell>
              <table:table-cell office:value-type="float" office:value="12.8223696502689">
                <text:p>12.822369650268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.43420940884647">
                <text:p>7.43420940884647</text:p>
              </table:table-cell>
              <table:table-cell office:value-type="float" office:value="10">
                <text:p>10</text:p>
              </table:table-cell>
              <table:table-cell office:value-type="float" office:value="12.5657905911535">
                <text:p>12.565790591153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.66746309895133">
                <text:p>7.66746309895133</text:p>
              </table:table-cell>
              <table:table-cell office:value-type="float" office:value="10">
                <text:p>10</text:p>
              </table:table-cell>
              <table:table-cell office:value-type="float" office:value="12.3325369010487">
                <text:p>12.332536901048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.87951190813758">
                <text:p>7.87951190813758</text:p>
              </table:table-cell>
              <table:table-cell office:value-type="float" office:value="10">
                <text:p>10</text:p>
              </table:table-cell>
              <table:table-cell office:value-type="float" office:value="12.1204880918624">
                <text:p>12.120488091862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.07228355285234">
                <text:p>8.07228355285234</text:p>
              </table:table-cell>
              <table:table-cell office:value-type="float" office:value="10">
                <text:p>10</text:p>
              </table:table-cell>
              <table:table-cell office:value-type="float" office:value="11.9277164471477">
                <text:p>11.927716447147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8.24753050259304">
                <text:p>8.24753050259304</text:p>
              </table:table-cell>
              <table:table-cell office:value-type="float" office:value="10">
                <text:p>10</text:p>
              </table:table-cell>
              <table:table-cell office:value-type="float" office:value="11.752469497407">
                <text:p>11.75246949740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.40684591144822">
                <text:p>8.40684591144822</text:p>
              </table:table-cell>
              <table:table-cell office:value-type="float" office:value="10">
                <text:p>10</text:p>
              </table:table-cell>
              <table:table-cell office:value-type="float" office:value="11.5931540885518">
                <text:p>11.593154088551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.55167810131656">
                <text:p>8.55167810131656</text:p>
              </table:table-cell>
              <table:table-cell office:value-type="float" office:value="10">
                <text:p>10</text:p>
              </table:table-cell>
              <table:table-cell office:value-type="float" office:value="11.4483218986834">
                <text:p>11.448321898683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8.6833437284696">
                <text:p>8.6833437284696</text:p>
              </table:table-cell>
              <table:table-cell office:value-type="float" office:value="10">
                <text:p>10</text:p>
              </table:table-cell>
              <table:table-cell office:value-type="float" office:value="11.3166562715304">
                <text:p>11.316656271530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.80303975315418">
                <text:p>8.80303975315418</text:p>
              </table:table-cell>
              <table:table-cell office:value-type="float" office:value="10">
                <text:p>10</text:p>
              </table:table-cell>
              <table:table-cell office:value-type="float" office:value="11.1969602468458">
                <text:p>11.196960246845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.91185432104926">
                <text:p>8.91185432104926</text:p>
              </table:table-cell>
              <table:table-cell office:value-type="float" office:value="10">
                <text:p>10</text:p>
              </table:table-cell>
              <table:table-cell office:value-type="float" office:value="11.0881456789507">
                <text:p>11.088145678950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.01077665549932">
                <text:p>9.01077665549932</text:p>
              </table:table-cell>
              <table:table-cell office:value-type="float" office:value="10">
                <text:p>10</text:p>
              </table:table-cell>
              <table:table-cell office:value-type="float" office:value="10.9892233445007">
                <text:p>10.989223344500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.10070605045393">
                <text:p>9.10070605045393</text:p>
              </table:table-cell>
              <table:table-cell office:value-type="float" office:value="10">
                <text:p>10</text:p>
              </table:table-cell>
              <table:table-cell office:value-type="float" office:value="10.8992939495461">
                <text:p>10.899293949546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.18246004586721">
                <text:p>9.18246004586721</text:p>
              </table:table-cell>
              <table:table-cell office:value-type="float" office:value="10">
                <text:p>10</text:p>
              </table:table-cell>
              <table:table-cell office:value-type="float" office:value="10.8175399541328">
                <text:p>10.817539954132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9.25678185987928">
                <text:p>9.25678185987928</text:p>
              </table:table-cell>
              <table:table-cell office:value-type="float" office:value="10">
                <text:p>10</text:p>
              </table:table-cell>
              <table:table-cell office:value-type="float" office:value="10.7432181401207">
                <text:p>10.743218140120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.3243471453448">
                <text:p>9.3243471453448</text:p>
              </table:table-cell>
              <table:table-cell office:value-type="float" office:value="10">
                <text:p>10</text:p>
              </table:table-cell>
              <table:table-cell office:value-type="float" office:value="10.6756528546552">
                <text:p>10.675652854655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9.38577013213164">
                <text:p>9.38577013213164</text:p>
              </table:table-cell>
              <table:table-cell office:value-type="float" office:value="10">
                <text:p>10</text:p>
              </table:table-cell>
              <table:table-cell office:value-type="float" office:value="10.6142298678684">
                <text:p>10.614229867868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9.44160921102876">
                <text:p>9.44160921102876</text:p>
              </table:table-cell>
              <table:table-cell office:value-type="float" office:value="10">
                <text:p>10</text:p>
              </table:table-cell>
              <table:table-cell office:value-type="float" office:value="10.5583907889712">
                <text:p>10.558390788971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.49237201002615">
                <text:p>9.49237201002615</text:p>
              </table:table-cell>
              <table:table-cell office:value-type="float" office:value="10">
                <text:p>10</text:p>
              </table:table-cell>
              <table:table-cell office:value-type="float" office:value="10.5076279899739">
                <text:p>10.507627989973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.53852000911468">
                <text:p>9.53852000911468</text:p>
              </table:table-cell>
              <table:table-cell office:value-type="float" office:value="10">
                <text:p>10</text:p>
              </table:table-cell>
              <table:table-cell office:value-type="float" office:value="10.4614799908853">
                <text:p>10.461479990885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9.5804727355588">
                <text:p>9.5804727355588</text:p>
              </table:table-cell>
              <table:table-cell office:value-type="float" office:value="10">
                <text:p>10</text:p>
              </table:table-cell>
              <table:table-cell office:value-type="float" office:value="10.4195272644412">
                <text:p>10.419527264441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.61861157778073">
                <text:p>9.61861157778073</text:p>
              </table:table-cell>
              <table:table-cell office:value-type="float" office:value="10">
                <text:p>10</text:p>
              </table:table-cell>
              <table:table-cell office:value-type="float" office:value="10.3813884222193">
                <text:p>10.381388422219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.65328325252793">
                <text:p>9.65328325252793</text:p>
              </table:table-cell>
              <table:table-cell office:value-type="float" office:value="10">
                <text:p>10</text:p>
              </table:table-cell>
              <table:table-cell office:value-type="float" office:value="10.3467167474721">
                <text:p>10.346716747472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9.68480295684357">
                <text:p>9.68480295684357</text:p>
              </table:table-cell>
              <table:table-cell office:value-type="float" office:value="10">
                <text:p>10</text:p>
              </table:table-cell>
              <table:table-cell office:value-type="float" office:value="10.3151970431564">
                <text:p>10.315197043156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.71345723349416">
                <text:p>9.71345723349416</text:p>
              </table:table-cell>
              <table:table-cell office:value-type="float" office:value="10">
                <text:p>10</text:p>
              </table:table-cell>
              <table:table-cell office:value-type="float" office:value="10.2865427665058">
                <text:p>10.286542766505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9.73950657590378">
                <text:p>9.73950657590378</text:p>
              </table:table-cell>
              <table:table-cell office:value-type="float" office:value="10">
                <text:p>10</text:p>
              </table:table-cell>
              <table:table-cell office:value-type="float" office:value="10.2604934240962">
                <text:p>10.260493424096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.76318779627617">
                <text:p>9.76318779627617</text:p>
              </table:table-cell>
              <table:table-cell office:value-type="float" office:value="10">
                <text:p>10</text:p>
              </table:table-cell>
              <table:table-cell office:value-type="float" office:value="10.2368122037238">
                <text:p>10.236812203723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9.78471617843288">
                <text:p>9.78471617843288</text:p>
              </table:table-cell>
              <table:table-cell office:value-type="float" office:value="10">
                <text:p>10</text:p>
              </table:table-cell>
              <table:table-cell office:value-type="float" office:value="10.2152838215671">
                <text:p>10.215283821567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9.80428743493898">
                <text:p>9.80428743493898</text:p>
              </table:table-cell>
              <table:table-cell office:value-type="float" office:value="10">
                <text:p>10</text:p>
              </table:table-cell>
              <table:table-cell office:value-type="float" office:value="10.195712565061">
                <text:p>10.19571256506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9.82207948630816">
                <text:p>9.82207948630816</text:p>
              </table:table-cell>
              <table:table-cell office:value-type="float" office:value="10">
                <text:p>10</text:p>
              </table:table-cell>
              <table:table-cell office:value-type="float" office:value="10.1779205136918">
                <text:p>10.177920513691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9.83825407846197">
                <text:p>9.83825407846197</text:p>
              </table:table-cell>
              <table:table-cell office:value-type="float" office:value="10">
                <text:p>10</text:p>
              </table:table-cell>
              <table:table-cell office:value-type="float" office:value="10.161745921538">
                <text:p>10.16174592153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9.85295825314724">
                <text:p>9.85295825314724</text:p>
              </table:table-cell>
              <table:table-cell office:value-type="float" office:value="10">
                <text:p>10</text:p>
              </table:table-cell>
              <table:table-cell office:value-type="float" office:value="10.1470417468528">
                <text:p>10.147041746852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9.86632568467931">
                <text:p>9.86632568467931</text:p>
              </table:table-cell>
              <table:table-cell office:value-type="float" office:value="10">
                <text:p>10</text:p>
              </table:table-cell>
              <table:table-cell office:value-type="float" office:value="10.1336743153207">
                <text:p>10.133674315320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9.87847789516301">
                <text:p>9.87847789516301</text:p>
              </table:table-cell>
              <table:table-cell office:value-type="float" office:value="10">
                <text:p>10</text:p>
              </table:table-cell>
              <table:table-cell office:value-type="float" office:value="10.121522104837">
                <text:p>10.12152210483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9.8895253592391">
                <text:p>9.8895253592391</text:p>
              </table:table-cell>
              <table:table-cell office:value-type="float" office:value="10">
                <text:p>10</text:p>
              </table:table-cell>
              <table:table-cell office:value-type="float" office:value="10.1104746407609">
                <text:p>10.110474640760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9.89956850839918">
                <text:p>9.89956850839918</text:p>
              </table:table-cell>
              <table:table-cell office:value-type="float" office:value="10">
                <text:p>10</text:p>
              </table:table-cell>
              <table:table-cell office:value-type="float" office:value="10.1004314916008">
                <text:p>10.100431491600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9.90869864399926">
                <text:p>9.90869864399926</text:p>
              </table:table-cell>
              <table:table-cell office:value-type="float" office:value="10">
                <text:p>10</text:p>
              </table:table-cell>
              <table:table-cell office:value-type="float" office:value="10.0913013560007">
                <text:p>10.091301356000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9.91699876727205">
                <text:p>9.91699876727205</text:p>
              </table:table-cell>
              <table:table-cell office:value-type="float" office:value="10">
                <text:p>10</text:p>
              </table:table-cell>
              <table:table-cell office:value-type="float" office:value="10.083001232728">
                <text:p>10.08300123272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9.92454433388368">
                <text:p>9.92454433388368</text:p>
              </table:table-cell>
              <table:table-cell office:value-type="float" office:value="10">
                <text:p>10</text:p>
              </table:table-cell>
              <table:table-cell office:value-type="float" office:value="10.0754556661163">
                <text:p>10.075455666116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9.93140393989426">
                <text:p>9.93140393989426</text:p>
              </table:table-cell>
              <table:table-cell office:value-type="float" office:value="10">
                <text:p>10</text:p>
              </table:table-cell>
              <table:table-cell office:value-type="float" office:value="10.0685960601057">
                <text:p>10.068596060105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9.93763994535841">
                <text:p>9.93763994535841</text:p>
              </table:table-cell>
              <table:table-cell office:value-type="float" office:value="10">
                <text:p>10</text:p>
              </table:table-cell>
              <table:table-cell office:value-type="float" office:value="10.0623600546416">
                <text:p>10.062360054641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9.94330904123492">
                <text:p>9.94330904123492</text:p>
              </table:table-cell>
              <table:table-cell office:value-type="float" office:value="10">
                <text:p>10</text:p>
              </table:table-cell>
              <table:table-cell office:value-type="float" office:value="10.0566909587651">
                <text:p>10.056690958765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9.94846276475902">
                <text:p>9.94846276475902</text:p>
              </table:table-cell>
              <table:table-cell office:value-type="float" office:value="10">
                <text:p>10</text:p>
              </table:table-cell>
              <table:table-cell office:value-type="float" office:value="10.051537235241">
                <text:p>10.05153723524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9.95314796796275">
                <text:p>9.95314796796275</text:p>
              </table:table-cell>
              <table:table-cell office:value-type="float" office:value="10">
                <text:p>10</text:p>
              </table:table-cell>
              <table:table-cell office:value-type="float" office:value="10.0468520320373">
                <text:p>10.046852032037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9.9574072436025">
                <text:p>9.9574072436025</text:p>
              </table:table-cell>
              <table:table-cell office:value-type="float" office:value="10">
                <text:p>10</text:p>
              </table:table-cell>
              <table:table-cell office:value-type="float" office:value="10.0425927563975">
                <text:p>10.042592756397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9.96127931236591">
                <text:p>9.96127931236591</text:p>
              </table:table-cell>
              <table:table-cell office:value-type="float" office:value="10">
                <text:p>10</text:p>
              </table:table-cell>
              <table:table-cell office:value-type="float" office:value="10.0387206876341">
                <text:p>10.038720687634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9.9647993748781">
                <text:p>9.9647993748781</text:p>
              </table:table-cell>
              <table:table-cell office:value-type="float" office:value="10">
                <text:p>10</text:p>
              </table:table-cell>
              <table:table-cell office:value-type="float" office:value="10.0352006251219">
                <text:p>10.035200625121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9.96799943170736">
                <text:p>9.96799943170736</text:p>
              </table:table-cell>
              <table:table-cell office:value-type="float" office:value="10">
                <text:p>10</text:p>
              </table:table-cell>
              <table:table-cell office:value-type="float" office:value="10.0320005682926">
                <text:p>10.032000568292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9.97090857427942">
                <text:p>9.97090857427942</text:p>
              </table:table-cell>
              <table:table-cell office:value-type="float" office:value="10">
                <text:p>10</text:p>
              </table:table-cell>
              <table:table-cell office:value-type="float" office:value="10.0290914257206">
                <text:p>10.029091425720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9.97355324934493">
                <text:p>9.97355324934493</text:p>
              </table:table-cell>
              <table:table-cell office:value-type="float" office:value="10">
                <text:p>10</text:p>
              </table:table-cell>
              <table:table-cell office:value-type="float" office:value="10.0264467506551">
                <text:p>10.026446750655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9.97595749940448">
                <text:p>9.97595749940448</text:p>
              </table:table-cell>
              <table:table-cell office:value-type="float" office:value="10">
                <text:p>10</text:p>
              </table:table-cell>
              <table:table-cell office:value-type="float" office:value="10.0240425005955">
                <text:p>10.024042500595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9.9781431812768">
                <text:p>9.9781431812768</text:p>
              </table:table-cell>
              <table:table-cell office:value-type="float" office:value="10">
                <text:p>10</text:p>
              </table:table-cell>
              <table:table-cell office:value-type="float" office:value="10.0218568187232">
                <text:p>10.021856818723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9.98013016479709">
                <text:p>9.98013016479709</text:p>
              </table:table-cell>
              <table:table-cell office:value-type="float" office:value="10">
                <text:p>10</text:p>
              </table:table-cell>
              <table:table-cell office:value-type="float" office:value="10.0198698352029">
                <text:p>10.019869835202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9.9819365134519">
                <text:p>9.9819365134519</text:p>
              </table:table-cell>
              <table:table-cell office:value-type="float" office:value="10">
                <text:p>10</text:p>
              </table:table-cell>
              <table:table-cell office:value-type="float" office:value="10.0180634865481">
                <text:p>10.018063486548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9.98357864859264">
                <text:p>9.98357864859264</text:p>
              </table:table-cell>
              <table:table-cell office:value-type="float" office:value="10">
                <text:p>10</text:p>
              </table:table-cell>
              <table:table-cell office:value-type="float" office:value="10.0164213514074">
                <text:p>10.016421351407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9.98507149872058">
                <text:p>9.98507149872058</text:p>
              </table:table-cell>
              <table:table-cell office:value-type="float" office:value="10">
                <text:p>10</text:p>
              </table:table-cell>
              <table:table-cell office:value-type="float" office:value="10.0149285012794">
                <text:p>10.014928501279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9.98642863520053">
                <text:p>9.98642863520053</text:p>
              </table:table-cell>
              <table:table-cell office:value-type="float" office:value="10">
                <text:p>10</text:p>
              </table:table-cell>
              <table:table-cell office:value-type="float" office:value="10.0135713647995">
                <text:p>10.013571364799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9.98766239563684">
                <text:p>9.98766239563684</text:p>
              </table:table-cell>
              <table:table-cell office:value-type="float" office:value="10">
                <text:p>10</text:p>
              </table:table-cell>
              <table:table-cell office:value-type="float" office:value="10.0123376043632">
                <text:p>10.012337604363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9.98878399603349">
                <text:p>9.98878399603349</text:p>
              </table:table-cell>
              <table:table-cell office:value-type="float" office:value="10">
                <text:p>10</text:p>
              </table:table-cell>
              <table:table-cell office:value-type="float" office:value="10.0112160039665">
                <text:p>10.011216003966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9.98980363275772">
                <text:p>9.98980363275772</text:p>
              </table:table-cell>
              <table:table-cell office:value-type="float" office:value="10">
                <text:p>10</text:p>
              </table:table-cell>
              <table:table-cell office:value-type="float" office:value="10.0101963672423">
                <text:p>10.010196367242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9.99073057523429">
                <text:p>9.99073057523429</text:p>
              </table:table-cell>
              <table:table-cell office:value-type="float" office:value="10">
                <text:p>10</text:p>
              </table:table-cell>
              <table:table-cell office:value-type="float" office:value="10.0092694247657">
                <text:p>10.009269424765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9.99157325021299">
                <text:p>9.99157325021299</text:p>
              </table:table-cell>
              <table:table-cell office:value-type="float" office:value="10">
                <text:p>10</text:p>
              </table:table-cell>
              <table:table-cell office:value-type="float" office:value="10.008426749787">
                <text:p>10.00842674978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9.99233931837545">
                <text:p>9.99233931837545</text:p>
              </table:table-cell>
              <table:table-cell office:value-type="float" office:value="10">
                <text:p>10</text:p>
              </table:table-cell>
              <table:table-cell office:value-type="float" office:value="10.0076606816246">
                <text:p>10.007660681624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9.99303574397768">
                <text:p>9.99303574397768</text:p>
              </table:table-cell>
              <table:table-cell office:value-type="float" office:value="10">
                <text:p>10</text:p>
              </table:table-cell>
              <table:table-cell office:value-type="float" office:value="10.0069642560223">
                <text:p>10.006964256022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9.99366885816153">
                <text:p>9.99366885816153</text:p>
              </table:table-cell>
              <table:table-cell office:value-type="float" office:value="10">
                <text:p>10</text:p>
              </table:table-cell>
              <table:table-cell office:value-type="float" office:value="10.0063311418385">
                <text:p>10.006331141838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9.99424441651048">
                <text:p>9.99424441651048</text:p>
              </table:table-cell>
              <table:table-cell office:value-type="float" office:value="10">
                <text:p>10</text:p>
              </table:table-cell>
              <table:table-cell office:value-type="float" office:value="10.0057555834895">
                <text:p>10.005755583489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9.99476765137317">
                <text:p>9.99476765137317</text:p>
              </table:table-cell>
              <table:table-cell office:value-type="float" office:value="10">
                <text:p>10</text:p>
              </table:table-cell>
              <table:table-cell office:value-type="float" office:value="10.0052323486268">
                <text:p>10.005232348626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9.99524331943015">
                <text:p>9.99524331943015</text:p>
              </table:table-cell>
              <table:table-cell office:value-type="float" office:value="10">
                <text:p>10</text:p>
              </table:table-cell>
              <table:table-cell office:value-type="float" office:value="10.0047566805699">
                <text:p>10.004756680569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9.9956757449365">
                <text:p>9.9956757449365</text:p>
              </table:table-cell>
              <table:table-cell office:value-type="float" office:value="10">
                <text:p>10</text:p>
              </table:table-cell>
              <table:table-cell office:value-type="float" office:value="10.0043242550635">
                <text:p>10.004324255063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9.99606885903318">
                <text:p>9.99606885903318</text:p>
              </table:table-cell>
              <table:table-cell office:value-type="float" office:value="10">
                <text:p>10</text:p>
              </table:table-cell>
              <table:table-cell office:value-type="float" office:value="10.0039311409668">
                <text:p>10.003931140966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9.99642623548471">
                <text:p>9.99642623548471</text:p>
              </table:table-cell>
              <table:table-cell office:value-type="float" office:value="10">
                <text:p>10</text:p>
              </table:table-cell>
              <table:table-cell office:value-type="float" office:value="10.0035737645153">
                <text:p>10.003573764515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9.99675112316792">
                <text:p>9.99675112316792</text:p>
              </table:table-cell>
              <table:table-cell office:value-type="float" office:value="10">
                <text:p>10</text:p>
              </table:table-cell>
              <table:table-cell office:value-type="float" office:value="10.0032488768321">
                <text:p>10.003248876832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608cm" svg:height="14.413cm" xlink:href=".." xlink:type="simple" chart:class="chart:line" chart:style-name="ch1">
        <chart:title svg:x="8.011cm" svg:y="0.424cm" chart:style-name="ch2">
          <text:p>Inflacion para los 2 primeros (Relativo por M/N)</text:p>
        </chart:title>
        <chart:legend chart:legend-position="top" svg:x="10.666cm" svg:y="1.388cm" style:legend-expansion="wide" chart:style-name="ch3"/>
        <chart:plot-area chart:style-name="ch4" table:cell-range-address="'Inflacion para los 2 primeros grupos'.M1:'Inflacion para los 2 primeros grupos'.O80" chart:data-source-has-labels="row" svg:x="0.511cm" svg:y="2.075cm" svg:width="24.583cm" svg:height="12.049cm">
          <chartooo:coordinate-region svg:x="1.423cm" svg:y="2.274cm" svg:width="23.531cm" svg:height="11.058cm"/>
          <chart:axis chart:dimension="x" chart:name="primary-x" chart:style-name="ch5"/>
          <chart:axis chart:dimension="y" chart:name="primary-y" chart:style-name="ch6"/>
          <chart:series chart:style-name="ch7" chart:values-cell-range-address="'Inflacion para los 2 primeros grupos'.M2:'Inflacion para los 2 primeros grupos'.M80" chart:label-cell-address="'Inflacion para los 2 primeros grupos'.M1:'Inflacion para los 2 primeros grupos'.M1" chart:class="chart:line">
            <chart:data-point chart:repeated="79"/>
          </chart:series>
          <chart:series chart:style-name="ch8" chart:values-cell-range-address="'Inflacion para los 2 primeros grupos'.N2:'Inflacion para los 2 primeros grupos'.N80" chart:label-cell-address="'Inflacion para los 2 primeros grupos'.N1:'Inflacion para los 2 primeros grupos'.N1" chart:class="chart:line">
            <chart:data-point chart:repeated="79"/>
          </chart:series>
          <chart:series chart:style-name="ch9" chart:values-cell-range-address="'Inflacion para los 2 primeros grupos'.O2:'Inflacion para los 2 primeros grupos'.O80" chart:label-cell-address="'Inflacion para los 2 primeros grupos'.O1:'Inflacion para los 2 primeros grupos'.O1" chart:class="chart:line">
            <chart:data-point chart:repeated="7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1</text:p>
                <draw:g>
                  <svg:desc>'Inflacion para los 2 primeros grupos'.M1:'Inflacion para los 2 primeros grupos'.M1</svg:desc>
                </draw:g>
              </table:table-cell>
              <table:table-cell office:value-type="string">
                <text:p>I2</text:p>
                <draw:g>
                  <svg:desc>'Inflacion para los 2 primeros grupos'.N1:'Inflacion para los 2 primeros grupos'.N1</svg:desc>
                </draw:g>
              </table:table-cell>
              <table:table-cell office:value-type="string">
                <text:p>I3</text:p>
                <draw:g>
                  <svg:desc>'Inflacion para los 2 primeros grupos'.O1:'Inflacion para los 2 primeros grupos'.O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5">
                <text:p>0.5</text:p>
                <draw:g>
                  <svg:desc>'Inflacion para los 2 primeros grupos'.M2:'Inflacion para los 2 primeros grupos'.M80</svg:desc>
                </draw:g>
              </table:table-cell>
              <table:table-cell office:value-type="float" office:value="1">
                <text:p>1</text:p>
                <draw:g>
                  <svg:desc>'Inflacion para los 2 primeros grupos'.N2:'Inflacion para los 2 primeros grupos'.N80</svg:desc>
                </draw:g>
              </table:table-cell>
              <table:table-cell office:value-type="float" office:value="1.5">
                <text:p>1.5</text:p>
                <draw:g>
                  <svg:desc>'Inflacion para los 2 primeros grupos'.O2:'Inflacion para los 2 primeros grupos'.O8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90909090909091">
                <text:p>0.590909090909091</text:p>
              </table:table-cell>
              <table:table-cell office:value-type="float" office:value="1.04545454545455">
                <text:p>1.04545454545455</text:p>
              </table:table-cell>
              <table:table-cell office:value-type="float" office:value="1.36363636363636">
                <text:p>1.3636363636363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673553719008265">
                <text:p>0.673553719008265</text:p>
              </table:table-cell>
              <table:table-cell office:value-type="float" office:value="1.08677685950413">
                <text:p>1.08677685950413</text:p>
              </table:table-cell>
              <table:table-cell office:value-type="float" office:value="1.2396694214876">
                <text:p>1.239669421487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748685199098422">
                <text:p>0.748685199098422</text:p>
              </table:table-cell>
              <table:table-cell office:value-type="float" office:value="1.12434259954921">
                <text:p>1.12434259954921</text:p>
              </table:table-cell>
              <table:table-cell office:value-type="float" office:value="1.12697220135237">
                <text:p>1.1269722013523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816986544634929">
                <text:p>0.816986544634929</text:p>
              </table:table-cell>
              <table:table-cell office:value-type="float" office:value="1.15849327231746">
                <text:p>1.15849327231746</text:p>
              </table:table-cell>
              <table:table-cell office:value-type="float" office:value="1.02452018304761">
                <text:p>1.0245201830476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879078676940845">
                <text:p>0.879078676940845</text:p>
              </table:table-cell>
              <table:table-cell office:value-type="float" office:value="1.18953933847042">
                <text:p>1.18953933847042</text:p>
              </table:table-cell>
              <table:table-cell office:value-type="float" office:value="0.931381984588733">
                <text:p>0.9313819845887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935526069946222">
                <text:p>0.935526069946222</text:p>
              </table:table-cell>
              <table:table-cell office:value-type="float" office:value="1.21776303497311">
                <text:p>1.21776303497311</text:p>
              </table:table-cell>
              <table:table-cell office:value-type="float" office:value="0.846710895080666">
                <text:p>0.84671089508066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986841881769293">
                <text:p>0.986841881769293</text:p>
              </table:table-cell>
              <table:table-cell office:value-type="float" office:value="1.24342094088465">
                <text:p>1.24342094088465</text:p>
              </table:table-cell>
              <table:table-cell office:value-type="float" office:value="0.76973717734606">
                <text:p>0.7697371773460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03349261979027">
                <text:p>1.03349261979027</text:p>
              </table:table-cell>
              <table:table-cell office:value-type="float" office:value="1.26674630989513">
                <text:p>1.26674630989513</text:p>
              </table:table-cell>
              <table:table-cell office:value-type="float" office:value="0.6997610703146">
                <text:p>0.699761070314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07590238162752">
                <text:p>1.07590238162752</text:p>
              </table:table-cell>
              <table:table-cell office:value-type="float" office:value="1.28795119081376">
                <text:p>1.28795119081376</text:p>
              </table:table-cell>
              <table:table-cell office:value-type="float" office:value="0.636146427558727">
                <text:p>0.63614642755872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11445671057047">
                <text:p>1.11445671057047</text:p>
              </table:table-cell>
              <table:table-cell office:value-type="float" office:value="1.30722835528523">
                <text:p>1.30722835528523</text:p>
              </table:table-cell>
              <table:table-cell office:value-type="float" office:value="0.578314934144298">
                <text:p>0.57831493414429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14950610051861">
                <text:p>1.14950610051861</text:p>
              </table:table-cell>
              <table:table-cell office:value-type="float" office:value="1.3247530502593">
                <text:p>1.3247530502593</text:p>
              </table:table-cell>
              <table:table-cell office:value-type="float" office:value="0.525740849222089">
                <text:p>0.52574084922208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18136918228964">
                <text:p>1.18136918228964</text:p>
              </table:table-cell>
              <table:table-cell office:value-type="float" office:value="1.34068459114482">
                <text:p>1.34068459114482</text:p>
              </table:table-cell>
              <table:table-cell office:value-type="float" office:value="0.477946226565535">
                <text:p>0.47794622656553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21033562026331">
                <text:p>1.21033562026331</text:p>
              </table:table-cell>
              <table:table-cell office:value-type="float" office:value="1.35516781013166">
                <text:p>1.35516781013166</text:p>
              </table:table-cell>
              <table:table-cell office:value-type="float" office:value="0.434496569605032">
                <text:p>0.43449656960503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23666874569392">
                <text:p>1.23666874569392</text:p>
              </table:table-cell>
              <table:table-cell office:value-type="float" office:value="1.36833437284696">
                <text:p>1.36833437284696</text:p>
              </table:table-cell>
              <table:table-cell office:value-type="float" office:value="0.39499688145912">
                <text:p>0.3949968814591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26060795063084">
                <text:p>1.26060795063084</text:p>
              </table:table-cell>
              <table:table-cell office:value-type="float" office:value="1.38030397531542">
                <text:p>1.38030397531542</text:p>
              </table:table-cell>
              <table:table-cell office:value-type="float" office:value="0.359088074053745">
                <text:p>0.35908807405374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28237086420985">
                <text:p>1.28237086420985</text:p>
              </table:table-cell>
              <table:table-cell office:value-type="float" office:value="1.39118543210493">
                <text:p>1.39118543210493</text:p>
              </table:table-cell>
              <table:table-cell office:value-type="float" office:value="0.326443703685223">
                <text:p>0.32644370368522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30215533109986">
                <text:p>1.30215533109986</text:p>
              </table:table-cell>
              <table:table-cell office:value-type="float" office:value="1.40107766554993">
                <text:p>1.40107766554993</text:p>
              </table:table-cell>
              <table:table-cell office:value-type="float" office:value="0.296767003350203">
                <text:p>0.29676700335020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32014121009079">
                <text:p>1.32014121009079</text:p>
              </table:table-cell>
              <table:table-cell office:value-type="float" office:value="1.41007060504539">
                <text:p>1.41007060504539</text:p>
              </table:table-cell>
              <table:table-cell office:value-type="float" office:value="0.269788184863821">
                <text:p>0.26978818486382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33649200917344">
                <text:p>1.33649200917344</text:p>
              </table:table-cell>
              <table:table-cell office:value-type="float" office:value="1.41824600458672">
                <text:p>1.41824600458672</text:p>
              </table:table-cell>
              <table:table-cell office:value-type="float" office:value="0.245261986239837">
                <text:p>0.24526198623983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35135637197586">
                <text:p>1.35135637197586</text:p>
              </table:table-cell>
              <table:table-cell office:value-type="float" office:value="1.42567818598793">
                <text:p>1.42567818598793</text:p>
              </table:table-cell>
              <table:table-cell office:value-type="float" office:value="0.222965442036215">
                <text:p>0.22296544203621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36486942906896">
                <text:p>1.36486942906896</text:p>
              </table:table-cell>
              <table:table-cell office:value-type="float" office:value="1.43243471453448">
                <text:p>1.43243471453448</text:p>
              </table:table-cell>
              <table:table-cell office:value-type="float" office:value="0.20269585639656">
                <text:p>0.2026958563965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37715402642633">
                <text:p>1.37715402642633</text:p>
              </table:table-cell>
              <table:table-cell office:value-type="float" office:value="1.43857701321316">
                <text:p>1.43857701321316</text:p>
              </table:table-cell>
              <table:table-cell office:value-type="float" office:value="0.184268960360509">
                <text:p>0.18426896036050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38832184220575">
                <text:p>1.38832184220575</text:p>
              </table:table-cell>
              <table:table-cell office:value-type="float" office:value="1.44416092110288">
                <text:p>1.44416092110288</text:p>
              </table:table-cell>
              <table:table-cell office:value-type="float" office:value="0.167517236691372">
                <text:p>0.16751723669137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39847440200523">
                <text:p>1.39847440200523</text:p>
              </table:table-cell>
              <table:table-cell office:value-type="float" office:value="1.44923720100261">
                <text:p>1.44923720100261</text:p>
              </table:table-cell>
              <table:table-cell office:value-type="float" office:value="0.152288396992156">
                <text:p>0.15228839699215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40770400182294">
                <text:p>1.40770400182294</text:p>
              </table:table-cell>
              <table:table-cell office:value-type="float" office:value="1.45385200091147">
                <text:p>1.45385200091147</text:p>
              </table:table-cell>
              <table:table-cell office:value-type="float" office:value="0.138443997265596">
                <text:p>0.13844399726559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41609454711176">
                <text:p>1.41609454711176</text:p>
              </table:table-cell>
              <table:table-cell office:value-type="float" office:value="1.45804727355588">
                <text:p>1.45804727355588</text:p>
              </table:table-cell>
              <table:table-cell office:value-type="float" office:value="0.12585817933236">
                <text:p>0.1258581793323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42372231555615">
                <text:p>1.42372231555615</text:p>
              </table:table-cell>
              <table:table-cell office:value-type="float" office:value="1.46186115777807">
                <text:p>1.46186115777807</text:p>
              </table:table-cell>
              <table:table-cell office:value-type="float" office:value="0.114416526665782">
                <text:p>0.11441652666578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43065665050559">
                <text:p>1.43065665050559</text:p>
              </table:table-cell>
              <table:table-cell office:value-type="float" office:value="1.46532832525279">
                <text:p>1.46532832525279</text:p>
              </table:table-cell>
              <table:table-cell office:value-type="float" office:value="0.10401502424162">
                <text:p>0.1040150242416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43696059136872">
                <text:p>1.43696059136872</text:p>
              </table:table-cell>
              <table:table-cell office:value-type="float" office:value="1.46848029568436">
                <text:p>1.46848029568436</text:p>
              </table:table-cell>
              <table:table-cell office:value-type="float" office:value="0.0945591129469273">
                <text:p>0.094559112946927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44269144669883">
                <text:p>1.44269144669883</text:p>
              </table:table-cell>
              <table:table-cell office:value-type="float" office:value="1.47134572334942">
                <text:p>1.47134572334942</text:p>
              </table:table-cell>
              <table:table-cell office:value-type="float" office:value="0.0859628299517521">
                <text:p>0.085962829951752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44790131518076">
                <text:p>1.44790131518076</text:p>
              </table:table-cell>
              <table:table-cell office:value-type="float" office:value="1.47395065759038">
                <text:p>1.47395065759038</text:p>
              </table:table-cell>
              <table:table-cell office:value-type="float" office:value="0.0781480272288656">
                <text:p>0.078148027228865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45263755925523">
                <text:p>1.45263755925523</text:p>
              </table:table-cell>
              <table:table-cell office:value-type="float" office:value="1.47631877962762">
                <text:p>1.47631877962762</text:p>
              </table:table-cell>
              <table:table-cell office:value-type="float" office:value="0.0710436611171505">
                <text:p>0.071043661117150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45694323568658">
                <text:p>1.45694323568658</text:p>
              </table:table-cell>
              <table:table-cell office:value-type="float" office:value="1.47847161784329">
                <text:p>1.47847161784329</text:p>
              </table:table-cell>
              <table:table-cell office:value-type="float" office:value="0.0645851464701368">
                <text:p>0.064585146470136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4608574869878">
                <text:p>1.4608574869878</text:p>
              </table:table-cell>
              <table:table-cell office:value-type="float" office:value="1.4804287434939">
                <text:p>1.4804287434939</text:p>
              </table:table-cell>
              <table:table-cell office:value-type="float" office:value="0.0587137695183062">
                <text:p>0.058713769518306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46441589726163">
                <text:p>1.46441589726163</text:p>
              </table:table-cell>
              <table:table-cell office:value-type="float" office:value="1.48220794863082">
                <text:p>1.48220794863082</text:p>
              </table:table-cell>
              <table:table-cell office:value-type="float" office:value="0.0533761541075511">
                <text:p>0.053376154107551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46765081569239">
                <text:p>1.46765081569239</text:p>
              </table:table-cell>
              <table:table-cell office:value-type="float" office:value="1.4838254078462">
                <text:p>1.4838254078462</text:p>
              </table:table-cell>
              <table:table-cell office:value-type="float" office:value="0.0485237764614101">
                <text:p>0.048523776461410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47059165062945">
                <text:p>1.47059165062945</text:p>
              </table:table-cell>
              <table:table-cell office:value-type="float" office:value="1.48529582531472">
                <text:p>1.48529582531472</text:p>
              </table:table-cell>
              <table:table-cell office:value-type="float" office:value="0.0441125240558274">
                <text:p>0.044112524055827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47326513693586">
                <text:p>1.47326513693586</text:p>
              </table:table-cell>
              <table:table-cell office:value-type="float" office:value="1.48663256846793">
                <text:p>1.48663256846793</text:p>
              </table:table-cell>
              <table:table-cell office:value-type="float" office:value="0.0401022945962067">
                <text:p>0.040102294596206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4756955790326">
                <text:p>1.4756955790326</text:p>
              </table:table-cell>
              <table:table-cell office:value-type="float" office:value="1.4878477895163">
                <text:p>1.4878477895163</text:p>
              </table:table-cell>
              <table:table-cell office:value-type="float" office:value="0.036456631451097">
                <text:p>0.03645663145109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.47790507184782">
                <text:p>1.47790507184782</text:p>
              </table:table-cell>
              <table:table-cell office:value-type="float" office:value="1.48895253592391">
                <text:p>1.48895253592391</text:p>
              </table:table-cell>
              <table:table-cell office:value-type="float" office:value="0.03314239222827">
                <text:p>0.0331423922282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.47991370167984">
                <text:p>1.47991370167984</text:p>
              </table:table-cell>
              <table:table-cell office:value-type="float" office:value="1.48995685083992">
                <text:p>1.48995685083992</text:p>
              </table:table-cell>
              <table:table-cell office:value-type="float" office:value="0.0301294474802454">
                <text:p>0.030129447480245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48173972879985">
                <text:p>1.48173972879985</text:p>
              </table:table-cell>
              <table:table-cell office:value-type="float" office:value="1.49086986439993">
                <text:p>1.49086986439993</text:p>
              </table:table-cell>
              <table:table-cell office:value-type="float" office:value="0.0273904068002231">
                <text:p>0.027390406800223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.48339975345441">
                <text:p>1.48339975345441</text:p>
              </table:table-cell>
              <table:table-cell office:value-type="float" office:value="1.49169987672721">
                <text:p>1.49169987672721</text:p>
              </table:table-cell>
              <table:table-cell office:value-type="float" office:value="0.0249003698183847">
                <text:p>0.024900369818384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48490886677674">
                <text:p>1.48490886677674</text:p>
              </table:table-cell>
              <table:table-cell office:value-type="float" office:value="1.49245443338837">
                <text:p>1.49245443338837</text:p>
              </table:table-cell>
              <table:table-cell office:value-type="float" office:value="0.0226366998348951">
                <text:p>0.022636699834895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.48628078797885">
                <text:p>1.48628078797885</text:p>
              </table:table-cell>
              <table:table-cell office:value-type="float" office:value="1.49314039398943">
                <text:p>1.49314039398943</text:p>
              </table:table-cell>
              <table:table-cell office:value-type="float" office:value="0.0205788180317229">
                <text:p>0.020578818031722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.48752798907168">
                <text:p>1.48752798907168</text:p>
              </table:table-cell>
              <table:table-cell office:value-type="float" office:value="1.49376399453584">
                <text:p>1.49376399453584</text:p>
              </table:table-cell>
              <table:table-cell office:value-type="float" office:value="0.0187080163924753">
                <text:p>0.018708016392475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.48866180824698">
                <text:p>1.48866180824698</text:p>
              </table:table-cell>
              <table:table-cell office:value-type="float" office:value="1.49433090412349">
                <text:p>1.49433090412349</text:p>
              </table:table-cell>
              <table:table-cell office:value-type="float" office:value="0.017007287629523">
                <text:p>0.01700728762952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.4896925529518">
                <text:p>1.4896925529518</text:p>
              </table:table-cell>
              <table:table-cell office:value-type="float" office:value="1.4948462764759">
                <text:p>1.4948462764759</text:p>
              </table:table-cell>
              <table:table-cell office:value-type="float" office:value="0.0154611705722937">
                <text:p>0.015461170572293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.49062959359255">
                <text:p>1.49062959359255</text:p>
              </table:table-cell>
              <table:table-cell office:value-type="float" office:value="1.49531479679627">
                <text:p>1.49531479679627</text:p>
              </table:table-cell>
              <table:table-cell office:value-type="float" office:value="0.014055609611176">
                <text:p>0.01405560961117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.4914814487205">
                <text:p>1.4914814487205</text:p>
              </table:table-cell>
              <table:table-cell office:value-type="float" office:value="1.49574072436025">
                <text:p>1.49574072436025</text:p>
              </table:table-cell>
              <table:table-cell office:value-type="float" office:value="0.012777826919251">
                <text:p>0.01277782691925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.49225586247318">
                <text:p>1.49225586247318</text:p>
              </table:table-cell>
              <table:table-cell office:value-type="float" office:value="1.49612793123659">
                <text:p>1.49612793123659</text:p>
              </table:table-cell>
              <table:table-cell office:value-type="float" office:value="0.0116162062902281">
                <text:p>0.011616206290228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.49295987497562">
                <text:p>1.49295987497562</text:p>
              </table:table-cell>
              <table:table-cell office:value-type="float" office:value="1.49647993748781">
                <text:p>1.49647993748781</text:p>
              </table:table-cell>
              <table:table-cell office:value-type="float" office:value="0.010560187536571">
                <text:p>0.01056018753657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.49359988634147">
                <text:p>1.49359988634147</text:p>
              </table:table-cell>
              <table:table-cell office:value-type="float" office:value="1.49679994317074">
                <text:p>1.49679994317074</text:p>
              </table:table-cell>
              <table:table-cell office:value-type="float" office:value="0.00960017048779185">
                <text:p>0.0096001704877918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.49418171485588">
                <text:p>1.49418171485588</text:p>
              </table:table-cell>
              <table:table-cell office:value-type="float" office:value="1.49709085742794">
                <text:p>1.49709085742794</text:p>
              </table:table-cell>
              <table:table-cell office:value-type="float" office:value="0.00872742771617441">
                <text:p>0.0087274277161744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.49471064986899">
                <text:p>1.49471064986899</text:p>
              </table:table-cell>
              <table:table-cell office:value-type="float" office:value="1.49735532493449">
                <text:p>1.49735532493449</text:p>
              </table:table-cell>
              <table:table-cell office:value-type="float" office:value="0.00793402519652219">
                <text:p>0.0079340251965221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.4951914998809">
                <text:p>1.4951914998809</text:p>
              </table:table-cell>
              <table:table-cell office:value-type="float" office:value="1.49759574994045">
                <text:p>1.49759574994045</text:p>
              </table:table-cell>
              <table:table-cell office:value-type="float" office:value="0.00721275017865654">
                <text:p>0.0072127501786565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.49562863625536">
                <text:p>1.49562863625536</text:p>
              </table:table-cell>
              <table:table-cell office:value-type="float" office:value="1.49781431812768">
                <text:p>1.49781431812768</text:p>
              </table:table-cell>
              <table:table-cell office:value-type="float" office:value="0.00655704561696049">
                <text:p>0.0065570456169604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.49602603295942">
                <text:p>1.49602603295942</text:p>
              </table:table-cell>
              <table:table-cell office:value-type="float" office:value="1.49801301647971">
                <text:p>1.49801301647971</text:p>
              </table:table-cell>
              <table:table-cell office:value-type="float" office:value="0.00596095056087317">
                <text:p>0.0059609505608731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.49638730269038">
                <text:p>1.49638730269038</text:p>
              </table:table-cell>
              <table:table-cell office:value-type="float" office:value="1.49819365134519">
                <text:p>1.49819365134519</text:p>
              </table:table-cell>
              <table:table-cell office:value-type="float" office:value="0.00541904596443015">
                <text:p>0.0054190459644301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.49671572971853">
                <text:p>1.49671572971853</text:p>
              </table:table-cell>
              <table:table-cell office:value-type="float" office:value="1.49835786485926">
                <text:p>1.49835786485926</text:p>
              </table:table-cell>
              <table:table-cell office:value-type="float" office:value="0.00492640542220923">
                <text:p>0.0049264054222092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.49701429974412">
                <text:p>1.49701429974412</text:p>
              </table:table-cell>
              <table:table-cell office:value-type="float" office:value="1.49850714987206">
                <text:p>1.49850714987206</text:p>
              </table:table-cell>
              <table:table-cell office:value-type="float" office:value="0.00447855038382657">
                <text:p>0.0044785503838265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.49728572704011">
                <text:p>1.49728572704011</text:p>
              </table:table-cell>
              <table:table-cell office:value-type="float" office:value="1.49864286352005">
                <text:p>1.49864286352005</text:p>
              </table:table-cell>
              <table:table-cell office:value-type="float" office:value="0.00407140943984234">
                <text:p>0.0040714094398423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49753247912737">
                <text:p>1.49753247912737</text:p>
              </table:table-cell>
              <table:table-cell office:value-type="float" office:value="1.49876623956368">
                <text:p>1.49876623956368</text:p>
              </table:table-cell>
              <table:table-cell office:value-type="float" office:value="0.00370128130894758">
                <text:p>0.0037012813089475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.4977567992067">
                <text:p>1.4977567992067</text:p>
              </table:table-cell>
              <table:table-cell office:value-type="float" office:value="1.49887839960335">
                <text:p>1.49887839960335</text:p>
              </table:table-cell>
              <table:table-cell office:value-type="float" office:value="0.00336480118995235">
                <text:p>0.0033648011899523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.49796072655154">
                <text:p>1.49796072655154</text:p>
              </table:table-cell>
              <table:table-cell office:value-type="float" office:value="1.49898036327577">
                <text:p>1.49898036327577</text:p>
              </table:table-cell>
              <table:table-cell office:value-type="float" office:value="0.00305891017268395">
                <text:p>0.0030589101726839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.49814611504686">
                <text:p>1.49814611504686</text:p>
              </table:table-cell>
              <table:table-cell office:value-type="float" office:value="1.49907305752343">
                <text:p>1.49907305752343</text:p>
              </table:table-cell>
              <table:table-cell office:value-type="float" office:value="0.00278082742971268">
                <text:p>0.0027808274297126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.4983146500426">
                <text:p>1.4983146500426</text:p>
              </table:table-cell>
              <table:table-cell office:value-type="float" office:value="1.4991573250213">
                <text:p>1.4991573250213</text:p>
              </table:table-cell>
              <table:table-cell office:value-type="float" office:value="0.00252802493610244">
                <text:p>0.0025280249361024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.49846786367509">
                <text:p>1.49846786367509</text:p>
              </table:table-cell>
              <table:table-cell office:value-type="float" office:value="1.49923393183754">
                <text:p>1.49923393183754</text:p>
              </table:table-cell>
              <table:table-cell office:value-type="float" office:value="0.00229820448736585">
                <text:p>0.0022982044873658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.49860714879554">
                <text:p>1.49860714879554</text:p>
              </table:table-cell>
              <table:table-cell office:value-type="float" office:value="1.49930357439777">
                <text:p>1.49930357439777</text:p>
              </table:table-cell>
              <table:table-cell office:value-type="float" office:value="0.00208927680669623">
                <text:p>0.0020892768066962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.49873377163231">
                <text:p>1.49873377163231</text:p>
              </table:table-cell>
              <table:table-cell office:value-type="float" office:value="1.49936688581615">
                <text:p>1.49936688581615</text:p>
              </table:table-cell>
              <table:table-cell office:value-type="float" office:value="0.00189934255154203">
                <text:p>0.0018993425515420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.4988488833021">
                <text:p>1.4988488833021</text:p>
              </table:table-cell>
              <table:table-cell office:value-type="float" office:value="1.49942444165105">
                <text:p>1.49942444165105</text:p>
              </table:table-cell>
              <table:table-cell office:value-type="float" office:value="0.00172667504685639">
                <text:p>0.0017266750468563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.49895353027463">
                <text:p>1.49895353027463</text:p>
              </table:table-cell>
              <table:table-cell office:value-type="float" office:value="1.49947676513732">
                <text:p>1.49947676513732</text:p>
              </table:table-cell>
              <table:table-cell office:value-type="float" office:value="0.00156970458805126">
                <text:p>0.0015697045880512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.49904866388603">
                <text:p>1.49904866388603</text:p>
              </table:table-cell>
              <table:table-cell office:value-type="float" office:value="1.49952433194301">
                <text:p>1.49952433194301</text:p>
              </table:table-cell>
              <table:table-cell office:value-type="float" office:value="0.00142700417095569">
                <text:p>0.0014270041709556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.4991351489873">
                <text:p>1.4991351489873</text:p>
              </table:table-cell>
              <table:table-cell office:value-type="float" office:value="1.49956757449365">
                <text:p>1.49956757449365</text:p>
              </table:table-cell>
              <table:table-cell office:value-type="float" office:value="0.00129727651905063">
                <text:p>0.0012972765190506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.49921377180664">
                <text:p>1.49921377180664</text:p>
              </table:table-cell>
              <table:table-cell office:value-type="float" office:value="1.49960688590332">
                <text:p>1.49960688590332</text:p>
              </table:table-cell>
              <table:table-cell office:value-type="float" office:value="0.00117934229004603">
                <text:p>0.0011793422900460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.49928524709694">
                <text:p>1.49928524709694</text:p>
              </table:table-cell>
              <table:table-cell office:value-type="float" office:value="1.49964262354847">
                <text:p>1.49964262354847</text:p>
              </table:table-cell>
              <table:table-cell office:value-type="float" office:value="0.0010721293545873">
                <text:p>0.001072129354587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.49935022463358">
                <text:p>1.49935022463358</text:p>
              </table:table-cell>
              <table:table-cell office:value-type="float" office:value="1.49967511231679">
                <text:p>1.49967511231679</text:p>
              </table:table-cell>
              <table:table-cell office:value-type="float" office:value="0.000974663049624816">
                <text:p>0.00097466304962481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.49940929512144">
                <text:p>1.49940929512144</text:p>
              </table:table-cell>
              <table:table-cell office:value-type="float" office:value="1.49970464756072">
                <text:p>1.49970464756072</text:p>
              </table:table-cell>
              <table:table-cell office:value-type="float" office:value="0.000886057317840742">
                <text:p>0.00088605731784074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3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6.736cm" svg:height="14.928cm" xlink:href=".." xlink:type="simple" chart:class="chart:line" chart:style-name="ch1">
        <chart:title svg:x="10.168cm" svg:y="0.319cm" chart:style-name="ch2">
          <text:p>Generaciones en Relativo M/N
Bitcoin o Oro vs Monedad Libre</text:p>
        </chart:title>
        <chart:legend chart:legend-position="top" svg:x="6.884cm" svg:y="1.345cm" style:legend-expansion="custom" chartooo:width="12.709cm" chartooo:height="0.727cm" style:legend-expansion-aspect-ratio="17.4814305364512" chart:style-name="ch3"/>
        <chart:plot-area chart:style-name="ch4" table:cell-range-address="Generaciones.M1:Generaciones.T81" chart:data-source-has-labels="row" svg:x="0.454cm" svg:y="2.01cm" svg:width="26.127cm" svg:height="12.197cm">
          <chartooo:coordinate-region svg:x="1.366cm" svg:y="2.21cm" svg:width="24.302cm" svg:height="11.205cm"/>
          <chart:axis chart:dimension="x" chart:name="primary-x" chart:style-name="ch5"/>
          <chart:axis chart:dimension="y" chart:name="primary-y" chart:style-name="ch6"/>
          <chart:axis chart:dimension="y" chart:name="secondary-y" chart:style-name="ch7"/>
          <chart:series chart:attached-axis="primary-y" chart:style-name="ch8" chart:values-cell-range-address="Generaciones.M2:Generaciones.M81" chart:label-cell-address="Generaciones.M1:Generaciones.M1" chart:class="chart:line">
            <chart:data-point chart:repeated="80"/>
          </chart:series>
          <chart:series chart:attached-axis="primary-y" chart:style-name="ch9" chart:values-cell-range-address="Generaciones.N2:Generaciones.N81" chart:label-cell-address="Generaciones.N1:Generaciones.N1" chart:class="chart:line">
            <chart:data-point chart:repeated="80"/>
          </chart:series>
          <chart:series chart:attached-axis="primary-y" chart:style-name="ch10" chart:values-cell-range-address="Generaciones.O2:Generaciones.O81" chart:label-cell-address="Generaciones.O1:Generaciones.O1" chart:class="chart:line">
            <chart:data-point chart:repeated="80"/>
          </chart:series>
          <chart:series chart:attached-axis="secondary-y" chart:style-name="ch11" chart:values-cell-range-address="Generaciones.P2:Generaciones.P81" chart:label-cell-address="Generaciones.P1:Generaciones.P1" chart:class="chart:line">
            <chart:data-point chart:repeated="80"/>
          </chart:series>
          <chart:series chart:attached-axis="primary-y" chart:style-name="ch12" chart:values-cell-range-address="Generaciones.Q2:Generaciones.Q81" chart:label-cell-address="Generaciones.Q1:Generaciones.Q1" chart:class="chart:line">
            <chart:data-point chart:repeated="80"/>
          </chart:series>
          <chart:series chart:attached-axis="primary-y" chart:style-name="ch13" chart:values-cell-range-address="Generaciones.R2:Generaciones.R81" chart:label-cell-address="Generaciones.R1:Generaciones.R1" chart:class="chart:line">
            <chart:data-point chart:repeated="80"/>
          </chart:series>
          <chart:series chart:attached-axis="primary-y" chart:style-name="ch14" chart:values-cell-range-address="Generaciones.S2:Generaciones.S81" chart:label-cell-address="Generaciones.S1:Generaciones.S1" chart:class="chart:line">
            <chart:data-point chart:repeated="80"/>
          </chart:series>
          <chart:series chart:attached-axis="primary-y" chart:style-name="ch15" chart:values-cell-range-address="Generaciones.T2:Generaciones.T81" chart:label-cell-address="Generaciones.T1:Generaciones.T1" chart:class="chart:line">
            <chart:data-point chart:repeated="80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1</text:p>
                <draw:g>
                  <svg:desc>Generaciones.M1:Generaciones.M1</svg:desc>
                </draw:g>
              </table:table-cell>
              <table:table-cell office:value-type="string">
                <text:p>I2</text:p>
                <draw:g>
                  <svg:desc>Generaciones.N1:Generaciones.N1</svg:desc>
                </draw:g>
              </table:table-cell>
              <table:table-cell office:value-type="string">
                <text:p>I3</text:p>
                <draw:g>
                  <svg:desc>Generaciones.O1:Generaciones.O1</svg:desc>
                </draw:g>
              </table:table-cell>
              <table:table-cell office:value-type="string">
                <text:p>I4</text:p>
                <draw:g>
                  <svg:desc>Generaciones.P1:Generaciones.P1</svg:desc>
                </draw:g>
              </table:table-cell>
              <table:table-cell office:value-type="string">
                <text:p>I5</text:p>
                <draw:g>
                  <svg:desc>Generaciones.Q1:Generaciones.Q1</svg:desc>
                </draw:g>
              </table:table-cell>
              <table:table-cell office:value-type="string">
                <text:p>I6</text:p>
                <draw:g>
                  <svg:desc>Generaciones.R1:Generaciones.R1</svg:desc>
                </draw:g>
              </table:table-cell>
              <table:table-cell office:value-type="string">
                <text:p>I7</text:p>
                <draw:g>
                  <svg:desc>Generaciones.S1:Generaciones.S1</svg:desc>
                </draw:g>
              </table:table-cell>
              <table:table-cell office:value-type="string">
                <text:p>I8</text:p>
                <draw:g>
                  <svg:desc>Generaciones.T1:Generaciones.T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Generaciones.M2:Generaciones.M81</svg:desc>
                </draw:g>
              </table:table-cell>
              <table:table-cell office:value-type="float" office:value="1">
                <text:p>1</text:p>
                <draw:g>
                  <svg:desc>Generaciones.N2:Generaciones.N81</svg:desc>
                </draw:g>
              </table:table-cell>
              <table:table-cell office:value-type="float" office:value="1">
                <text:p>1</text:p>
                <draw:g>
                  <svg:desc>Generaciones.O2:Generaciones.O81</svg:desc>
                </draw:g>
              </table:table-cell>
              <table:table-cell office:value-type="float" office:value="0">
                <text:p>0</text:p>
                <draw:g>
                  <svg:desc>Generaciones.P2:Generaciones.P81</svg:desc>
                </draw:g>
              </table:table-cell>
              <table:table-cell office:value-type="float" office:value="0">
                <text:p>0</text:p>
                <draw:g>
                  <svg:desc>Generaciones.Q2:Generaciones.Q81</svg:desc>
                </draw:g>
              </table:table-cell>
              <table:table-cell office:value-type="float" office:value="0">
                <text:p>0</text:p>
                <draw:g>
                  <svg:desc>Generaciones.R2:Generaciones.R81</svg:desc>
                </draw:g>
              </table:table-cell>
              <table:table-cell office:value-type="float" office:value="0">
                <text:p>0</text:p>
                <draw:g>
                  <svg:desc>Generaciones.S2:Generaciones.S81</svg:desc>
                </draw:g>
              </table:table-cell>
              <table:table-cell office:value-type="float" office:value="0">
                <text:p>0</text:p>
                <draw:g>
                  <svg:desc>Generaciones.T2:Generaciones.T8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909090909090909">
                <text:p>0.909090909090909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0909090909090909">
                <text:p>0.09090909090909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826446280991735">
                <text:p>0.82644628099173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173553719008264">
                <text:p>0.1735537190082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751314800901578">
                <text:p>0.751314800901578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248685199098422">
                <text:p>0.2486851990984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683013455365071">
                <text:p>0.68301345536507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316986544634929">
                <text:p>0.3169865446349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620921323059155">
                <text:p>0.62092132305915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379078676940845">
                <text:p>0.3790786769408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564473930053777">
                <text:p>0.56447393005377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435526069946223">
                <text:p>0.4355260699462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513158118230707">
                <text:p>0.51315811823070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486841881769293">
                <text:p>0.4868418817692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466507380209733">
                <text:p>0.46650738020973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533492619790267">
                <text:p>0.5334926197902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424097618372485">
                <text:p>0.42409761837248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575902381627515">
                <text:p>0.5759023816275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385543289429532">
                <text:p>0.38554328942953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614456710570468">
                <text:p>0.6144567105704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350493899481393">
                <text:p>0.35049389948139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649506100518608">
                <text:p>0.6495061005186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318630817710357">
                <text:p>0.31863081771035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681369182289643">
                <text:p>0.6813691822896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289664379736688">
                <text:p>0.289664379736688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710335620263312">
                <text:p>0.7103356202633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26333125430608">
                <text:p>0.26333125430608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73666874569392">
                <text:p>0.736668745693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239392049369164">
                <text:p>0.23939204936916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760607950630837">
                <text:p>0.7606079506308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217629135790149">
                <text:p>0.217629135790149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782370864209851">
                <text:p>0.7823708642098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197844668900135">
                <text:p>0.19784466890013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802155331099865">
                <text:p>0.8021553310998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179858789909214">
                <text:p>0.17985878990921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820141210090786">
                <text:p>0.8201412100907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163507990826558">
                <text:p>0.163507990826558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836492009173442">
                <text:p>0.8364920091734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148643628024144">
                <text:p>0.14864362802414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851356371975856">
                <text:p>0.8513563719758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13513057093104">
                <text:p>0.1351305709310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86486942906896">
                <text:p>0.864869429068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122845973573672">
                <text:p>0.12284597357367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877154026426327">
                <text:p>0.8771540264263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111678157794248">
                <text:p>0.111678157794248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888321842205752">
                <text:p>0.8883218422057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101525597994771">
                <text:p>0.10152559799477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898474402005229">
                <text:p>0.8984744020052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922959981770642">
                <text:p>0.092295998177064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07704001822936">
                <text:p>0.9077040018229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839054528882402">
                <text:p>0.083905452888240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1609454711176">
                <text:p>0.916094547111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762776844438547">
                <text:p>0.076277684443854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23722315556145">
                <text:p>0.9237223155561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693433494944134">
                <text:p>0.069343349494413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30656650505587">
                <text:p>0.9306566505055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630394086312849">
                <text:p>0.0630394086312849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36960591368715">
                <text:p>0.9369605913687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573085533011681">
                <text:p>0.0573085533011681</text:p>
              </table:table-cell>
              <table:table-cell office:value-type="float" office:value="0.909090909090909">
                <text:p>0.909090909090909</text:p>
              </table:table-cell>
              <table:table-cell office:value-type="float" office:value="1">
                <text:p>1</text:p>
              </table:table-cell>
              <table:table-cell office:value-type="float" office:value="0.942691446698832">
                <text:p>0.942691446698832</text:p>
              </table:table-cell>
              <table:table-cell office:value-type="float" office:value="0.0909090909090909">
                <text:p>0.09090909090909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520986848192437">
                <text:p>0.0520986848192437</text:p>
              </table:table-cell>
              <table:table-cell office:value-type="float" office:value="0.826446280991735">
                <text:p>0.826446280991735</text:p>
              </table:table-cell>
              <table:table-cell office:value-type="float" office:value="1">
                <text:p>1</text:p>
              </table:table-cell>
              <table:table-cell office:value-type="float" office:value="0.947901315180756">
                <text:p>0.947901315180756</text:p>
              </table:table-cell>
              <table:table-cell office:value-type="float" office:value="0.173553719008264">
                <text:p>0.1735537190082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47362440744767">
                <text:p>0.047362440744767</text:p>
              </table:table-cell>
              <table:table-cell office:value-type="float" office:value="0.751314800901578">
                <text:p>0.751314800901578</text:p>
              </table:table-cell>
              <table:table-cell office:value-type="float" office:value="1">
                <text:p>1</text:p>
              </table:table-cell>
              <table:table-cell office:value-type="float" office:value="0.952637559255233">
                <text:p>0.952637559255233</text:p>
              </table:table-cell>
              <table:table-cell office:value-type="float" office:value="0.248685199098422">
                <text:p>0.2486851990984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430567643134245">
                <text:p>0.0430567643134245</text:p>
              </table:table-cell>
              <table:table-cell office:value-type="float" office:value="0.683013455365071">
                <text:p>0.683013455365071</text:p>
              </table:table-cell>
              <table:table-cell office:value-type="float" office:value="1">
                <text:p>1</text:p>
              </table:table-cell>
              <table:table-cell office:value-type="float" office:value="0.956943235686575">
                <text:p>0.956943235686575</text:p>
              </table:table-cell>
              <table:table-cell office:value-type="float" office:value="0.316986544634929">
                <text:p>0.3169865446349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391425130122041">
                <text:p>0.0391425130122041</text:p>
              </table:table-cell>
              <table:table-cell office:value-type="float" office:value="0.620921323059155">
                <text:p>0.620921323059155</text:p>
              </table:table-cell>
              <table:table-cell office:value-type="float" office:value="1">
                <text:p>1</text:p>
              </table:table-cell>
              <table:table-cell office:value-type="float" office:value="0.960857486987796">
                <text:p>0.960857486987796</text:p>
              </table:table-cell>
              <table:table-cell office:value-type="float" office:value="0.379078676940845">
                <text:p>0.3790786769408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0355841027383674">
                <text:p>0.0355841027383674</text:p>
              </table:table-cell>
              <table:table-cell office:value-type="float" office:value="0.564473930053777">
                <text:p>0.564473930053777</text:p>
              </table:table-cell>
              <table:table-cell office:value-type="float" office:value="1">
                <text:p>1</text:p>
              </table:table-cell>
              <table:table-cell office:value-type="float" office:value="0.964415897261632">
                <text:p>0.964415897261632</text:p>
              </table:table-cell>
              <table:table-cell office:value-type="float" office:value="0.435526069946222">
                <text:p>0.4355260699462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323491843076067">
                <text:p>0.0323491843076067</text:p>
              </table:table-cell>
              <table:table-cell office:value-type="float" office:value="0.513158118230707">
                <text:p>0.513158118230707</text:p>
              </table:table-cell>
              <table:table-cell office:value-type="float" office:value="1">
                <text:p>1</text:p>
              </table:table-cell>
              <table:table-cell office:value-type="float" office:value="0.967650815692393">
                <text:p>0.967650815692393</text:p>
              </table:table-cell>
              <table:table-cell office:value-type="float" office:value="0.486841881769293">
                <text:p>0.4868418817692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294083493705516">
                <text:p>0.0294083493705516</text:p>
              </table:table-cell>
              <table:table-cell office:value-type="float" office:value="0.466507380209733">
                <text:p>0.466507380209733</text:p>
              </table:table-cell>
              <table:table-cell office:value-type="float" office:value="1">
                <text:p>1</text:p>
              </table:table-cell>
              <table:table-cell office:value-type="float" office:value="0.970591650629448">
                <text:p>0.970591650629448</text:p>
              </table:table-cell>
              <table:table-cell office:value-type="float" office:value="0.533492619790267">
                <text:p>0.5334926197902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267348630641378">
                <text:p>0.0267348630641378</text:p>
              </table:table-cell>
              <table:table-cell office:value-type="float" office:value="0.424097618372485">
                <text:p>0.424097618372485</text:p>
              </table:table-cell>
              <table:table-cell office:value-type="float" office:value="1">
                <text:p>1</text:p>
              </table:table-cell>
              <table:table-cell office:value-type="float" office:value="0.973265136935862">
                <text:p>0.973265136935862</text:p>
              </table:table-cell>
              <table:table-cell office:value-type="float" office:value="0.575902381627515">
                <text:p>0.5759023816275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024304420967398">
                <text:p>0.024304420967398</text:p>
              </table:table-cell>
              <table:table-cell office:value-type="float" office:value="0.385543289429532">
                <text:p>0.385543289429532</text:p>
              </table:table-cell>
              <table:table-cell office:value-type="float" office:value="1">
                <text:p>1</text:p>
              </table:table-cell>
              <table:table-cell office:value-type="float" office:value="0.975695579032602">
                <text:p>0.975695579032602</text:p>
              </table:table-cell>
              <table:table-cell office:value-type="float" office:value="0.614456710570468">
                <text:p>0.6144567105704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02209492815218">
                <text:p>0.02209492815218</text:p>
              </table:table-cell>
              <table:table-cell office:value-type="float" office:value="0.350493899481393">
                <text:p>0.350493899481393</text:p>
              </table:table-cell>
              <table:table-cell office:value-type="float" office:value="1">
                <text:p>1</text:p>
              </table:table-cell>
              <table:table-cell office:value-type="float" office:value="0.97790507184782">
                <text:p>0.97790507184782</text:p>
              </table:table-cell>
              <table:table-cell office:value-type="float" office:value="0.649506100518607">
                <text:p>0.6495061005186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0200862983201636">
                <text:p>0.0200862983201636</text:p>
              </table:table-cell>
              <table:table-cell office:value-type="float" office:value="0.318630817710357">
                <text:p>0.318630817710357</text:p>
              </table:table-cell>
              <table:table-cell office:value-type="float" office:value="1">
                <text:p>1</text:p>
              </table:table-cell>
              <table:table-cell office:value-type="float" office:value="0.979913701679836">
                <text:p>0.979913701679836</text:p>
              </table:table-cell>
              <table:table-cell office:value-type="float" office:value="0.681369182289643">
                <text:p>0.6813691822896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0182602712001488">
                <text:p>0.0182602712001488</text:p>
              </table:table-cell>
              <table:table-cell office:value-type="float" office:value="0.289664379736688">
                <text:p>0.289664379736688</text:p>
              </table:table-cell>
              <table:table-cell office:value-type="float" office:value="1">
                <text:p>1</text:p>
              </table:table-cell>
              <table:table-cell office:value-type="float" office:value="0.981739728799851">
                <text:p>0.981739728799851</text:p>
              </table:table-cell>
              <table:table-cell office:value-type="float" office:value="0.710335620263312">
                <text:p>0.7103356202633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0166002465455898">
                <text:p>0.0166002465455898</text:p>
              </table:table-cell>
              <table:table-cell office:value-type="float" office:value="0.26333125430608">
                <text:p>0.26333125430608</text:p>
              </table:table-cell>
              <table:table-cell office:value-type="float" office:value="1">
                <text:p>1</text:p>
              </table:table-cell>
              <table:table-cell office:value-type="float" office:value="0.98339975345441">
                <text:p>0.98339975345441</text:p>
              </table:table-cell>
              <table:table-cell office:value-type="float" office:value="0.73666874569392">
                <text:p>0.736668745693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0150911332232634">
                <text:p>0.0150911332232634</text:p>
              </table:table-cell>
              <table:table-cell office:value-type="float" office:value="0.239392049369164">
                <text:p>0.239392049369164</text:p>
              </table:table-cell>
              <table:table-cell office:value-type="float" office:value="1">
                <text:p>1</text:p>
              </table:table-cell>
              <table:table-cell office:value-type="float" office:value="0.984908866776737">
                <text:p>0.984908866776737</text:p>
              </table:table-cell>
              <table:table-cell office:value-type="float" office:value="0.760607950630836">
                <text:p>0.7606079506308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0137192120211486">
                <text:p>0.0137192120211486</text:p>
              </table:table-cell>
              <table:table-cell office:value-type="float" office:value="0.217629135790149">
                <text:p>0.217629135790149</text:p>
              </table:table-cell>
              <table:table-cell office:value-type="float" office:value="1">
                <text:p>1</text:p>
              </table:table-cell>
              <table:table-cell office:value-type="float" office:value="0.986280787978851">
                <text:p>0.986280787978851</text:p>
              </table:table-cell>
              <table:table-cell office:value-type="float" office:value="0.782370864209851">
                <text:p>0.7823708642098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0124720109283169">
                <text:p>0.0124720109283169</text:p>
              </table:table-cell>
              <table:table-cell office:value-type="float" office:value="0.197844668900135">
                <text:p>0.197844668900135</text:p>
              </table:table-cell>
              <table:table-cell office:value-type="float" office:value="1">
                <text:p>1</text:p>
              </table:table-cell>
              <table:table-cell office:value-type="float" office:value="0.987527989071683">
                <text:p>0.987527989071683</text:p>
              </table:table-cell>
              <table:table-cell office:value-type="float" office:value="0.802155331099865">
                <text:p>0.8021553310998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0113381917530154">
                <text:p>0.0113381917530154</text:p>
              </table:table-cell>
              <table:table-cell office:value-type="float" office:value="0.179858789909214">
                <text:p>0.179858789909214</text:p>
              </table:table-cell>
              <table:table-cell office:value-type="float" office:value="1">
                <text:p>1</text:p>
              </table:table-cell>
              <table:table-cell office:value-type="float" office:value="0.988661808246985">
                <text:p>0.988661808246985</text:p>
              </table:table-cell>
              <table:table-cell office:value-type="float" office:value="0.820141210090786">
                <text:p>0.8201412100907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0103074470481958">
                <text:p>0.0103074470481958</text:p>
              </table:table-cell>
              <table:table-cell office:value-type="float" office:value="0.163507990826558">
                <text:p>0.163507990826558</text:p>
              </table:table-cell>
              <table:table-cell office:value-type="float" office:value="1">
                <text:p>1</text:p>
              </table:table-cell>
              <table:table-cell office:value-type="float" office:value="0.989692552951804">
                <text:p>0.989692552951804</text:p>
              </table:table-cell>
              <table:table-cell office:value-type="float" office:value="0.836492009173442">
                <text:p>0.8364920091734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0093704064074507">
                <text:p>0.0093704064074507</text:p>
              </table:table-cell>
              <table:table-cell office:value-type="float" office:value="0.148643628024144">
                <text:p>0.148643628024144</text:p>
              </table:table-cell>
              <table:table-cell office:value-type="float" office:value="1">
                <text:p>1</text:p>
              </table:table-cell>
              <table:table-cell office:value-type="float" office:value="0.990629593592549">
                <text:p>0.990629593592549</text:p>
              </table:table-cell>
              <table:table-cell office:value-type="float" office:value="0.851356371975856">
                <text:p>0.8513563719758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00851855127950064">
                <text:p>0.00851855127950064</text:p>
              </table:table-cell>
              <table:table-cell office:value-type="float" office:value="0.13513057093104">
                <text:p>0.13513057093104</text:p>
              </table:table-cell>
              <table:table-cell office:value-type="float" office:value="1">
                <text:p>1</text:p>
              </table:table-cell>
              <table:table-cell office:value-type="float" office:value="0.991481448720499">
                <text:p>0.991481448720499</text:p>
              </table:table-cell>
              <table:table-cell office:value-type="float" office:value="0.86486942906896">
                <text:p>0.864869429068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00774413752681876">
                <text:p>0.00774413752681876</text:p>
              </table:table-cell>
              <table:table-cell office:value-type="float" office:value="0.122845973573672">
                <text:p>0.122845973573672</text:p>
              </table:table-cell>
              <table:table-cell office:value-type="float" office:value="1">
                <text:p>1</text:p>
              </table:table-cell>
              <table:table-cell office:value-type="float" office:value="0.992255862473181">
                <text:p>0.992255862473181</text:p>
              </table:table-cell>
              <table:table-cell office:value-type="float" office:value="0.877154026426327">
                <text:p>0.8771540264263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00704012502438069">
                <text:p>0.00704012502438069</text:p>
              </table:table-cell>
              <table:table-cell office:value-type="float" office:value="0.111678157794248">
                <text:p>0.111678157794248</text:p>
              </table:table-cell>
              <table:table-cell office:value-type="float" office:value="1">
                <text:p>1</text:p>
              </table:table-cell>
              <table:table-cell office:value-type="float" office:value="0.992959874975619">
                <text:p>0.992959874975619</text:p>
              </table:table-cell>
              <table:table-cell office:value-type="float" office:value="0.888321842205752">
                <text:p>0.8883218422057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0064001136585279">
                <text:p>0.0064001136585279</text:p>
              </table:table-cell>
              <table:table-cell office:value-type="float" office:value="0.101525597994771">
                <text:p>0.101525597994771</text:p>
              </table:table-cell>
              <table:table-cell office:value-type="float" office:value="1">
                <text:p>1</text:p>
              </table:table-cell>
              <table:table-cell office:value-type="float" office:value="0.993599886341472">
                <text:p>0.993599886341472</text:p>
              </table:table-cell>
              <table:table-cell office:value-type="float" office:value="0.898474402005229">
                <text:p>0.8984744020052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00581828514411628">
                <text:p>0.00581828514411628</text:p>
              </table:table-cell>
              <table:table-cell office:value-type="float" office:value="0.0922959981770642">
                <text:p>0.0922959981770642</text:p>
              </table:table-cell>
              <table:table-cell office:value-type="float" office:value="1">
                <text:p>1</text:p>
              </table:table-cell>
              <table:table-cell office:value-type="float" office:value="0.994181714855884">
                <text:p>0.994181714855884</text:p>
              </table:table-cell>
              <table:table-cell office:value-type="float" office:value="0.907704001822936">
                <text:p>0.9077040018229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0052893501310148">
                <text:p>0.0052893501310148</text:p>
              </table:table-cell>
              <table:table-cell office:value-type="float" office:value="0.0839054528882402">
                <text:p>0.0839054528882402</text:p>
              </table:table-cell>
              <table:table-cell office:value-type="float" office:value="1">
                <text:p>1</text:p>
              </table:table-cell>
              <table:table-cell office:value-type="float" office:value="0.994710649868985">
                <text:p>0.994710649868985</text:p>
              </table:table-cell>
              <table:table-cell office:value-type="float" office:value="0.91609454711176">
                <text:p>0.916094547111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00480850011910436">
                <text:p>0.00480850011910436</text:p>
              </table:table-cell>
              <table:table-cell office:value-type="float" office:value="0.0762776844438547">
                <text:p>0.0762776844438547</text:p>
              </table:table-cell>
              <table:table-cell office:value-type="float" office:value="1">
                <text:p>1</text:p>
              </table:table-cell>
              <table:table-cell office:value-type="float" office:value="0.995191499880896">
                <text:p>0.995191499880896</text:p>
              </table:table-cell>
              <table:table-cell office:value-type="float" office:value="0.923722315556145">
                <text:p>0.9237223155561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00437136374464033">
                <text:p>0.00437136374464033</text:p>
              </table:table-cell>
              <table:table-cell office:value-type="float" office:value="0.0693433494944134">
                <text:p>0.0693433494944134</text:p>
              </table:table-cell>
              <table:table-cell office:value-type="float" office:value="1">
                <text:p>1</text:p>
              </table:table-cell>
              <table:table-cell office:value-type="float" office:value="0.99562863625536">
                <text:p>0.99562863625536</text:p>
              </table:table-cell>
              <table:table-cell office:value-type="float" office:value="0.930656650505587">
                <text:p>0.9306566505055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00397396704058212">
                <text:p>0.00397396704058212</text:p>
              </table:table-cell>
              <table:table-cell office:value-type="float" office:value="0.0630394086312849">
                <text:p>0.0630394086312849</text:p>
              </table:table-cell>
              <table:table-cell office:value-type="float" office:value="1">
                <text:p>1</text:p>
              </table:table-cell>
              <table:table-cell office:value-type="float" office:value="0.996026032959418">
                <text:p>0.996026032959418</text:p>
              </table:table-cell>
              <table:table-cell office:value-type="float" office:value="0.936960591368715">
                <text:p>0.9369605913687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00361269730962011">
                <text:p>0.00361269730962011</text:p>
              </table:table-cell>
              <table:table-cell office:value-type="float" office:value="0.0573085533011681">
                <text:p>0.0573085533011681</text:p>
              </table:table-cell>
              <table:table-cell office:value-type="float" office:value="1">
                <text:p>1</text:p>
              </table:table-cell>
              <table:table-cell office:value-type="float" office:value="0.99638730269038">
                <text:p>0.99638730269038</text:p>
              </table:table-cell>
              <table:table-cell office:value-type="float" office:value="0.942691446698832">
                <text:p>0.9426914466988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00328427028147282">
                <text:p>0.00328427028147282</text:p>
              </table:table-cell>
              <table:table-cell office:value-type="float" office:value="0.0520986848192437">
                <text:p>0.0520986848192437</text:p>
              </table:table-cell>
              <table:table-cell office:value-type="float" office:value="0.909090909090909">
                <text:p>0.909090909090909</text:p>
              </table:table-cell>
              <table:table-cell office:value-type="float" office:value="0.996715729718527">
                <text:p>0.996715729718527</text:p>
              </table:table-cell>
              <table:table-cell office:value-type="float" office:value="0.947901315180756">
                <text:p>0.947901315180756</text:p>
              </table:table-cell>
              <table:table-cell office:value-type="float" office:value="0.0909090909090909">
                <text:p>0.09090909090909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00298570025588438">
                <text:p>0.00298570025588438</text:p>
              </table:table-cell>
              <table:table-cell office:value-type="float" office:value="0.047362440744767">
                <text:p>0.047362440744767</text:p>
              </table:table-cell>
              <table:table-cell office:value-type="float" office:value="0.826446280991735">
                <text:p>0.826446280991735</text:p>
              </table:table-cell>
              <table:table-cell office:value-type="float" office:value="0.997014299744115">
                <text:p>0.997014299744115</text:p>
              </table:table-cell>
              <table:table-cell office:value-type="float" office:value="0.952637559255233">
                <text:p>0.952637559255233</text:p>
              </table:table-cell>
              <table:table-cell office:value-type="float" office:value="0.173553719008264">
                <text:p>0.1735537190082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00271427295989489">
                <text:p>0.00271427295989489</text:p>
              </table:table-cell>
              <table:table-cell office:value-type="float" office:value="0.0430567643134246">
                <text:p>0.0430567643134246</text:p>
              </table:table-cell>
              <table:table-cell office:value-type="float" office:value="0.751314800901578">
                <text:p>0.751314800901578</text:p>
              </table:table-cell>
              <table:table-cell office:value-type="float" office:value="0.997285727040105">
                <text:p>0.997285727040105</text:p>
              </table:table-cell>
              <table:table-cell office:value-type="float" office:value="0.956943235686576">
                <text:p>0.956943235686576</text:p>
              </table:table-cell>
              <table:table-cell office:value-type="float" office:value="0.248685199098422">
                <text:p>0.2486851990984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00246752087263172">
                <text:p>0.00246752087263172</text:p>
              </table:table-cell>
              <table:table-cell office:value-type="float" office:value="0.0391425130122041">
                <text:p>0.0391425130122041</text:p>
              </table:table-cell>
              <table:table-cell office:value-type="float" office:value="0.683013455365071">
                <text:p>0.683013455365071</text:p>
              </table:table-cell>
              <table:table-cell office:value-type="float" office:value="0.997532479127368">
                <text:p>0.997532479127368</text:p>
              </table:table-cell>
              <table:table-cell office:value-type="float" office:value="0.960857486987796">
                <text:p>0.960857486987796</text:p>
              </table:table-cell>
              <table:table-cell office:value-type="float" office:value="0.316986544634929">
                <text:p>0.3169865446349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00224320079330157">
                <text:p>0.00224320079330157</text:p>
              </table:table-cell>
              <table:table-cell office:value-type="float" office:value="0.0355841027383674">
                <text:p>0.0355841027383674</text:p>
              </table:table-cell>
              <table:table-cell office:value-type="float" office:value="0.620921323059155">
                <text:p>0.620921323059155</text:p>
              </table:table-cell>
              <table:table-cell office:value-type="float" office:value="0.997756799206698">
                <text:p>0.997756799206698</text:p>
              </table:table-cell>
              <table:table-cell office:value-type="float" office:value="0.964415897261632">
                <text:p>0.964415897261632</text:p>
              </table:table-cell>
              <table:table-cell office:value-type="float" office:value="0.379078676940845">
                <text:p>0.3790786769408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00203927344845597">
                <text:p>0.00203927344845597</text:p>
              </table:table-cell>
              <table:table-cell office:value-type="float" office:value="0.0323491843076067">
                <text:p>0.0323491843076067</text:p>
              </table:table-cell>
              <table:table-cell office:value-type="float" office:value="0.564473930053777">
                <text:p>0.564473930053777</text:p>
              </table:table-cell>
              <table:table-cell office:value-type="float" office:value="0.997960726551544">
                <text:p>0.997960726551544</text:p>
              </table:table-cell>
              <table:table-cell office:value-type="float" office:value="0.967650815692393">
                <text:p>0.967650815692393</text:p>
              </table:table-cell>
              <table:table-cell office:value-type="float" office:value="0.435526069946222">
                <text:p>0.4355260699462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00185388495314179">
                <text:p>0.00185388495314179</text:p>
              </table:table-cell>
              <table:table-cell office:value-type="float" office:value="0.0294083493705516">
                <text:p>0.0294083493705516</text:p>
              </table:table-cell>
              <table:table-cell office:value-type="float" office:value="0.513158118230707">
                <text:p>0.513158118230707</text:p>
              </table:table-cell>
              <table:table-cell office:value-type="float" office:value="0.998146115046858">
                <text:p>0.998146115046858</text:p>
              </table:table-cell>
              <table:table-cell office:value-type="float" office:value="0.970591650629448">
                <text:p>0.970591650629448</text:p>
              </table:table-cell>
              <table:table-cell office:value-type="float" office:value="0.486841881769293">
                <text:p>0.4868418817692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00168534995740163">
                <text:p>0.00168534995740163</text:p>
              </table:table-cell>
              <table:table-cell office:value-type="float" office:value="0.0267348630641378">
                <text:p>0.0267348630641378</text:p>
              </table:table-cell>
              <table:table-cell office:value-type="float" office:value="0.466507380209733">
                <text:p>0.466507380209733</text:p>
              </table:table-cell>
              <table:table-cell office:value-type="float" office:value="0.998314650042598">
                <text:p>0.998314650042598</text:p>
              </table:table-cell>
              <table:table-cell office:value-type="float" office:value="0.973265136935862">
                <text:p>0.973265136935862</text:p>
              </table:table-cell>
              <table:table-cell office:value-type="float" office:value="0.533492619790267">
                <text:p>0.5334926197902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00153213632491057">
                <text:p>0.00153213632491057</text:p>
              </table:table-cell>
              <table:table-cell office:value-type="float" office:value="0.024304420967398">
                <text:p>0.024304420967398</text:p>
              </table:table-cell>
              <table:table-cell office:value-type="float" office:value="0.424097618372485">
                <text:p>0.424097618372485</text:p>
              </table:table-cell>
              <table:table-cell office:value-type="float" office:value="0.998467863675089">
                <text:p>0.998467863675089</text:p>
              </table:table-cell>
              <table:table-cell office:value-type="float" office:value="0.975695579032602">
                <text:p>0.975695579032602</text:p>
              </table:table-cell>
              <table:table-cell office:value-type="float" office:value="0.575902381627515">
                <text:p>0.5759023816275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00139285120446415">
                <text:p>0.00139285120446415</text:p>
              </table:table-cell>
              <table:table-cell office:value-type="float" office:value="0.02209492815218">
                <text:p>0.02209492815218</text:p>
              </table:table-cell>
              <table:table-cell office:value-type="float" office:value="0.385543289429532">
                <text:p>0.385543289429532</text:p>
              </table:table-cell>
              <table:table-cell office:value-type="float" office:value="0.998607148795536">
                <text:p>0.998607148795536</text:p>
              </table:table-cell>
              <table:table-cell office:value-type="float" office:value="0.97790507184782">
                <text:p>0.97790507184782</text:p>
              </table:table-cell>
              <table:table-cell office:value-type="float" office:value="0.614456710570468">
                <text:p>0.6144567105704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00126622836769469">
                <text:p>0.00126622836769469</text:p>
              </table:table-cell>
              <table:table-cell office:value-type="float" office:value="0.0200862983201636">
                <text:p>0.0200862983201636</text:p>
              </table:table-cell>
              <table:table-cell office:value-type="float" office:value="0.350493899481392">
                <text:p>0.350493899481392</text:p>
              </table:table-cell>
              <table:table-cell office:value-type="float" office:value="0.998733771632305">
                <text:p>0.998733771632305</text:p>
              </table:table-cell>
              <table:table-cell office:value-type="float" office:value="0.979913701679836">
                <text:p>0.979913701679836</text:p>
              </table:table-cell>
              <table:table-cell office:value-type="float" office:value="0.649506100518607">
                <text:p>0.6495061005186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00115111669790426">
                <text:p>0.00115111669790426</text:p>
              </table:table-cell>
              <table:table-cell office:value-type="float" office:value="0.0182602712001488">
                <text:p>0.0182602712001488</text:p>
              </table:table-cell>
              <table:table-cell office:value-type="float" office:value="0.318630817710357">
                <text:p>0.318630817710357</text:p>
              </table:table-cell>
              <table:table-cell office:value-type="float" office:value="0.998848883302096">
                <text:p>0.998848883302096</text:p>
              </table:table-cell>
              <table:table-cell office:value-type="float" office:value="0.981739728799851">
                <text:p>0.981739728799851</text:p>
              </table:table-cell>
              <table:table-cell office:value-type="float" office:value="0.681369182289643">
                <text:p>0.6813691822896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00104646972536751">
                <text:p>0.00104646972536751</text:p>
              </table:table-cell>
              <table:table-cell office:value-type="float" office:value="0.0166002465455898">
                <text:p>0.0166002465455898</text:p>
              </table:table-cell>
              <table:table-cell office:value-type="float" office:value="0.289664379736688">
                <text:p>0.289664379736688</text:p>
              </table:table-cell>
              <table:table-cell office:value-type="float" office:value="0.998953530274632">
                <text:p>0.998953530274632</text:p>
              </table:table-cell>
              <table:table-cell office:value-type="float" office:value="0.98339975345441">
                <text:p>0.98339975345441</text:p>
              </table:table-cell>
              <table:table-cell office:value-type="float" office:value="0.710335620263312">
                <text:p>0.7103356202633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000951336113970463">
                <text:p>0.000951336113970463</text:p>
              </table:table-cell>
              <table:table-cell office:value-type="float" office:value="0.0150911332232634">
                <text:p>0.0150911332232634</text:p>
              </table:table-cell>
              <table:table-cell office:value-type="float" office:value="0.26333125430608">
                <text:p>0.26333125430608</text:p>
              </table:table-cell>
              <table:table-cell office:value-type="float" office:value="0.99904866388603">
                <text:p>0.99904866388603</text:p>
              </table:table-cell>
              <table:table-cell office:value-type="float" office:value="0.984908866776737">
                <text:p>0.984908866776737</text:p>
              </table:table-cell>
              <table:table-cell office:value-type="float" office:value="0.73666874569392">
                <text:p>0.736668745693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000864851012700421">
                <text:p>0.000864851012700421</text:p>
              </table:table-cell>
              <table:table-cell office:value-type="float" office:value="0.0137192120211486">
                <text:p>0.0137192120211486</text:p>
              </table:table-cell>
              <table:table-cell office:value-type="float" office:value="0.239392049369164">
                <text:p>0.239392049369164</text:p>
              </table:table-cell>
              <table:table-cell office:value-type="float" office:value="0.9991351489873">
                <text:p>0.9991351489873</text:p>
              </table:table-cell>
              <table:table-cell office:value-type="float" office:value="0.986280787978851">
                <text:p>0.986280787978851</text:p>
              </table:table-cell>
              <table:table-cell office:value-type="float" office:value="0.760607950630836">
                <text:p>0.7606079506308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000786228193364019">
                <text:p>0.000786228193364019</text:p>
              </table:table-cell>
              <table:table-cell office:value-type="float" office:value="0.0124720109283169">
                <text:p>0.0124720109283169</text:p>
              </table:table-cell>
              <table:table-cell office:value-type="float" office:value="0.217629135790149">
                <text:p>0.217629135790149</text:p>
              </table:table-cell>
              <table:table-cell office:value-type="float" office:value="0.999213771806636">
                <text:p>0.999213771806636</text:p>
              </table:table-cell>
              <table:table-cell office:value-type="float" office:value="0.987527989071683">
                <text:p>0.987527989071683</text:p>
              </table:table-cell>
              <table:table-cell office:value-type="float" office:value="0.782370864209851">
                <text:p>0.7823708642098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000714752903058199">
                <text:p>0.000714752903058199</text:p>
              </table:table-cell>
              <table:table-cell office:value-type="float" office:value="0.0113381917530154">
                <text:p>0.0113381917530154</text:p>
              </table:table-cell>
              <table:table-cell office:value-type="float" office:value="0.197844668900135">
                <text:p>0.197844668900135</text:p>
              </table:table-cell>
              <table:table-cell office:value-type="float" office:value="0.999285247096942">
                <text:p>0.999285247096942</text:p>
              </table:table-cell>
              <table:table-cell office:value-type="float" office:value="0.988661808246985">
                <text:p>0.988661808246985</text:p>
              </table:table-cell>
              <table:table-cell office:value-type="float" office:value="0.802155331099865">
                <text:p>0.8021553310998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000649775366416545">
                <text:p>0.000649775366416545</text:p>
              </table:table-cell>
              <table:table-cell office:value-type="float" office:value="0.0103074470481958">
                <text:p>0.0103074470481958</text:p>
              </table:table-cell>
              <table:table-cell office:value-type="float" office:value="0.179858789909214">
                <text:p>0.179858789909214</text:p>
              </table:table-cell>
              <table:table-cell office:value-type="float" office:value="0.999350224633584">
                <text:p>0.999350224633584</text:p>
              </table:table-cell>
              <table:table-cell office:value-type="float" office:value="0.989692552951804">
                <text:p>0.989692552951804</text:p>
              </table:table-cell>
              <table:table-cell office:value-type="float" office:value="0.820141210090786">
                <text:p>0.8201412100907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000590704878560495">
                <text:p>0.000590704878560495</text:p>
              </table:table-cell>
              <table:table-cell office:value-type="float" office:value="0.0093704064074507">
                <text:p>0.0093704064074507</text:p>
              </table:table-cell>
              <table:table-cell office:value-type="float" office:value="0.163507990826558">
                <text:p>0.163507990826558</text:p>
              </table:table-cell>
              <table:table-cell office:value-type="float" office:value="0.999409295121439">
                <text:p>0.999409295121439</text:p>
              </table:table-cell>
              <table:table-cell office:value-type="float" office:value="0.990629593592549">
                <text:p>0.990629593592549</text:p>
              </table:table-cell>
              <table:table-cell office:value-type="float" office:value="0.836492009173442">
                <text:p>0.8364920091734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000537004435054995">
                <text:p>0.000537004435054995</text:p>
              </table:table-cell>
              <table:table-cell office:value-type="float" office:value="0.00851855127950064">
                <text:p>0.00851855127950064</text:p>
              </table:table-cell>
              <table:table-cell office:value-type="float" office:value="0.148643628024144">
                <text:p>0.148643628024144</text:p>
              </table:table-cell>
              <table:table-cell office:value-type="float" office:value="0.999462995564945">
                <text:p>0.999462995564945</text:p>
              </table:table-cell>
              <table:table-cell office:value-type="float" office:value="0.991481448720499">
                <text:p>0.991481448720499</text:p>
              </table:table-cell>
              <table:table-cell office:value-type="float" office:value="0.851356371975856">
                <text:p>0.8513563719758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4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